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Arial4" svg:font-family="Arial, sans-serif"/>
    <style:font-face style:name="Tahoma2" svg:font-family="Tahoma"/>
    <style:font-face style:name="Courier New2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Verona" svg:font-family="Verona, 'Times New Roman'" style:font-pitch="variable"/>
    <style:font-face style:name="Courier New" svg:font-family="'Courier New'" style:font-family-generic="modern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999cm" style:page-number="auto" table:align="margins" style:writing-mode="lr-tb"/>
    </style:style>
    <style:style style:name="Таблица1.A" style:family="table-column">
      <style:table-column-properties style:column-width="8.811cm" style:rel-column-width="32080*"/>
    </style:style>
    <style:style style:name="Таблица1.B" style:family="table-column">
      <style:table-column-properties style:column-width="9.188cm" style:rel-column-width="33455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officeooo:paragraph-rsid="00248bf0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2pt" officeooo:paragraph-rsid="00248bf0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1" officeooo:paragraph-rsid="00248bf0"/>
    </style:style>
    <style:style style:name="P6" style:family="paragraph" style:parent-style-name="Standard">
      <style:text-properties style:font-name="Arial1" officeooo:paragraph-rsid="00248bf0"/>
    </style:style>
    <style:style style:name="P7" style:family="paragraph" style:parent-style-name="Standard">
      <style:paragraph-properties fo:text-align="justify" style:justify-single-word="false"/>
      <style:text-properties style:font-name="Arial1" officeooo:paragraph-rsid="002562c2" style:font-name-complex="Arial1"/>
    </style:style>
    <style:style style:name="P8" style:family="paragraph" style:parent-style-name="Standard">
      <style:text-properties style:font-name="Arial1" officeooo:paragraph-rsid="002562c2"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officeooo:paragraph-rsid="002562c2" style:font-size-asian="8.75pt" style:font-name-complex="Arial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Liberation Sans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ans" fo:font-size="12pt" fo:font-weight="bold" officeooo:paragraph-rsid="0018c46c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beration Sans" fo:font-size="12pt" fo:font-weight="normal" officeooo:paragraph-rsid="002562c2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beration Sans" fo:font-size="12pt" fo:background-color="transparent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1" fo:font-size="12pt" fo:language="ru" fo:country="RU" officeooo:paragraph-rsid="002562c2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" fo:font-size="12pt" fo:language="ru" fo:country="RU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Liberation Sans" fo:font-size="12pt" fo:background-color="transparent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color="#000000" style:font-name="Liberation Sans" fo:font-size="12pt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ans" fo:font-size="12pt" fo:font-weight="normal" fo:background-color="transparent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ans" fo:font-size="12pt" fo:letter-spacing="0.004cm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ans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ans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Liberation Sans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#ffffff" style:text-autospace="none"/>
      <style:text-properties fo:color="#000000" style:font-name="Liberation Sans" fo:font-size="12pt" fo:font-weight="normal" fo:background-color="transparent" style:font-size-asian="12pt" style:font-weight-asian="normal" style:font-name-complex="Arial1" style:font-size-complex="12pt" style:font-weight-complex="normal"/>
    </style:style>
    <style:style style:name="P3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fo:background-color="#ffffff" style:text-autospace="none"/>
      <style:text-properties style:font-name="Liberation Sans" fo:font-size="12pt" fo:background-color="#ffffff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Arial4" fo:font-size="6pt" fo:language="ru" fo:country="RU" officeooo:paragraph-rsid="002562c2" style:font-name-asian="Times New Roman" style:font-size-asian="6.30000019073486pt" style:language-asian="zxx" style:country-asian="none" style:font-name-complex="Arial1" style:font-size-complex="7.19999980926514pt" style:language-complex="zxx" style:country-complex="none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2pt" style:font-name-asian="Lucida Sans Unicode" style:font-size-asian="12pt" style:font-name-complex="Tahoma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ans" fo:font-size="12pt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ans" fo:font-size="12pt" officeooo:paragraph-rsid="0018c46c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ans" fo:font-size="12pt" fo:background-color="transparent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ans" fo:font-size="12pt" fo:background-color="transparent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style:font-name="Liberation Sans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Liberation Sans" fo:font-size="12pt" style:font-size-asian="12pt" style:font-size-complex="12pt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style:font-name="Liberation Sans" fo:font-size="12pt" officeooo:paragraph-rsid="0018c46c" fo:background-color="transparent" style:font-size-asian="12pt" style:font-size-complex="12pt" fo:hyphenate="fals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style:font-name="Liberation Sans" fo:font-size="12pt" officeooo:paragraph-rsid="0023001b" fo:background-color="transparent" style:font-size-asian="12pt" style:font-size-complex="12pt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style:font-name="Liberation Sans" fo:font-size="12pt" officeooo:paragraph-rsid="0023001b" style:font-size-asian="12pt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17cm" style:auto-text-indent="false"/>
      <style:text-properties style:font-name="Liberation Sans" fo:font-size="12pt" officeooo:paragraph-rsid="0018c46c" fo:background-color="transparent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17cm" style:auto-text-indent="false"/>
      <style:text-properties style:font-name="Liberation Sans" fo:font-size="12pt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17cm" style:auto-text-indent="false"/>
      <style:text-properties fo:color="#000000" style:font-name="Liberation Sans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17cm" style:auto-text-indent="false"/>
      <style:text-properties fo:color="#000000" style:font-name="Liberation Sans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17cm" style:auto-text-indent="false"/>
      <style:text-properties fo:color="#000000" style:font-name="Liberation Sans" fo:font-size="12pt" fo:background-color="transparent" style:font-size-asian="12pt" style:font-name-complex="Arial1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Liberation Sans" fo:font-size="12pt" style:font-size-asian="12pt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Liberation Sans" fo:font-size="12pt" fo:background-color="transparent" style:font-size-asian="12pt" style:font-name-complex="Arial1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color="#000000" style:font-name="Liberation Sans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color="#000000" style:font-name="Liberation Sans" fo:font-size="12pt" fo:background-color="transparent" style:font-size-asian="12pt" style:font-name-complex="Arial1" style:font-size-complex="12pt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style:page-number="auto" fo:background-color="transparent" style:text-autospace="ideograph-alpha" style:punctuation-wrap="hanging" style:line-break="strict" style:writing-mode="lr-tb"/>
      <style:text-properties style:font-name="Liberation Sans" fo:font-size="12pt" style:font-size-asian="12pt" style:font-size-complex="12pt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fo:background-color="transparent" style:text-autospace="ideograph-alpha" style:punctuation-wrap="hanging" style:line-break="strict" style:writing-mode="lr-tb"/>
      <style:text-properties style:font-name="Liberation Sans" fo:font-size="12pt" officeooo:paragraph-rsid="0018c46c" style:font-size-asian="12pt" style:font-size-complex="12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justify" style:justify-single-word="false" fo:text-indent="1.191cm" style:auto-text-indent="false"/>
      <style:text-properties style:font-name="Liberation Sans" fo:font-size="12pt" style:font-size-asian="12pt" style:font-size-complex="12pt"/>
    </style:style>
    <style:style style:name="P57" style:family="paragraph" style:parent-style-name="Standard">
      <style:paragraph-properties fo:margin-left="0cm" fo:margin-right="0cm" fo:text-align="center" style:justify-single-word="false" fo:text-indent="1.191cm" style:auto-text-indent="false"/>
      <style:text-properties style:font-name="Liberation Sans" fo:font-size="12pt" style:font-size-asian="12pt" style:font-name-complex="Arial1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text-indent="1.191cm" style:auto-text-indent="false"/>
      <style:text-properties style:font-name="Liberation Sans" fo:font-size="12pt" style:font-size-asian="12pt" style:font-name-complex="Arial1" style:font-size-complex="12pt"/>
    </style:style>
    <style:style style:name="P59" style:family="paragraph" style:parent-style-name="Standard">
      <style:paragraph-properties fo:margin-left="0cm" fo:margin-right="0cm" fo:text-align="center" style:justify-single-word="false" fo:text-indent="1.191cm" style:auto-text-indent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0cm" fo:text-align="justify" style:justify-single-word="false" fo:text-indent="1.191cm" style:auto-text-indent="false"/>
      <style:text-properties fo:color="#000000" style:font-name="Liberation Sans" fo:font-size="12pt" style:font-size-asian="12pt" style:font-name-complex="Arial1" style:font-size-complex="12pt"/>
    </style:style>
    <style:style style:name="P61" style:family="paragraph" style:parent-style-name="Standard">
      <style:paragraph-properties fo:margin-left="0cm" fo:margin-right="0cm" fo:text-align="center" style:justify-single-word="false" fo:text-indent="1.191cm" style:auto-text-indent="false"/>
      <style:text-properties fo:color="#000000" style:font-name="Liberation Sans" fo:font-size="12pt" style:font-size-asian="12pt" style:font-name-complex="Arial1" style:font-size-complex="12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1cm" style:auto-text-indent="false"/>
      <style:text-properties style:font-name="Liberation Sans" fo:font-size="12pt" style:font-size-asian="12pt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Liberation Sans" fo:font-size="12pt" style:font-size-asian="12pt" style:font-size-complex="12pt"/>
    </style:style>
    <style:style style:name="P6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96cm" style:auto-text-indent="false"/>
      <style:text-properties style:font-name="Liberation Sans" fo:font-size="12pt" style:font-size-asian="12pt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1.323cm" style:auto-text-indent="false">
        <style:tab-stops>
          <style:tab-stop style:position="13.547cm"/>
        </style:tab-stops>
      </style:paragraph-properties>
      <style:text-properties style:font-name="Liberation Sans" fo:font-size="12pt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23cm" style:auto-text-indent="false"/>
      <style:text-properties style:font-name="Liberation Sans" fo:font-size="12pt" style:font-size-asian="12pt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ans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style:font-name="Liberation Sans" fo:font-size="12pt" style:font-size-asian="12pt" style:font-name-complex="Arial1" style:font-size-complex="12pt"/>
    </style:style>
    <style:style style:name="P6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Liberation Sans" fo:font-size="12pt" style:font-size-asian="12pt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ans" fo:font-size="12pt" style:font-size-asian="12pt" style:font-size-complex="12pt"/>
    </style:style>
    <style:style style:name="P7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cm" fo:text-align="justify" style:justify-single-word="false" fo:text-indent="1.085cm" style:auto-text-indent="false"/>
      <style:text-properties style:font-name="Liberation Sans" fo:font-size="12pt" fo:language="ru" fo:country="RU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3" style:family="paragraph" style:parent-style-name="Standard">
      <style:paragraph-properties fo:margin-left="0.026cm" fo:margin-right="0cm" fo:margin-top="0cm" fo:margin-bottom="0cm" loext:contextual-spacing="false" fo:text-align="justify" style:justify-single-word="false" fo:text-indent="1.191cm" style:auto-text-indent="false">
        <style:tab-stops>
          <style:tab-stop style:position="1.244cm"/>
        </style:tab-stops>
      </style:paragraph-properties>
      <style:text-properties fo:color="#000000" style:font-name="Liberation Sans" fo:font-size="12pt" style:font-size-asian="12pt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4cm" style:auto-text-indent="false"/>
      <style:text-properties fo:color="#000000" style:font-name="Liberation Sans" fo:font-size="12pt" fo:language="ru" fo:country="RU" fo:font-style="normal" style:font-name-asian="Arial1" style:font-size-asian="12pt" style:font-style-asian="normal" style:font-name-complex="Arial1" style:font-size-complex="12pt" style:font-style-complex="normal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4cm" style:auto-text-indent="false"/>
      <style:text-properties style:font-name="Liberation Sans" fo:font-size="12pt" style:font-size-asian="12pt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4cm" style:auto-text-indent="false"/>
      <style:text-properties style:font-name="Liberation Sans" fo:font-size="12pt" fo:background-color="transparent" style:font-size-asian="12pt" style:font-size-complex="12pt"/>
    </style:style>
    <style:style style:name="P7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4cm" style:auto-text-indent="false"/>
      <style:text-properties style:font-name="Liberation Sans" fo:font-size="12pt" style:font-size-asian="12pt" style:font-size-complex="12pt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4cm" style:auto-text-indent="false"/>
      <style:text-properties style:font-name="Liberation Sans" fo:font-size="12pt" style:font-size-asian="12pt" style:font-size-complex="12pt"/>
    </style:style>
    <style:style style:name="P79" style:family="paragraph" style:parent-style-name="Text_20_body">
      <style:paragraph-properties fo:margin-left="0cm" fo:margin-right="0cm" fo:margin-top="0cm" fo:margin-bottom="0cm" loext:contextual-spacing="false" fo:text-indent="1.244cm" style:auto-text-indent="false"/>
      <style:text-properties style:font-name="Liberation Sans" fo:font-size="12pt" fo:background-color="transparent" style:font-size-asian="12pt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use-window-font-color="true" style:font-name="Liberation Sans" fo:font-size="12pt" fo:letter-spacing="0.004cm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8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ans" fo:font-size="12pt" style:font-size-asian="12pt" style:font-size-complex="12pt"/>
    </style:style>
    <style:style style:name="P8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ans" fo:font-size="12pt" style:font-size-asian="12pt" style:font-size-complex="12pt"/>
    </style:style>
    <style:style style:name="P8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ans" fo:font-size="12pt" officeooo:rsid="0027270b" officeooo:paragraph-rsid="0027270b" style:font-size-asian="12pt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Liberation Sans" fo:font-size="12pt" style:font-size-asian="12pt" style:font-size-complex="12pt"/>
    </style:style>
    <style:style style:name="P8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0" fo:widows="0" fo:text-indent="0.951cm" style:auto-text-indent="false" fo:background-color="#ffffff" style:text-autospace="none"/>
      <style:text-properties style:font-name="Liberation Sans" fo:font-size="12pt" style:font-size-asian="12pt" style:font-size-complex="12pt"/>
    </style:style>
    <style:style style:name="P8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use-window-font-color="true" style:font-name="Liberation Sans" fo:font-size="12pt" fo:language="ru" fo:country="RU" officeooo:paragraph-rsid="002438c5" fo:background-color="transparent" style:font-name-asian="Times New Roman" style:font-size-asian="12pt" style:language-asian="zxx" style:country-asian="none" style:font-name-complex="Arial1" style:font-size-complex="12pt" style:language-complex="ar" style:country-complex="SA" fo:hyphenate="false" fo:hyphenation-remain-char-count="2" fo:hyphenation-push-char-count="2"/>
    </style:style>
    <style:style style:name="P87" style:family="paragraph" style:parent-style-name="Text_20_body">
      <style:paragraph-properties fo:text-align="justify" style:justify-single-word="false"/>
      <style:text-properties style:font-name="Liberation Sans" fo:font-size="12pt" style:font-size-asian="12pt" style:font-size-complex="12pt"/>
    </style:style>
    <style:style style:name="P88" style:family="paragraph" style:parent-style-name="Text_20_body">
      <style:paragraph-properties fo:margin-left="0.026cm" fo:margin-right="0cm" fo:margin-top="0cm" fo:margin-bottom="0cm" loext:contextual-spacing="false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style:font-name="Liberation Sans" fo:font-size="12pt" style:font-size-asian="12pt" style:font-size-complex="12pt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38cm" style:auto-text-indent="false"/>
      <style:text-properties fo:color="#000000" style:font-name="Liberation Sans" fo:font-size="12pt" fo:font-weight="normal" fo:background-color="transparent" style:font-size-asian="12pt" style:font-weight-asian="normal" style:font-name-complex="Arial1" style:font-size-complex="12pt" style:font-weight-complex="normal"/>
    </style:style>
    <style:style style:name="P90" style:family="paragraph" style:parent-style-name="Text_20_body">
      <style:paragraph-properties fo:margin-left="0.026cm" fo:margin-right="0cm" fo:margin-top="0cm" fo:margin-bottom="0cm" loext:contextual-spacing="false" fo:text-align="justify" style:justify-single-word="false" fo:text-indent="1.138cm" style:auto-text-indent="false">
        <style:tab-stops>
          <style:tab-stop style:position="1.244cm"/>
        </style:tab-stops>
      </style:paragraph-properties>
      <style:text-properties style:font-name="Liberation Sans" fo:font-size="12pt" style:font-size-asian="12pt" style:font-size-complex="12pt"/>
    </style:style>
    <style:style style:name="P91" style:family="paragraph" style:parent-style-name="Text_20_body">
      <style:paragraph-properties fo:margin-left="0cm" fo:margin-right="0cm" fo:text-align="justify" style:justify-single-word="false" fo:text-indent="1.164cm" style:auto-text-indent="false"/>
      <style:text-properties style:font-name="Liberation Sans" fo:font-size="12pt" style:font-size-asian="12pt" style:font-size-complex="12pt"/>
    </style:style>
    <style:style style:name="P92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93" style:family="paragraph" style:parent-style-name="Text_20_body">
      <style:paragraph-properties fo:margin-top="0cm" fo:margin-bottom="0cm" loext:contextual-spacing="false"/>
      <style:text-properties fo:font-size="12pt" officeooo:paragraph-rsid="0025b0f6"/>
    </style:style>
    <style:style style:name="P94" style:family="paragraph" style:parent-style-name="Text_20_body">
      <style:paragraph-properties fo:margin-top="0cm" fo:margin-bottom="0cm" loext:contextual-spacing="false"/>
      <style:text-properties style:font-name="Arial" fo:font-size="12pt" officeooo:paragraph-rsid="002562c2"/>
    </style:style>
    <style:style style:name="P95" style:family="paragraph" style:parent-style-name="Text_20_body">
      <style:paragraph-properties fo:margin-top="0cm" fo:margin-bottom="0cm" loext:contextual-spacing="false"/>
      <style:text-properties officeooo:paragraph-rsid="002562c2"/>
    </style:style>
    <style:style style:name="P96" style:family="paragraph" style:parent-style-name="Text_20_body">
      <style:paragraph-properties fo:margin-top="0cm" fo:margin-bottom="0cm" loext:contextual-spacing="false"/>
      <style:text-properties style:font-name="Arial1" fo:font-size="12pt" officeooo:rsid="002a389b" officeooo:paragraph-rsid="0025b0f6" style:font-size-asian="12pt" style:font-name-complex="Arial1" style:font-size-complex="12pt"/>
    </style:style>
    <style:style style:name="P97" style:family="paragraph" style:parent-style-name="Text_20_body">
      <style:paragraph-properties fo:margin-top="0cm" fo:margin-bottom="0cm" loext:contextual-spacing="false"/>
      <style:text-properties style:use-window-font-color="true" style:font-name="Arial4" fo:font-size="12pt" fo:language="ru" fo:country="RU" officeooo:rsid="00332628" officeooo:paragraph-rsid="002562c2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P98" style:family="paragraph" style:parent-style-name="Text_20_body">
      <style:paragraph-properties fo:margin-left="-0.053cm" fo:margin-right="0cm" fo:margin-top="0cm" fo:margin-bottom="0cm" loext:contextual-spacing="false" fo:text-align="justify" style:justify-single-word="false" fo:text-indent="1.349cm" style:auto-text-indent="false"/>
      <style:text-properties style:font-name="Liberation Sans" fo:font-size="12pt" officeooo:paragraph-rsid="0028c7ad" fo:background-color="transparent" style:font-size-asian="12pt" style:font-size-complex="12pt"/>
    </style:style>
    <style:style style:name="P99" style:family="paragraph" style:parent-style-name="Heading_20_3">
      <style:paragraph-properties fo:margin-left="-0.026cm" fo:margin-right="0cm" fo:margin-top="0cm" fo:margin-bottom="0cm" loext:contextual-spacing="false" fo:line-height="100%" fo:text-align="justify" style:justify-single-word="false" fo:text-indent="1.244cm" style:auto-text-indent="false"/>
      <style:text-properties style:font-name="Liberation Sans" fo:font-size="12pt" fo:font-weight="normal" fo:background-color="transparent" style:font-size-asian="12pt" style:font-size-complex="12pt"/>
    </style:style>
    <style:style style:name="P100" style:family="paragraph" style:parent-style-name="Text_20_body" style:list-style-name="L1">
      <style:paragraph-properties fo:margin-left="0.026cm" fo:margin-right="0cm" fo:margin-top="0cm" fo:margin-bottom="0cm" loext:contextual-spacing="false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color="#000000" style:font-name="Liberation Sans" fo:font-size="12pt" style:font-size-asian="12pt" style:font-size-complex="12pt"/>
    </style:style>
    <style:style style:name="P101" style:family="paragraph" style:parent-style-name="Text_20_body" style:list-style-name="L1">
      <style:paragraph-properties fo:margin-left="0.026cm" fo:margin-right="0cm" fo:margin-top="0cm" fo:margin-bottom="0cm" loext:contextual-spacing="false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style:font-name="Liberation Sans" fo:font-size="12pt" style:font-size-asian="12pt" style:font-size-complex="12pt"/>
    </style:style>
    <style:style style:name="T1" style:family="text">
      <style:text-properties style:use-window-font-color="true" fo:font-size="12pt" fo:language="ru" fo:country="RU" officeooo:rsid="000ff1c2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2" style:family="text">
      <style:text-properties style:use-window-font-color="true" fo:font-size="12pt" fo:language="ru" fo:country="RU" officeooo:rsid="0015a6b6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3" style:family="text">
      <style:text-properties style:use-window-font-color="true" fo:font-size="9pt" fo:language="ru" fo:country="RU" officeooo:rsid="0032795e" style:letter-kerning="true" style:font-name-asian="Times New Roman" style:font-size-asian="9pt" style:language-asian="zxx" style:country-asian="none" style:font-name-complex="Arial1" style:font-size-complex="9pt" style:language-complex="ar" style:country-complex="SA"/>
    </style:style>
    <style:style style:name="T4" style:family="text">
      <style:text-properties style:use-window-font-color="true" style:font-name="Arial1" fo:language="ru" fo:country="RU" style:font-name-asian="Times New Roman" style:language-asian="zxx" style:country-asian="none" style:language-complex="zxx" style:country-complex="none"/>
    </style:style>
    <style:style style:name="T5" style:family="text">
      <style:text-properties style:use-window-font-color="true" style:font-name="Arial1" fo:language="ru" fo:country="RU" officeooo:rsid="001cd350" style:font-name-asian="Times New Roman" style:language-asian="zxx" style:country-asian="none" style:language-complex="zxx" style:country-complex="none"/>
    </style:style>
    <style:style style:name="T6" style:family="text">
      <style:text-properties style:use-window-font-color="true" style:font-name="Arial1" fo:language="ru" fo:country="RU" officeooo:rsid="002e6e4f" style:font-name-asian="Times New Roman" style:language-asian="zxx" style:country-asian="none" style:language-complex="zxx" style:country-complex="none"/>
    </style:style>
    <style:style style:name="T7" style:family="text">
      <style:text-properties style:use-window-font-color="true" style:font-name="Arial4" fo:font-size="12pt" fo:language="ru" fo:country="RU" officeooo:rsid="00332628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8" style:family="text">
      <style:text-properties style:use-window-font-color="true" style:font-name="Arial4" fo:font-size="12pt" fo:language="ru" fo:country="RU" officeooo:rsid="001cd350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9" style:family="text">
      <style:text-properties style:use-window-font-color="true" style:font-name="Arial4" fo:font-size="12pt" fo:language="ru" fo:country="RU" officeooo:rsid="001df409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10" style:family="text">
      <style:text-properties style:use-window-font-color="true" fo:language="ru" fo:country="RU" style:font-name-asian="Times New Roman" style:language-asian="zxx" style:country-asian="none" style:language-complex="ar" style:country-complex="SA"/>
    </style:style>
    <style:style style:name="T11" style:family="text">
      <style:text-properties style:font-name="Arial1"/>
    </style:style>
    <style:style style:name="T12" style:family="text">
      <style:text-properties style:font-name="Arial1" officeooo:rsid="001cd350"/>
    </style:style>
    <style:style style:name="T13" style:family="text">
      <style:text-properties style:font-name="Arial1" officeooo:rsid="0020022f"/>
    </style:style>
    <style:style style:name="T14" style:family="text">
      <style:text-properties style:font-name="Arial1" officeooo:rsid="00215257"/>
    </style:style>
    <style:style style:name="T15" style:family="text">
      <style:text-properties style:font-name="Arial1" officeooo:rsid="001df409" style:font-size-asian="12pt" style:font-name-complex="Arial1" style:font-size-complex="12pt"/>
    </style:style>
    <style:style style:name="T16" style:family="text">
      <style:text-properties style:font-name="Arial1" officeooo:rsid="002a389b" style:font-size-asian="12pt" style:font-name-complex="Arial1" style:font-size-complex="12pt"/>
    </style:style>
    <style:style style:name="T17" style:family="text">
      <style:text-properties style:font-name="Arial1" officeooo:rsid="002ff5b1" style:font-size-asian="12pt" style:font-name-complex="Arial1" style:font-size-complex="12pt"/>
    </style:style>
    <style:style style:name="T18" style:family="text">
      <style:text-properties fo:color="#000000"/>
    </style:style>
    <style:style style:name="T19" style:family="text">
      <style:text-properties fo:color="#000000" style:font-name-complex="Arial1"/>
    </style:style>
    <style:style style:name="T20" style:family="text">
      <style:text-properties fo:color="#000000" officeooo:rsid="00195faf" style:font-name-complex="Arial1"/>
    </style:style>
    <style:style style:name="T21" style:family="text">
      <style:text-properties fo:color="#000000" officeooo:rsid="002562c2" style:font-name-complex="Arial1"/>
    </style:style>
    <style:style style:name="T22" style:family="text">
      <style:text-properties fo:color="#000000" style:text-line-through-style="none" style:text-line-through-type="none" style:text-position="0% 100%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23" style:family="text">
      <style:text-properties fo:color="#000000" fo:font-weight="bold" officeooo:rsid="004368f2" fo:background-color="transparent" loext:char-shading-value="0" style:font-weight-asian="bold" style:font-name-complex="Arial1" style:font-weight-complex="bold"/>
    </style:style>
    <style:style style:name="T24" style:family="text">
      <style:text-properties fo:color="#000000" fo:font-weight="bold" officeooo:rsid="00460209" fo:background-color="transparent" loext:char-shading-value="0" style:font-weight-asian="bold" style:font-name-complex="Arial1" style:font-weight-complex="bold"/>
    </style:style>
    <style:style style:name="T25" style:family="text">
      <style:text-properties fo:color="#000000" fo:font-weight="bold" officeooo:rsid="00248bf0" fo:background-color="transparent" loext:char-shading-value="0" style:font-weight-asian="bold" style:font-name-complex="Arial1" style:font-weight-complex="bold"/>
    </style:style>
    <style:style style:name="T26" style:family="text">
      <style:text-properties fo:color="#000000" fo:font-weight="normal" fo:background-color="transparent" loext:char-shading-value="0" style:font-weight-asian="normal" style:font-name-complex="Arial1" style:font-weight-complex="normal"/>
    </style:style>
    <style:style style:name="T27" style:family="text">
      <style:text-properties fo:color="#000000" fo:font-weight="normal" officeooo:rsid="004368f2" fo:background-color="transparent" loext:char-shading-value="0" style:font-weight-asian="normal" style:font-name-complex="Arial1" style:font-weight-complex="normal"/>
    </style:style>
    <style:style style:name="T28" style:family="text">
      <style:text-properties fo:color="#000000" fo:font-weight="normal" fo:background-color="transparent" loext:char-shading-value="0" style:font-weight-asian="normal" style:font-weight-complex="normal"/>
    </style:style>
    <style:style style:name="T29" style:family="text">
      <style:text-properties fo:color="#000000" fo:language="ru" fo:country="RU" fo:font-style="normal" fo:background-color="transparent" loext:char-shading-value="0" style:font-style-asian="normal" style:font-style-complex="normal"/>
    </style:style>
    <style:style style:name="T30" style:family="text">
      <style:text-properties fo:color="#000000" fo:language="ru" fo:country="RU" fo:font-style="normal" fo:font-weight="normal" style:font-name-asian="Arial3" style:font-style-asian="normal" style:font-weight-asian="normal" style:font-name-complex="Arial3" style:font-style-complex="normal" style:font-weight-complex="normal"/>
    </style:style>
    <style:style style:name="T31" style:family="text">
      <style:text-properties fo:color="#000000" fo:language="ru" fo:country="RU" fo:font-style="normal" fo:font-weight="normal" officeooo:rsid="00370e6d" style:font-name-asian="Arial3" style:font-style-asian="normal" style:font-weight-asian="normal" style:font-name-complex="Arial3" style:font-style-complex="normal" style:font-weight-complex="normal"/>
    </style:style>
    <style:style style:name="T32" style:family="text">
      <style:text-properties fo:color="#000000" officeooo:rsid="002562c2"/>
    </style:style>
    <style:style style:name="T33" style:family="text">
      <style:text-properties fo:color="#000000" fo:background-color="transparent" loext:char-shading-value="0" style:font-name-complex="Arial1"/>
    </style:style>
    <style:style style:name="T34" style:family="text">
      <style:text-properties fo:color="#000000" style:font-name="Arial1" fo:language="ru" fo:country="RU" style:text-underline-style="none" fo:font-weight="normal" officeooo:rsid="000713af" style:letter-kerning="true" fo:background-color="transparent" loext:char-shading-value="0" style:font-name-asian="Lucida Sans Unicode" style:language-asian="zxx" style:country-asian="none" style:font-weight-asian="normal" style:font-name-complex="Arial1" style:language-complex="zxx" style:country-complex="none" style:font-weight-complex="normal"/>
    </style:style>
    <style:style style:name="T35" style:family="text">
      <style:text-properties fo:color="#000000" style:text-position="super 58%" style:font-name="Arial1" fo:language="ru" fo:country="RU" style:text-underline-style="none" fo:font-weight="normal" officeooo:rsid="000713af" style:letter-kerning="true" fo:background-color="transparent" loext:char-shading-value="0" style:font-name-asian="Lucida Sans Unicode" style:language-asian="zxx" style:country-asian="none" style:font-weight-asian="normal" style:font-name-complex="Arial1" style:language-complex="zxx" style:country-complex="none" style:font-weight-complex="normal"/>
    </style:style>
    <style:style style:name="T36" style:family="text">
      <style:text-properties fo:color="#000000" style:text-position="0% 100%" style:font-name="Arial1" fo:language="ru" fo:country="RU" style:text-underline-style="none" fo:font-weight="normal" officeooo:rsid="000713af" style:letter-kerning="true" fo:background-color="transparent" loext:char-shading-value="0" style:font-name-asian="Lucida Sans Unicode" style:language-asian="zxx" style:country-asian="none" style:font-weight-asian="normal" style:font-name-complex="Arial1" style:language-complex="zxx" style:country-complex="none" style:font-weight-complex="normal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background-color="transparent" loext:char-shading-value="0" style:font-name-complex="Arial1"/>
    </style:style>
    <style:style style:name="T39" style:family="text">
      <style:text-properties fo:language="en" fo:country="US" style:font-name-complex="Arial1"/>
    </style:style>
    <style:style style:name="T40" style:family="text">
      <style:text-properties fo:language="ru" fo:country="RU"/>
    </style:style>
    <style:style style:name="T41" style:family="text">
      <style:text-properties fo:language="ru" fo:country="RU" officeooo:rsid="000f86bc"/>
    </style:style>
    <style:style style:name="T42" style:family="text">
      <style:text-properties fo:language="ru" fo:country="RU" officeooo:rsid="000eb84c"/>
    </style:style>
    <style:style style:name="T43" style:family="text">
      <style:text-properties fo:language="ru" fo:country="RU" officeooo:rsid="00389789"/>
    </style:style>
    <style:style style:name="T44" style:family="text">
      <style:text-properties fo:language="ru" fo:country="RU" fo:font-style="normal" fo:background-color="transparent" loext:char-shading-value="0" style:font-style-asian="normal" style:font-style-complex="normal"/>
    </style:style>
    <style:style style:name="T45" style:family="text">
      <style:text-properties fo:language="ru" fo:country="RU" fo:font-style="normal" officeooo:rsid="00248bf0" fo:background-color="transparent" loext:char-shading-value="0" style:font-style-asian="normal" style:font-style-complex="normal"/>
    </style:style>
    <style:style style:name="T46" style:family="text">
      <style:text-properties fo:language="ru" fo:country="RU" fo:font-style="normal" style:font-style-asian="normal" style:font-style-complex="normal"/>
    </style:style>
    <style:style style:name="T47" style:family="text">
      <style:text-properties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48" style:family="text">
      <style:text-properties fo:language="ru" fo:country="RU" officeooo:rsid="00195faf"/>
    </style:style>
    <style:style style:name="T49" style:family="text">
      <style:text-properties fo:language="ru" fo:country="RU" fo:font-weight="normal" officeooo:rsid="00195faf" fo:background-color="transparent" loext:char-shading-value="0" style:font-weight-asian="normal" style:font-name-complex="Arial1" style:font-weight-complex="normal"/>
    </style:style>
    <style:style style:name="T50" style:family="text">
      <style:text-properties style:font-name-complex="Arial1"/>
    </style:style>
    <style:style style:name="T51" style:family="text">
      <style:text-properties officeooo:rsid="004368f2" style:font-name-complex="Arial1"/>
    </style:style>
    <style:style style:name="T52" style:family="text">
      <style:text-properties officeooo:rsid="0035b4c7" style:font-name-complex="Arial1"/>
    </style:style>
    <style:style style:name="T53" style:family="text">
      <style:text-properties style:text-line-through-style="none" style:text-line-through-type="none" style:text-position="0% 100%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54" style:family="text">
      <style:text-properties style:text-line-through-style="none" style:text-line-through-type="none" style:text-position="0% 100%" fo:font-style="normal" style:text-underline-style="none" fo:font-weight="normal" officeooo:rsid="00370e6d" style:font-name-asian="Arial3" style:font-style-asian="normal" style:font-weight-asian="normal" style:font-name-complex="Arial3" style:font-style-complex="normal" style:font-weight-complex="normal"/>
    </style:style>
    <style:style style:name="T55" style:family="text">
      <style:text-properties officeooo:rsid="00195faf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456458" fo:background-color="transparent" loext:char-shading-value="0"/>
    </style:style>
    <style:style style:name="T58" style:family="text">
      <style:text-properties fo:background-color="transparent" loext:char-shading-value="0" style:font-name-complex="Arial1"/>
    </style:style>
    <style:style style:name="T59" style:family="text">
      <style:text-properties officeooo:rsid="00460209" fo:background-color="transparent" loext:char-shading-value="0"/>
    </style:style>
    <style:style style:name="T60" style:family="text">
      <style:text-properties officeooo:rsid="0023001b" fo:background-color="transparent" loext:char-shading-value="0"/>
    </style:style>
    <style:style style:name="T61" style:family="text">
      <style:text-properties officeooo:rsid="00248bf0" fo:background-color="transparent" loext:char-shading-value="0"/>
    </style:style>
    <style:style style:name="T62" style:family="text">
      <style:text-properties officeooo:rsid="002c86c3"/>
    </style:style>
    <style:style style:name="T63" style:family="text">
      <style:text-properties officeooo:rsid="0035b4c7"/>
    </style:style>
    <style:style style:name="T64" style:family="text">
      <style:text-properties style:text-underline-style="none" fo:font-weight="normal" fo:background-color="transparent" loext:char-shading-value="0" style:font-name-asian="Lucida Sans Unicode1" style:font-weight-asian="normal" style:language-complex="zxx" style:country-complex="none" style:font-weight-complex="normal"/>
    </style:style>
    <style:style style:name="T65" style:family="text">
      <style:text-properties style:text-underline-style="none" fo:font-weight="normal" officeooo:rsid="00389789" fo:background-color="transparent" loext:char-shading-value="0" style:font-name-asian="Lucida Sans Unicode1" style:font-weight-asian="normal" style:language-complex="zxx" style:country-complex="none" style:font-weight-complex="normal"/>
    </style:style>
    <style:style style:name="T66" style:family="text">
      <style:text-properties style:text-underline-style="none" fo:font-weight="normal" officeooo:rsid="0035b4c7" fo:background-color="transparent" loext:char-shading-value="0" style:font-name-asian="Lucida Sans Unicode1" style:font-weight-asian="normal" style:language-complex="zxx" style:country-complex="none" style:font-weight-complex="normal"/>
    </style:style>
    <style:style style:name="T67" style:family="text">
      <style:text-properties style:text-underline-style="none" fo:font-weight="normal" officeooo:rsid="000ffa1a" fo:background-color="transparent" loext:char-shading-value="0" style:font-name-asian="Lucida Sans Unicode1" style:font-weight-asian="normal" style:language-complex="zxx" style:country-complex="none" style:font-weight-complex="normal"/>
    </style:style>
    <style:style style:name="T68" style:family="text">
      <style:text-properties style:text-underline-style="none" fo:font-weight="normal" officeooo:rsid="0010bbb3" fo:background-color="transparent" loext:char-shading-value="0" style:font-name-asian="Lucida Sans Unicode1" style:font-weight-asian="normal" style:language-complex="zxx" style:country-complex="none" style:font-weight-complex="normal"/>
    </style:style>
    <style:style style:name="T69" style:family="text">
      <style:text-properties style:text-underline-style="none" fo:font-weight="normal" officeooo:rsid="0012a5c6" fo:background-color="transparent" loext:char-shading-value="0" style:font-name-asian="Lucida Sans Unicode1" style:font-weight-asian="normal" style:language-complex="zxx" style:country-complex="none" style:font-weight-complex="normal"/>
    </style:style>
    <style:style style:name="T70" style:family="text">
      <style:text-properties style:text-underline-style="none" fo:font-weight="normal" officeooo:rsid="002562c2" fo:background-color="transparent" loext:char-shading-value="0" style:font-name-asian="Lucida Sans Unicode1" style:font-weight-asian="normal" style:language-complex="zxx" style:country-complex="none" style:font-weight-complex="normal"/>
    </style:style>
    <style:style style:name="T71" style:family="text">
      <style:text-properties style:text-underline-style="none" fo:font-weight="bold" style:font-weight-asian="bold" style:font-weight-complex="bold"/>
    </style:style>
    <style:style style:name="T72" style:family="text">
      <style:text-properties style:text-underline-style="none" fo:background-color="transparent" loext:char-shading-value="0"/>
    </style:style>
    <style:style style:name="T73" style:family="text">
      <style:text-properties style:text-underline-style="none" officeooo:rsid="001f70e3" fo:background-color="transparent" loext:char-shading-value="0"/>
    </style:style>
    <style:style style:name="T74" style:family="text">
      <style:text-properties officeooo:rsid="00370e6d"/>
    </style:style>
    <style:style style:name="T75" style:family="text">
      <style:text-properties officeooo:rsid="00389789"/>
    </style:style>
    <style:style style:name="T76" style:family="text">
      <style:text-properties officeooo:rsid="0042c545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officeooo:rsid="000ff1c2" style:font-weight-asian="normal" style:font-weight-complex="normal"/>
    </style:style>
    <style:style style:name="T79" style:family="text">
      <style:text-properties fo:font-weight="normal" fo:background-color="transparent" loext:char-shading-value="0" style:font-weight-asian="normal" style:font-name-complex="Arial1" style:font-weight-complex="normal"/>
    </style:style>
    <style:style style:name="T80" style:family="text">
      <style:text-properties officeooo:rsid="000ff1c2"/>
    </style:style>
    <style:style style:name="T81" style:family="text">
      <style:text-properties officeooo:rsid="001ca7dd"/>
    </style:style>
    <style:style style:name="T82" style:family="text">
      <style:text-properties fo:font-weight="bold" style:font-weight-asian="bold" style:font-name-complex="Arial1"/>
    </style:style>
    <style:style style:name="T83" style:family="text">
      <style:text-properties fo:font-weight="bold" fo:background-color="transparent" loext:char-shading-value="0" style:font-weight-asian="bold" style:font-name-complex="Arial1"/>
    </style:style>
    <style:style style:name="T84" style:family="text">
      <style:text-properties officeooo:rsid="001e4f07"/>
    </style:style>
    <style:style style:name="T85" style:family="text">
      <style:text-properties officeooo:rsid="000e381c"/>
    </style:style>
    <style:style style:name="T86" style:family="text">
      <style:text-properties fo:background-color="#ffffff" loext:char-shading-value="0"/>
    </style:style>
    <style:style style:name="T87" style:family="text">
      <style:text-properties officeooo:rsid="008b38c2"/>
    </style:style>
    <style:style style:name="T88" style:family="text">
      <style:text-properties officeooo:rsid="00196f56"/>
    </style:style>
    <style:style style:name="T89" style:family="text">
      <style:text-properties officeooo:rsid="00248bf0"/>
    </style:style>
    <style:style style:name="T90" style:family="text">
      <style:text-properties officeooo:rsid="002562c2"/>
    </style:style>
    <style:style style:name="T91" style:family="text">
      <style:text-properties officeooo:rsid="0028c7a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text:style-name="Numbering_20_Symbols" style:num-suffix=")" style:num-format="1" text:start-value="6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5">«УТВЕРЖДАЮ»</text:p>
            <text:p text:style-name="P4"><text:span text:style-name="T88">временно исполняющий обязанности директора Департамента информационных технологий и цифрового развития </text:span><text:s text:c="7"/>Курганской области </text:p>
            <text:p text:style-name="P5"/>
            <text:p text:style-name="P5">__________<text:span text:style-name="T88">___________</text:span><text:span text:style-name="T3"> <text:s/></text:span><text:span text:style-name="T2">Г. С</text:span><text:span text:style-name="T1">. </text:span><text:span text:style-name="T2">Фахрутдинова</text:span></text:p>
            <text:p text:style-name="P6"/>
            <text:p text:style-name="P3">«____<text:span text:style-name="T88">_</text:span>» ____________<text:span text:style-name="T88">_______</text:span> <text:s/>20____<text:span text:style-name="T88">__</text:span> г.</text:p>
          </table:table-cell>
        </table:table-row>
      </table:table>
      <text:p text:style-name="P17"/>
      <text:p text:style-name="P2"/>
      <text:p text:style-name="P2"/>
      <text:p text:style-name="P11">ДОЛЖНОСТНОЙ РЕГЛАМЕНТ</text:p>
      <text:p text:style-name="P10"><text:span text:style-name="T82">государственного гражданского служащего Курганской области, замещающего должность госуда</text:span><text:span text:style-name="T83">рственной гражданской службы Курганской области – </text:span></text:p>
      <text:p text:style-name="P13">главного специалиста отдела информационно<text:span text:style-name="T80">й инфраструктуры и связи </text:span><text:s/>управления <text:span text:style-name="T80">цифрового развития</text:span> Департамента <text:span text:style-name="T80">информационных технологий и цифрового развития</text:span> Курганской области</text:p>
      <text:p text:style-name="P15"/>
      <text:p text:style-name="P25"><text:span text:style-name="T58">Раздел </text:span><text:span text:style-name="T38">I</text:span><text:span text:style-name="T58">. Общие положения</text:span></text:p>
      <text:p text:style-name="P23"/>
      <text:p text:style-name="P37">1.1.<text:span text:style-name="T89"> </text:span>В Реестре должностей государственной гражданской службы Курганской области должность главного специалиста <text:span text:style-name="T77">отдела информационно</text:span><text:span text:style-name="T78">й инфраструктуры и связи </text:span><text:span text:style-name="T77"><text:s/>управления </text:span><text:span text:style-name="T78">цифрового развития</text:span><text:span text:style-name="T77"> Департамента </text:span><text:span text:style-name="T78">информационных технологий и цифрового развития</text:span><text:span text:style-name="T77"> Курганской области</text:span> (далее - отдел, Департамент соответственно)<text:span text:style-name="T79"> <text:s/></text:span>относится к <text:span text:style-name="T56">категории </text:span><text:span text:style-name="T72">«специалисты», к </text:span><text:span text:style-name="T73">старшей</text:span><text:span text:style-name="T72"> группе должностей государственной гражданской службы Курганской области. </text:span></text:p>
      <text:p text:style-name="P42">1.2.<text:span text:style-name="T89"> </text:span>Область профессиональной служебной деятельности государственного гражданского служащего (далее - гражданский служащий):</text:p>
      <text:p text:style-name="P45"><text:span text:style-name="T81">- </text:span>Управление в сфере информационных технологий, связи, массовых коммуникаций и средств массовой информации.</text:p>
      <text:p text:style-name="P43">1.3.<text:span text:style-name="T89"> </text:span>Вид профессиональной служебной деятельности гражданского служащего:</text:p>
      <text:p text:style-name="P44"><text:span text:style-name="T60">- Р</text:span><text:span text:style-name="T56">егулирование в сфере массовых коммуникаций и средств массовой информации, включая развитие сети Интернет, систем телевизионного и радиовещания, а также в сфере защиты детей от информации, причиняющей вред их здоровью </text:span>и (или) развитию.</text:p>
      <text:p text:style-name="P54">1.<text:span text:style-name="T76">4</text:span>.<text:span text:style-name="T89"> </text:span>Главный специалист отдела непосредственно подчиняется начальнику отдела.</text:p>
      <text:p text:style-name="P55">1.<text:span text:style-name="T76">5</text:span>.<text:span text:style-name="T89"> </text:span><text:span text:style-name="T48">Главный специалист  отдела назначается на должность и освобождается от должности</text:span><text:span text:style-name="T49"> </text:span><text:span text:style-name="T43">приказом директора Департамента </text:span><text:span text:style-name="T48">в установленном порядке.</text:span></text:p>
      <text:p text:style-name="P50">1.<text:span text:style-name="T84">6</text:span>.<text:span text:style-name="T89"> </text:span>Порядок замещения <text:span text:style-name="T79">главного специалиста отдела во время его отсутствия: </text:span><text:span text:style-name="T26">главный специалист отдела.</text:span><text:span text:style-name="T79"> <text:s text:c="61"/></text:span></text:p>
      <text:p text:style-name="P50">1.<text:span text:style-name="T76">7</text:span>.<text:span text:style-name="T89"> </text:span>Нормативной базой служебной деятельности главного специалиста отдела являются:</text:p>
      <text:p text:style-name="P56">Конституция Российской Федерации;</text:p>
      <text:p text:style-name="P56">Федеральный закон от 27 мая 2003 года № 58-ФЗ «О системе государственной службы Российской Федерации»;</text:p>
      <text:p text:style-name="P56">Федеральный закон от 27 июля 2004 года № 79-ФЗ «О государственной гражданской службе Российской Федерации»;</text:p>
      <text:p text:style-name="P56">другие федеральные законы, в том числе федеральные законы, регулирующие особенности прохождения государственной гражданской службы Российской Федерации;</text:p>
      <text:p text:style-name="P56">указы Президента Российской Федерации; постановления Правительства Российской Федерации; нормативные правовые акты федеральных органов исполнительной власти, регулирующие прохождение государственной гражданской службы Российской Федерации;</text:p>
      <text:p text:style-name="P63"><text:soft-page-break/>Устав Курганской области и иные нормативные правовые акты Курганской области, регулирующие прохождение государственной гражданской службы Курганской области;</text:p>
      <text:p text:style-name="P36">иные нормативные правовые акты государственных органов.</text:p>
      <text:p text:style-name="P65"/>
      <text:p text:style-name="P12">Раздел <text:span text:style-name="T37">II</text:span>. Квалификационные требования</text:p>
      <text:p text:style-name="P10"/>
      <text:p text:style-name="P21"><text:tab/>2.<text:span text:style-name="T89"> </text:span><text:span text:style-name="T51">Для замещения должности главного специалиста отдела <text:s/>устанавливаются <text:s/></text:span><text:span text:style-name="T27"><text:s text:c="67"/></text:span><text:span text:style-name="T50">следующие квалификационные требования.</text:span></text:p>
      <text:p text:style-name="P21"><text:span text:style-name="T27"><text:tab/></text:span><text:span text:style-name="T23">2.1.</text:span><text:span text:style-name="T25"> </text:span><text:span text:style-name="T23">Базовые квалификационные требования</text:span></text:p>
      <text:p text:style-name="P27"><text:tab/>2.1.1.<text:span text:style-name="T89"> </text:span>Гражданский служащий, замещающий должность главного специалиста отдела, должен иметь высшее образование не ниже уровня бакалавриата. </text:p>
      <text:p text:style-name="P29"><text:tab/><text:span text:style-name="T56">2.</text:span><text:span text:style-name="T57">1</text:span><text:span text:style-name="T56">.</text:span><text:span text:style-name="T57">2.</text:span><text:span text:style-name="T61"> </text:span><text:span text:style-name="T57">Для замещения должности главного специалиста отдела</text:span><text:span text:style-name="T59">: без предъявления требований к стажу</text:span></text:p>
      <text:p text:style-name="P67"><text:span text:style-name="T44">2.1.3.</text:span><text:span text:style-name="T45"> </text:span><text:span text:style-name="T44">Гражданский служащий, замещающий должность главного специалиста отдела,</text:span><text:span text:style-name="T29"> <text:s/></text:span><text:span text:style-name="T44">должен обладать следующими базовыми знаниями и умениями:</text:span></text:p>
      <text:p text:style-name="P18"><text:tab/>- <text:span text:style-name="T89"> </text:span>знаниями государственного языка Российской Федерации (русского языка);</text:p>
      <text:p text:style-name="P64">-<text:span text:style-name="T89"> </text:span>знаниями основ Конституции Российской Федерации, законодательства о гражданской службе, законодательства о противодействии коррупции;</text:p>
      <text:p text:style-name="P62">- знаниями и умениями в области информационно-коммуникационных технологий;</text:p>
      <text:p text:style-name="P72">- общими и управленческими умениями, свидетельствующими о наличии необходимых профессиональных и личностных качеств.</text:p>
      <text:p text:style-name="P18"><text:tab/>2.1.4.<text:span text:style-name="T89"> </text:span>Умения гражданского служащего, замещающего должность главного специалиста отдела, включают в себя:</text:p>
      <text:p text:style-name="P19"><text:span text:style-name="T46"><text:tab/></text:span><text:span text:style-name="T47">Общие умения:</text:span></text:p>
      <text:p text:style-name="P18"><text:span text:style-name="T71"><text:s text:c="11"/></text:span>- умение мыслить системно (стратегически);</text:p>
      <text:p text:style-name="P18"><text:tab/>- умение планировать, рационально использовать служебное время и достигать результата;</text:p>
      <text:p text:style-name="P18"><text:tab/>- коммуникативные умения;</text:p>
      <text:p text:style-name="P18"><text:tab/>- умение управлять изменениями.</text:p>
      <text:p text:style-name="P20"><text:span text:style-name="T23"><text:tab/>2.</text:span><text:span text:style-name="T24">2</text:span><text:span text:style-name="T23">.</text:span><text:span text:style-name="T25"> </text:span><text:span text:style-name="T24">Профессионально-функциональные</text:span><text:span text:style-name="T23"> квалификационные требования</text:span></text:p>
      <text:p text:style-name="P21"><text:tab/>2.2.1.<text:span text:style-name="T89"> </text:span>Гражданский служащий, замещающий должность главного специалиста отдела, должен иметь высшее образование по направлению подготовки (специальности(ям)) <text:span text:style-name="T56">профессионального образования: </text:span></text:p>
      <text:p text:style-name="P98">«Инфокоммуникационные технологии и системы связи», «Радиотехника», «Информационные системы и технологии», «Радиоэлектронные системы», «Техническое обслуживание и ремонт радиоэлектронной техники (по отраслям)», «Техническая эксплуатация транспортного радиоэлектронного оборудования (по видам транспорта)», «Многоканальные телекоммуникационные системы», «Менеджмент»<text:span text:style-name="T91">, «Юриспруденция»</text:span>;</text:p>
      <text:h text:style-name="P99" text:outline-level="3" text:is-list-header="true"><text:s text:c="7"/>иное направление подготовки (специальность), для которого законодательством об образовании Российской Федерации установлено соответствие направлению подготовки (специальности), указанному в предыдущих перечнях профессий, специальностей и направлений подготовки;</text:h>
      <text:p text:style-name="P49">иное направление подготовки – для образования, полученного в военных образовательных организациях; </text:p>
      <text:p text:style-name="P89">иное направление подготовки (специальности) при условии наличия диплома о профессиональной переподготовке по соответствующей программе профессиональной переподготовки объемом более 500 часов.</text:p>
      <text:p text:style-name="P30"><text:tab/>2.2.2.<text:span text:style-name="T90"> </text:span>Гражданский служащий, замещающий должность главного специалиста отдела, должен обладать следующими профессиональными знаниями в сфере законодательства Российской Федерации:</text:p>
      <text:p text:style-name="P73"><text:tab/>1)<text:span text:style-name="T90"> </text:span>Федеральный закон от 7 июля 2003 года № 126-ФЗ «О связи»;</text:p>
      <text:p text:style-name="P90"><text:soft-page-break/><text:span text:style-name="T18"><text:s/>2)</text:span><text:span text:style-name="T32"> </text:span>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;</text:p>
      <text:p text:style-name="P88"><text:span text:style-name="T18">3)</text:span><text:span text:style-name="T32"> </text:span>Федерального закона от 06.04.2011 № 63-ФЗ «Об электронной подписи»;</text:p>
      <text:p text:style-name="P88">4)<text:span text:style-name="T90"> </text:span>Федеральный закон от 2 мая 2006 года № 59-ФЗ «О порядке рассмотрения обращений граждан Российской Федерации»;</text:p>
      <text:p text:style-name="P88">5)<text:span text:style-name="T90"> </text:span>Федерального закона от 27 июля 2006 года № 152-ФЗ «О персональных данных»;</text:p>
      <text:list xml:id="list3816251083" text:style-name="L1">
        <text:list-item>
          <text:list>
            <text:list-item>
              <text:p text:style-name="P100"><text:span text:style-name="T90"> </text:span>Федеральный закон от 14 февраля 2009 года № 22-ФЗ «О навигационной деятельности»;</text:p>
            </text:list-item>
            <text:list-item>
              <text:p text:style-name="P101"><text:span text:style-name="T90"> </text:span>Федеральный закон от 27 июля 2006 года № 149-ФЗ «Об информации, информационных технологиях и о защите информации». </text:p>
            </text:list-item>
          </text:list>
        </text:list-item>
      </text:list>
      <text:p text:style-name="P31"><text:tab/>2.2.3.<text:span text:style-name="T90"> </text:span>Иные профессиональные знания главного специалиста отдела, должны включать:</text:p>
      <text:p text:style-name="P74">1)<text:span text:style-name="T90"> </text:span>знание нормативных правовых актов, регламентирующих деятельность Правительства Курганской области, Департамента;</text:p>
      <text:p text:style-name="P77">2)<text:span text:style-name="T90"> </text:span>знание порядка работы со служебной информацией;</text:p>
      <text:p text:style-name="P77">3)<text:span text:style-name="T90"> </text:span>знание служебного распорядка Департамента;</text:p>
      <text:p text:style-name="P77">4)<text:span text:style-name="T90"> </text:span>знание правил и норм охраны труда;</text:p>
      <text:p text:style-name="P77">5)<text:span text:style-name="T90"> </text:span>знание техники безопасности и противопожарной защиты;</text:p>
      <text:p text:style-name="P77">6)<text:span text:style-name="T90"> </text:span>знание систем взаимодействия с гражданами и организациями<text:span text:style-name="T77">;</text:span></text:p>
      <text:p text:style-name="P77">7)<text:span text:style-name="T90"> </text:span>з<text:span text:style-name="T77">нание основных тенденций развития рынка информационных технологий;</text:span></text:p>
      <text:p text:style-name="P78">8)<text:span text:style-name="T90"> </text:span>знание проблем и перспектив развития связи, телерадиовещания;</text:p>
      <text:p text:style-name="P78">9)<text:span text:style-name="T90"> </text:span>знание использования результатов космической деятельности применительно к особенностям Курганской области;</text:p>
      <text:p text:style-name="P78">10)<text:span text:style-name="T90"> </text:span>знание методов и инструментов проектного управления. </text:p>
      <text:p text:style-name="P30"><text:tab/>2.2.4.<text:span text:style-name="T90"> </text:span>Гражданский служащий, замещающий должность главного специалиста отдела, должен обладать следующими профессиональными умениями:</text:p>
      <text:p text:style-name="P75"><text:tab/>1)<text:span text:style-name="T90"> </text:span>в области разработки проектов, программ, планов и прогнозов развития связи;</text:p>
      <text:p text:style-name="P78">2)<text:span text:style-name="T90"> </text:span>обеспечения разработки и реализации государственных программ;</text:p>
      <text:p text:style-name="P78">3)<text:span text:style-name="T90"> </text:span>организации работы по эффективному взаимодействию с представителями других государственных органов, органов местного самоуправления, юридическими лицами, государственными и муниципальными служащими, населением;</text:p>
      <text:p text:style-name="P78">4)<text:span text:style-name="T90"> </text:span>ведения проектов по направлениям профессиональной служебной деятельности в рамках проектного управления;</text:p>
      <text:p text:style-name="P78">5)<text:span text:style-name="T90"> </text:span>обеспечения проведения заседаний, совещаний и других форм коллективного обсуждения;</text:p>
      <text:p text:style-name="P78">6)<text:span text:style-name="T90"> </text:span>оказания методической и консультационной помощи организациям, оказывающим услуги связи на территории Курганской области. </text:p>
      <text:p text:style-name="P47"><text:tab/>2.2.5.<text:span text:style-name="T90"> </text:span>Гражданский служащий, замещающий должность главного специалиста отдела, должен обладать следующими функциональными знаниями:</text:p>
      <text:p text:style-name="P76"><text:tab/>1)<text:span text:style-name="T90"> </text:span>этапы разработки проекта нормативного правового акта;</text:p>
      <text:p text:style-name="P79">2)<text:span text:style-name="T90"> </text:span>понятие, процедура рассмотрения обращений граждан;</text:p>
      <text:p text:style-name="P79">3)<text:span text:style-name="T90"> </text:span>формирование и развитие системы проектной деятельности в органах власти и организациях; </text:p>
      <text:p text:style-name="P79">4)<text:span text:style-name="T90"> </text:span>развитие и стандартизация проектного управления в государственном секторе.</text:p>
      <text:p text:style-name="P46"><text:tab/>2.2.6.<text:span text:style-name="T90"> </text:span>Гражданский служащий, замещающий должность главного специалиста отдела, должен обладать следующими функциональными умениями:</text:p>
      <text:p text:style-name="P48"><text:tab/>1)<text:span text:style-name="T90"> </text:span>разработка, рассмотрение и согласование проектов нормативных правовых актов и других документов;</text:p>
      <text:p text:style-name="P52">2)<text:span text:style-name="T90"> </text:span>подготовка аналитических, информационных и других материалов;</text:p>
      <text:p text:style-name="P47"><text:soft-page-break/>3)<text:span text:style-name="T90"> </text:span>применение инструментов и методов в предметных областях управления проектами.</text:p>
      <text:p text:style-name="P51"/>
      <text:p text:style-name="P25"><text:span text:style-name="T50">Раздел </text:span><text:span text:style-name="T39">III</text:span><text:span text:style-name="T50">.</text:span><text:span text:style-name="T19"> Должностные обязанности</text:span></text:p>
      <text:p text:style-name="P26"/>
      <text:p text:style-name="P56">3.1.<text:span text:style-name="T90"> </text:span>Главный специалист отдела обязан:</text:p>
      <text:p text:style-name="P56"><text:span text:style-name="T19">1)</text:span><text:span text:style-name="T21"> </text:span><text:span text:style-name="T19">соблюдать </text:span><text:span text:style-name="T50">Конституцию</text:span><text:span text:style-name="T19"> Российской Федерации, федеральные конституционные законы, федеральные законы, иные нормативные правовые акты Российской Федерации, устав, законы и иные нормативные правовые акты Курганской области и обеспечивать их исполнение;</text:span></text:p>
      <text:p text:style-name="P60">2)<text:span text:style-name="T90"> </text:span>исполнять должностные обязанности в соответствии с должностным регламентом;</text:p>
      <text:p text:style-name="P60">3)<text:span text:style-name="T90"> </text:span>исполнять поручения соответствующих руководителей, данные в пределах их полномочий, установленных законодательством Российской Федерации и Курганской области;</text:p>
      <text:p text:style-name="P60">4)<text:span text:style-name="T90"> </text:span>соблюдать при исполнении должностных обязанностей права и законные интересы граждан и организаций;</text:p>
      <text:p text:style-name="P60">5)<text:span text:style-name="T90"> </text:span>соблюдать <text:span text:style-name="T62">с</text:span>лужебный распорядок <text:span text:style-name="T75">Департамента</text:span>;</text:p>
      <text:p text:style-name="P60">6)<text:span text:style-name="T90"> </text:span>поддерживать уровень квалификации, необходимый для надлежащего исполнения должностных обязанностей;</text:p>
      <text:p text:style-name="P60">7)<text:span text:style-name="T90"> </text:span>не разглашать сведения, составляющие государственную и иную охраняемую федеральным законом тайну, а также сведения, ставшие ему известными в связи с исполнением должностных обязанностей, в том числе сведения, касающиеся частной жизни и здоровья граждан или затрагивающие их честь и достоинство;</text:p>
      <text:p text:style-name="P60">8)<text:span text:style-name="T90"> </text:span>беречь государственное имущество, в том числе предоставленное ему для исполнения должностных обязанностей;</text:p>
      <text:p text:style-name="P60">9)<text:span text:style-name="T90"> </text:span>представлять в установленном порядке предусмотренные федеральным законом сведения о себе и членах своей семьи;</text:p>
      <text:p text:style-name="P60"><text:span text:style-name="T55">10) </text:span>сообщать о выходе из гражданства Российской Федерации или о приобретении гражданства другого государства в день выхода из гражданства Российской Федерации или в день приобретения гражданства другого государства;</text:p>
      <text:p text:style-name="P60">1<text:span text:style-name="T55">1</text:span>)<text:span text:style-name="T90"> </text:span>соблюдать ограничения, выполнять обязательства и требования к служебному поведению, не нарушать запреты, которые установлены федеральным законодательством;</text:p>
      <text:p text:style-name="P56"><text:span text:style-name="T19">1</text:span><text:span text:style-name="T20">2</text:span><text:span text:style-name="T19">)</text:span><text:span text:style-name="T21"> </text:span><text:span text:style-name="T19">сообщать </text:span><text:span text:style-name="T50">представителю нанимателя</text:span><text:span text:style-name="T19"> о личной заинтересованности при исполнении должностных обязанностей, которая может привести к </text:span><text:span text:style-name="T50">конфликту интересов</text:span><text:span text:style-name="T19">, принимать меры по предотвращению такого конфликта;</text:span></text:p>
      <text:p text:style-name="P56">13)<text:span text:style-name="T90"> </text:span>уведомлять представителя нанимателя, органы прокуратуры или другие государственные органы обо всех случаях обращения к нему каких-либо лиц в целях склонения его к совершению коррупционных правонарушений.</text:p>
      <text:p text:style-name="P56"><text:tab/>3.2.<text:span text:style-name="T90"> </text:span>Главный специалист отдела не вправе исполнять данное ему неправомерное поручение. <text:span text:style-name="T19">При получении от соответствующего руководителя поручения, являющегося, по мнению главного специалиста отдела, неправомерным, главный специалист отдела должен представить в письменной форме обоснование неправомерности данного поручения с указанием положений законодательства Российской Федерации и Курганской области, которые могут быть нарушены при исполнении данного поручения, и получить от руководителя подтверждение этого поручения в письменной форме. В случае подтверждения руководителем данного поручения в письменной форме главный специалист отдела обязан отказаться от его исполнения.</text:span></text:p>
      <text:p text:style-name="P60">В случае исполнения главным специалистом отдела неправомерного поручения, главный специалист отдела и давший это поручение руководитель несут <text:soft-page-break/>дисциплинарную, гражданско-правовую, административную или уголовную ответственность в соответствии с федеральными законами.</text:p>
      <text:p text:style-name="P56">3.3.<text:span text:style-name="T90"> </text:span>К обязанностям главного специалиста <text:s/>также относятся:</text:p>
      <text:p text:style-name="P62">1)<text:span text:style-name="T90"> </text:span>подготовка ответов на запросы (обращения) органов государственной власти, органов местного самоуправления, организаций и граждан;</text:p>
      <text:p text:style-name="P81">2)<text:span text:style-name="T90"> </text:span>обеспечение в пределах своей компетенции анализа финансово-экономического состояния организаций связи, оценки социально-экономического развития Курганской области;</text:p>
      <text:p text:style-name="P82">3)<text:span text:style-name="T90"> </text:span><text:span text:style-name="T56">обеспечение разработки и выполнения программ и проектов по развитию отрасли связи в Курганской области;</text:span></text:p>
      <text:p text:style-name="P82">4)<text:span text:style-name="T90"> </text:span>обеспечения создания условий для привлечения инвестиций в организации связи Курганской области, формирование перечня инвестпроектов;</text:p>
      <text:p text:style-name="P82">5)<text:span text:style-name="T90"> </text:span>разработка проектов правовых актов Курганской области по вопросам, относящимся к компетенции отдела;</text:p>
      <text:p text:style-name="P82">6)<text:span text:style-name="T90"> </text:span>обеспечение участия организаций связи Курганской области в региональных, межрегиональных и международных выставках, конференциях, семинарах, конкурсах;</text:p>
      <text:p text:style-name="P82">7)<text:span text:style-name="T90"> </text:span>подготовка информационных, аналитических материалов, отчетов по направлениям деятельности отдела;</text:p>
      <text:p text:style-name="P82">8)<text:span text:style-name="T90"> </text:span><text:span text:style-name="T18">участие в организации и проведении отделом заседаний, совещаний, конференций, семинаров, конкурсов, предусмотренных планами работы Правительства Курганской области и Департамента;</text:span></text:p>
      <text:p text:style-name="P82">9)<text:span text:style-name="T90"> </text:span>обеспечение <text:span text:style-name="T18">содействия организациям связи, оказывающим универсальные услуги связи в получении и (или) строительстве сооружений связи и помещений, предназначенных для оказания универсальных услуг связи на территории Курганской области;</text:span></text:p>
      <text:p text:style-name="P82">10)<text:span text:style-name="T90"> </text:span>реализация закрепленных мероприятий в рамках проектной деятельности Департамента, осуществляемых по проекту «Устранение цифрового неравенства».</text:p>
      <text:p text:style-name="P83">11) <text:span text:style-name="T34">составление протоколов об административных правонарушениях, предусмотренных статьей 20.6</text:span><text:span text:style-name="T35">1 </text:span><text:span text:style-name="T36">Кодекса Российской Федерации об административных правонарушениях.</text:span></text:p>
      <text:p text:style-name="P57"/>
      <text:p text:style-name="P59"><text:span text:style-name="T50">Раздел </text:span><text:span text:style-name="T39">IV</text:span><text:span text:style-name="T50">. </text:span><text:span text:style-name="T19">Права</text:span></text:p>
      <text:p text:style-name="P61"/>
      <text:p text:style-name="P56">4.1.<text:span text:style-name="T90"> </text:span>Главный специалист отдела имеет право на:</text:p>
      <text:p text:style-name="P53">1)<text:span text:style-name="T90"> </text:span>обеспечение надлежащих организационно-технических условий, необходимых для исполнения должностных обязанностей;</text:p>
      <text:p text:style-name="P60">2)<text:span text:style-name="T90"> </text:span>ознакомление с должностным регламентом и иными документами, определяющими его права и обязанности по замещаемой должности гражданской службы, критериями оценки эффективности исполнения должностных обязанностей, показателями результативности профессиональной служебной деятельности и условиями должностного роста;</text:p>
      <text:p text:style-name="P60">3)<text:span text:style-name="T90"> </text:span>отдых, обеспечиваемый установлением нормальной продолжительности служебного времени, предоставлением выходных дней и нерабочих праздничных дней, а также ежегодных оплачиваемых основного и дополнительных отпусков;</text:p>
      <text:p text:style-name="P60">4)<text:span text:style-name="T90"> </text:span>оплату труда и другие выплаты в соответствии с федеральным законодательством, нормативными правовыми актами Курганской области и со служебным контрактом;</text:p>
      <text:p text:style-name="P60">5)<text:span text:style-name="T90"> </text:span>получение в установленном порядке информации и материалов, необходимых для исполнения должностных обязанностей, а также на внесение предложений о совершенствовании деятельности <text:span text:style-name="T75">Департамента промышленности, транспорта, связи и энергетики Курганской области</text:span>;</text:p>
      <text:p text:style-name="P60"><text:soft-page-break/>6)<text:span text:style-name="T90"> </text:span>доступ в установленном порядке к сведениям, составляющим государственную тайну, если исполнение должностных обязанностей связано с использованием таких сведений;</text:p>
      <text:p text:style-name="P60">7)<text:span text:style-name="T90"> </text:span>доступ в установленном порядке в связи с исполнением должностных обязанностей в государственные органы, органы местного самоуправления, общественные объединения и иные организации;</text:p>
      <text:p text:style-name="P60">8)<text:span text:style-name="T90"> </text:span>ознакомление с отзывами о его профессиональной служебной деятельности и другими документами до внесения их в его личное дело, материалами личного дела, а также на приобщение к личному делу его письменных объяснений и других документов и материалов;</text:p>
      <text:p text:style-name="P60">9)<text:span text:style-name="T90"> </text:span>защиту сведений о себе;</text:p>
      <text:p text:style-name="P60">10)<text:span text:style-name="T90"> </text:span>должностной рост на конкурсной основе;</text:p>
      <text:p text:style-name="P56"><text:span text:style-name="T19">11)</text:span><text:span text:style-name="T21"> </text:span><text:span text:style-name="T22">профессиональное развитие</text:span><text:span text:style-name="T53"> в порядке, установленном </text:span><text:span text:style-name="T54">законодательством</text:span><text:span text:style-name="T53">;</text:span></text:p>
      <text:p text:style-name="P60">12)<text:span text:style-name="T90"> </text:span>членство в профессиональном союзе;</text:p>
      <text:p text:style-name="P60">13)<text:span text:style-name="T90"> </text:span>рассмотрение индивидуальных служебных споров в соответствии с федеральным законодательством;</text:p>
      <text:p text:style-name="P60">14)<text:span text:style-name="T90"> </text:span>проведение по его заявлению служебной проверки;</text:p>
      <text:p text:style-name="P60">15)<text:span text:style-name="T90"> </text:span>защиту своих прав и законных интересов на государственной гражданской службе Курганской области, включая обжалование в суд их нарушения;</text:p>
      <text:p text:style-name="P58"><text:span text:style-name="T18">16)</text:span><text:span text:style-name="T32"> </text:span><text:span text:style-name="T18">медицинское страхование в соответствии с </text:span><text:span text:style-name="T31">федеральным законодательством</text:span><text:span text:style-name="T30">;</text:span></text:p>
      <text:p text:style-name="P60">17)<text:span text:style-name="T90"> </text:span>государственную защиту своих жизни и здоровья, жизни и здоровья членов своей семьи, а также принадлежащего ему имущества;</text:p>
      <text:p text:style-name="P60">18)<text:span text:style-name="T90"> </text:span>государственное пенсионное обеспечение в соответствии с федеральным законом;</text:p>
      <text:p text:style-name="P60">19)<text:span text:style-name="T90"> </text:span><text:span text:style-name="T41">осуществление </text:span><text:span text:style-name="T42">доступ</text:span><text:span text:style-name="T41">а</text:span><text:span text:style-name="T42"> к персональным данным в <text:s/></text:span><text:span text:style-name="T43">Департаменте </text:span><text:span text:style-name="T40">в соответствии с действующим законодательством Российской Федерации.</text:span></text:p>
      <text:p text:style-name="P56">4.2.<text:span text:style-name="T90"> </text:span>Главный специалист отдела <text:s/><text:span text:style-name="T74">имеет право</text:span> с предварительным уведомлением представителя нанимателя выполнять иную оплачиваемую работу, если это не повлечет за собой конфликт интересов.</text:p>
      <text:p text:style-name="P59">Раздел <text:span text:style-name="T37">V</text:span>. Ответственность</text:p>
      <text:p text:style-name="P22"/>
      <text:p text:style-name="P21"><text:span text:style-name="T63"><text:tab/>5.1. Главный специалист отдела</text:span> <text:s/>несет <text:s/><text:span text:style-name="T50">дисциплинарную <text:s/>ответственность <text:s/>за </text:span><text:span text:style-name="T26"><text:s text:c="3"/></text:span><text:span text:style-name="T50">совершение дисциплинарного проступка, то есть за неисполнение или ненадлежащее исполнение по его вине возложенных на него должностных обязанностей.</text:span></text:p>
      <text:p text:style-name="P80">В соответствии с действующим законодательством г<text:span text:style-name="T63">лавный специалист отдела</text:span><text:span text:style-name="T28"> <text:s text:c="59"/></text:span></text:p>
      <text:p text:style-name="P28">несет гражданско-правовую, административную и уголовную ответственность.</text:p>
      <text:p text:style-name="P28"><text:span text:style-name="T64"><text:tab/></text:span><text:span text:style-name="T65">5.2.</text:span><text:span text:style-name="T70"> </text:span><text:span text:style-name="T66">Главный специалист отдела</text:span><text:span text:style-name="T67"> несет персональную ответственность </text:span><text:span text:style-name="T68">за соблюдение требований, установленных </text:span><text:span text:style-name="T67">Федеральным законом «О персональных данных» и приняты</text:span><text:span text:style-name="T68">ми</text:span><text:span text:style-name="T67"> в соответствии с ним нормативны</text:span><text:span text:style-name="T69">х</text:span><text:span text:style-name="T67"> правовы</text:span><text:span text:style-name="T69">х</text:span><text:span text:style-name="T67"> акт</text:span><text:span text:style-name="T69">ов</text:span><text:span text:style-name="T67">.</text:span></text:p>
      <text:p text:style-name="P22"/>
      <text:p text:style-name="P24">Раздел <text:span text:style-name="T37">VI</text:span>. Перечень вопросов, по которым г<text:span text:style-name="T63">лавный специалист отдела</text:span> вправе или обязан самостоятельно принимать управленческие и иные решения</text:p>
      <text:p text:style-name="P22"/>
      <text:p text:style-name="P68">В соответствии с замещаемой должностью государственной гражданской службы Курганской области и со своей компетенцией г<text:span text:style-name="T63">лавный специалист отдела</text:span> вправе: <text:span text:style-name="T28"><text:s text:c="104"/></text:span></text:p>
      <text:p text:style-name="P68">готовить отчеты, аналитические материалы, давать заключения на проекты нормативных правовых актов, готовить предложения по совершенствованию законодательства по вопросам р<text:span text:style-name="T56">азвития и модернизации средств и сетей связи, расширения рынка услуг связи и информационно-технических систем </text:span>в пределах своей компетенции.</text:p>
      <text:p text:style-name="P69"/>
      <text:p text:style-name="P69"/>
      <text:p text:style-name="P71"><text:soft-page-break/>Раздел <text:span text:style-name="T37">VII</text:span>. Перечень вопросов, по которым <text:s/>г<text:span text:style-name="T63">лавный специалист отдела</text:span><text:span text:style-name="T33"> <text:s/></text:span></text:p>
      <text:p text:style-name="P71">вправе или обязан участвовать при подготовке проектов нормативных</text:p>
      <text:p text:style-name="P71">правовых актов и (или) проектов управленческих и иных решений</text:p>
      <text:p text:style-name="P69"/>
      <text:p text:style-name="P70"><text:span text:style-name="T52">Главный специалист отдела</text:span><text:span text:style-name="T50"> по поручению начальника отдела участвует в подготовке нормативных правовых актов и иных решений по вопросам, </text:span>отнесенным к компетенции отдела. </text:p>
      <text:p text:style-name="P66"><text:span text:style-name="T50">При этом г</text:span><text:span text:style-name="T52">лавный специалист отдела</text:span><text:span text:style-name="T50"> дает заключения, готовит информацию по проектам правовых и нормативных правовых актов, касающихся вопрос</text:span><text:span text:style-name="T58">ов, </text:span><text:span text:style-name="T56">отнесенным к компетенции отдела </text:span><text:span text:style-name="T58">в пределах своей компетенции.</text:span></text:p>
      <text:p text:style-name="P41"/>
      <text:p text:style-name="P92">Раздел <text:span text:style-name="T37">VIII</text:span>.<text:span text:style-name="T90"> </text:span>Сроки и процедуры подготовки, рассмотрения,</text:p>
      <text:p text:style-name="P12">порядок согласования и принятия проектов решений по замещаемой</text:p>
      <text:p text:style-name="P12">должности государственной гражданской службы <text:span text:style-name="T40">Курганской области</text:span></text:p>
      <text:p text:style-name="P10"/>
      <text:p text:style-name="P86">Подготовка проектов документов осуществляется в соответствии с требованиями Закона Курганской области от 8 октября 2004 года № 444 «О нормативных правовых актах Курганской области», Регламента <text:span text:style-name="T86">Правительства Курганской области</text:span>, утвержденного постановлением Правительства Курганской области от 14 июля 2009 года № 395, <text:span text:style-name="T87">Регламента Департамента информационных технологий и цифрового развития Курганской области, утвержденный приказом Департамента от </text:span>20.09.2019 №01-04-41 "Об утверж<text:span text:style-name="T87">д</text:span>ении Регламента Департамента информационных технологий и цифрового развития Курганской области", Инструкции по делопроизводству в Правительстве Курганской области, утвержденной указом Губернатора Курганской области от 5 марта 2011 года № 72, Инструкции по делопроизводству в <text:span text:style-name="T87">Департаменте информационных технологий и цифрового развития Курганской области, утвержденной приказом Департамента от 24.10.2019 №01-04-48 "Об утверждении Инструкции по делопроизводству в Департаменте информационных технологий и цифрового развития Курганской области", </text:span>Правил делопроизводства в органах исполнительной власти Курганской области, утвержденных постановлением Правительства Курганской области от 24 августа 2009 года № 480.</text:p>
      <text:p text:style-name="P40"/>
      <text:p text:style-name="P12">Раздел <text:span text:style-name="T37">IX</text:span>.<text:span text:style-name="T90"> </text:span>Порядок служебного взаимодействия главного специалиста отдела в связи<text:span text:style-name="T90"> </text:span>с исполнением должностных обязанностей с государственными гражданскими<text:span text:style-name="T90"> </text:span>служащими Курганской области <text:span text:style-name="T56">в Правительстве Курганской области</text:span>,<text:span text:style-name="T90"> </text:span>государственными гражданскими служащими Курганской области</text:p>
      <text:p text:style-name="P12">других государственных органов, гражданами и организациями</text:p>
      <text:p text:style-name="P10"/>
      <text:p text:style-name="P38">Порядок взаимодействия при разработке, согласовании, подписании правовых, нормативных правовых актов и иных документов определяется Законом Курганской области от 8 октября 2004 года № 444 «О нормативных правовых актах Курганской области», Регламентом Правительства Курганской области, утвержденным постановлением Правительства Курганской области от 14 июля 2009 года № 395, <text:span text:style-name="T10">Инструкцией по делопроизводству в Правительстве Курганской области, утвержденной указом Губернатора Курганской области от 5 марта 2011 года № 72</text:span>, Правилами делопроизводства в органах исполнительной власти Курганской области, утвержденными постановлением Правительства Курганской области от 24 августа 2009 года № 480.</text:p>
      <text:p text:style-name="P39"><text:span text:style-name="T50">Главный специалист отдела осуществляет взаимодействие с органами местного самоуправления, органами исполнительной власти Курганской области, осуществляющими отраслевое либо межотраслевое управление, по вопросам </text:span>отнесенным к компетенции отдела<text:span text:style-name="T50">.</text:span></text:p>
      <text:p text:style-name="P40"><text:soft-page-break/>При осуществлении должностных обязанностей главный специалист отдела может осуществлять взаимодействие со всеми органами государственной власти Российской Федерации, органами государственной власти Курганской области, Избирательной комиссией Курганской области, Контрольно-счетной палатой Курганской области, муниципальными образованиями и организациями в пределах своей компетенции.</text:p>
      <text:p text:style-name="P10"/>
      <text:p text:style-name="P10"/>
      <text:p text:style-name="P12">Раздел <text:span text:style-name="T37">X</text:span>.<text:span text:style-name="T90"> </text:span>Перечень государственных услуг, оказываемых гражданам и организациям</text:p>
      <text:p text:style-name="P12">в соответствии с административным регламентом </text:p>
      <text:p text:style-name="P33"/>
      <text:p text:style-name="P85">Главный специалист отдела не оказывает государственных услуг.</text:p>
      <text:p text:style-name="P32"><text:s text:c="15"/></text:p>
      <text:p text:style-name="P12">Раздел <text:span text:style-name="T37">XI</text:span>.<text:span text:style-name="T90"> </text:span>Показатели эффективности и результативности профессиональной</text:p>
      <text:p text:style-name="P12">служебной деятельности <text:span text:style-name="T33">главного специалиста отдела</text:span></text:p>
      <text:p text:style-name="P10"/>
      <text:p text:style-name="P84">Результаты профессиональной служебной деятельности характеризуются следующими показателями:</text:p>
      <text:p text:style-name="P82">- доля информационных, аналитических материалов, отчетов, предоставленных в установленные сроки, от общего количества предоставленных отчетов;</text:p>
      <text:p text:style-name="P82">- <text:span text:style-name="T18">доля обращений граждан, рассмотренных либо направленных на рассмотрение в другой государственный орган, орган местного самоуправления или иному должностному лицу в соответствии с их компетенцией в сроки, установленные действующим законодательством, в общем количестве обращений граждан, рассмотрение которых обеспечивал главный специалист.</text:span></text:p>
      <text:p text:style-name="P82">- доля граждан и организаций, положительно оценивающих работу по ответам на обращения;</text:p>
      <text:p text:style-name="P91"> - <text:span text:style-name="T85">доля выполненных мероприятий в рамках проекта «Устранение цифрового неравенства» от общего количества мероприятий.</text:span></text:p>
      <text:p text:style-name="P87"/>
      <text:p text:style-name="P8">Должностной регламент составлен:</text:p>
      <text:p text:style-name="P34"/>
      <text:p text:style-name="P93"><text:span text:style-name="T17">Начальник управления цифрового развития</text:span><text:span text:style-name="T16"> Департамента </text:span></text:p>
      <text:p text:style-name="P93"><text:span text:style-name="T16">информационных</text:span><text:span text:style-name="T15"> </text:span><text:span text:style-name="T16">технологий и цифрового развития </text:span></text:p>
      <text:p text:style-name="P96">Курганской области</text:p>
      <text:p text:style-name="P94"><text:s text:c="3"/></text:p>
      <text:p text:style-name="P97"/>
      <text:p text:style-name="P95"><text:span text:style-name="T7">«___</text:span><text:span text:style-name="T8">_</text:span><text:span text:style-name="T7">» _____________</text:span><text:span text:style-name="T8">____</text:span><text:span text:style-name="T7">20__</text:span><text:span text:style-name="T8">__</text:span><text:span text:style-name="T7"> г.</text:span><text:span text:style-name="T8"> <text:s text:c="7"/></text:span><text:span text:style-name="T9"><text:s/></text:span><text:span text:style-name="T8">________________________ <text:s/></text:span></text:p>
      <text:p text:style-name="P9"/>
      <text:p text:style-name="P7">Ознакомлен:</text:p>
      <text:p text:style-name="P16"/>
      <text:p text:style-name="P14"><text:span text:style-name="T4">«____» _______________</text:span><text:span text:style-name="T5">__</text:span><text:span text:style-name="T4"> 20__</text:span><text:span text:style-name="T5">__</text:span><text:span text:style-name="T6"> </text:span><text:span text:style-name="T4">г. <text:s/></text:span><text:span text:style-name="T11"><text:s/></text:span><text:span text:style-name="T12"><text:s text:c="3"/></text:span><text:span text:style-name="T13"><text:s text:c="2"/></text:span><text:span text:style-name="T11">_______________</text:span><text:span text:style-name="T12">________</text:span><text:span text:style-name="T14">_</text:span><text:span text:style-name="T11"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Arial4" svg:font-family="Arial, sans-serif"/>
    <style:font-face style:name="Tahoma2" svg:font-family="Tahoma"/>
    <style:font-face style:name="Courier New2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Verona" svg:font-family="Verona, 'Times New Roman'" style:font-pitch="variable"/>
    <style:font-face style:name="Courier New" svg:font-family="'Courier New'" style:font-family-generic="modern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Tahoma2" style:font-family-complex="Tahoma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120%" fo:text-align="justify" style:justify-single-word="false" fo:text-indent="0cm" style:auto-text-indent="false"/>
      <style:text-properties style:font-name="Arial1" fo:font-family="Arial" style:font-family-generic="swiss" style:font-pitch="variable" style:font-size-complex="10pt"/>
    </style:style>
    <style:style style:name="Текст1" style:family="paragraph" style:parent-style-name="Standard">
      <style:text-properties style:font-name="Verona" fo:font-family="Verona, 'Times New Roman'" style:font-pitch="variable" fo:font-size="10pt" style:font-name-asian="Verona" style:font-family-asian="Verona, 'Times New Roman'" style:font-pitch-asian="variable" style:font-size-asian="10pt" style:font-size-complex="10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Normal" style:family="paragraph">
      <style:paragraph-properties fo:margin-left="0cm" fo:margin-right="34.876cm" fo:text-align="start" style:justify-single-word="false" fo:orphans="2" fo:widows="2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nsPlusNormal" style:family="paragraph" style:next-style-name="Standard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fo:font-style="normal" fo:font-weight="normal" style:letter-kerning="true" style:font-name-asian="Arial1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style:font-pitch="variable" fo:font-size="10pt" fo:font-style="normal" fo:font-weight="normal" style:font-name-asian="Courier New" style:font-family-asian="'Courier New'" style:font-family-generic-asian="modern" style:font-pitch-asian="variable" style:font-size-asian="10pt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font-style="normal" fo:font-weight="bold" style:font-name-asian="Arial1" style:font-family-asian="Arial" style:font-family-generic-asian="swiss" style:font-pitch-asian="variable" style:font-size-asian="10pt" style:language-asian="zxx" style:country-asian="none" style:font-style-asian="normal" style:font-weight-asian="bold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style:font-pitch="variable" fo:font-size="10pt" fo:font-style="normal" fo:font-weight="normal" style:font-name-asian="Courier New" style:font-family-asian="'Courier New'" style:font-family-generic-asian="modern" style:font-pitch-asian="variable" style:font-size-asian="10pt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1" fo:font-family="Arial" style:font-family-generic="swiss" style:font-pitch="variable" style:font-size-complex="10pt"/>
    </style:style>
    <style:style style:name="ConsTitle" style:family="paragraph">
      <style:paragraph-properties fo:margin-left="0cm" fo:margin-right="34.8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8pt" fo:language="ru" fo:country="RU" fo:font-weight="bold" style:letter-kerning="true" style:font-name-asian="Arial1" style:font-family-asian="Arial" style:font-family-generic-asian="swiss" style:font-pitch-asian="variable" style:font-size-asian="8pt" style:language-asian="zxx" style:country-asian="none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Arial3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roman" style:font-pitch-asian="variable" style:font-size-asian="10pt" style:font-style-asian="normal" style:font-weight-asian="normal" style:font-name-complex="Arial3" style:font-family-complex="Arial" style:font-family-generic-complex="roman" style:font-pitch-complex="variable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line-through-type="none" style:text-position="0% 100%" style:font-name="Arial3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roman" style:font-pitch-asian="variable" style:font-size-asian="10pt" style:font-style-asian="normal" style:font-weight-asian="normal" style:font-name-complex="Arial3" style:font-family-complex="Arial" style:font-family-generic-complex="roman" style:font-pitch-complex="variable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line-through-type="none" style:text-position="0% 100%" style:font-name="Courier New1" fo:font-family="'Courier New'" style:font-family-generic="modern" style:font-pitch="fixed" fo:font-size="10pt" fo:font-style="normal" style:text-underline-style="none" fo:font-weight="normal" style:font-name-asian="Courier New1" style:font-family-asian="'Courier New'" style:font-family-generic-asian="modern" style:font-pitch-asian="fixed" style:font-size-asian="10pt" style:font-style-asian="normal" style:font-weight-asian="normal" style:font-name-complex="Courier New1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line-through-type="none" style:text-position="0% 100%" style:font-name="Arial3" fo:font-family="Arial" style:font-family-generic="roman" style:font-pitch="variable" fo:font-size="10pt" fo:font-style="normal" style:text-underline-style="none" fo:font-weight="bold" style:font-name-asian="Arial3" style:font-family-asian="Arial" style:font-family-generic-asian="roman" style:font-pitch-asian="variable" style:font-size-asian="10pt" style:font-style-asian="normal" style:font-weight-asian="bold" style:font-name-complex="Arial3" style:font-family-complex="Arial" style:font-family-generic-complex="roman" style:font-pitch-complex="variable" style:font-size-complex="10pt" style:font-style-complex="normal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1" style:family="text">
      <style:text-properties style:font-name="Courier New2" fo:font-family="'Courier New'" style:font-family-generic="modern" fo:font-size="10pt" style:font-size-asian="10pt"/>
    </style:style>
    <style:style style:name="WW8Num6z0" style:family="text">
      <style:text-properties style:font-name="Symbol1" fo:font-family="Symbol" style:font-family-generic="roman" style:font-pitch="variable" style:font-charset="x-symbol" fo:font-size="10pt" style:font-size-asian="10pt"/>
    </style:style>
    <style:style style:name="WW8Num7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0" style:family="text">
      <style:text-properties style:font-name="Symbol1" fo:font-family="Symbol" style:font-family-generic="roman" style:font-pitch="variable" style:font-charset="x-symbol" fo:font-size="10pt" style:font-size-asian="10pt"/>
    </style:style>
    <style:style style:name="WW8Num5z2" style:family="text">
      <style:text-properties style:font-name="Wingdings" fo:font-family="Wingdings" style:font-pitch="variable" style:font-charset="x-symbol" fo:font-size="10pt" style:font-size-asian="10pt"/>
    </style:style>
    <style:style style:name="WW8Num6z1" style:family="text">
      <style:text-properties style:font-name="Courier New2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Основной_20_шрифт_20_абзаца" style:display-name="Основной шрифт абзаца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2pt" style:font-size-asian="12pt" style:font-size-complex="14.5pt"/>
    </style:style>
    <style:style style:name="WW8Num46z0" style:family="text">
      <style:text-properties style:font-name="Arial1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bullet text:level="1" text:style-name="WW8Num2z0" text:bullet-char="">
        <style:list-level-properties/>
        <style:text-properties style:font-name="Symbol"/>
      </text:list-level-style-bullet>
      <text:list-level-style-bullet text:level="2" text:style-name="WW8Num2z0" text:bullet-char="">
        <style:list-level-properties/>
        <style:text-properties style:font-name="Symbol"/>
      </text:list-level-style-bullet>
      <text:list-level-style-bullet text:level="3" text:style-name="WW8Num2z0" text:bullet-char="">
        <style:list-level-properties/>
        <style:text-properties style:font-name="Symbol"/>
      </text:list-level-style-bullet>
      <text:list-level-style-bullet text:level="4" text:style-name="WW8Num2z0" text:bullet-char="">
        <style:list-level-properties/>
        <style:text-properties style:font-name="Symbol"/>
      </text:list-level-style-bullet>
      <text:list-level-style-bullet text:level="5" text:style-name="WW8Num2z0" text:bullet-char="">
        <style:list-level-properties/>
        <style:text-properties style:font-name="Symbol"/>
      </text:list-level-style-bullet>
      <text:list-level-style-bullet text:level="6" text:style-name="WW8Num2z0" text:bullet-char="">
        <style:list-level-properties/>
        <style:text-properties style:font-name="Symbol"/>
      </text:list-level-style-bullet>
      <text:list-level-style-bullet text:level="7" text:style-name="WW8Num2z0" text:bullet-char="">
        <style:list-level-properties/>
        <style:text-properties style:font-name="Symbol"/>
      </text:list-level-style-bullet>
      <text:list-level-style-bullet text:level="8" text:style-name="WW8Num2z0" text:bullet-char="">
        <style:list-level-properties/>
        <style:text-properties style:font-name="Symbol"/>
      </text:list-level-style-bullet>
      <text:list-level-style-bullet text:level="9" text:style-name="WW8Num2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text:bullet-char="">
        <style:list-level-properties/>
        <style:text-properties style:font-name="Symbol"/>
      </text:list-level-style-bullet>
      <text:list-level-style-bullet text:level="2" text:style-name="WW8Num3z0" text:bullet-char="">
        <style:list-level-properties/>
        <style:text-properties style:font-name="Symbol"/>
      </text:list-level-style-bullet>
      <text:list-level-style-bullet text:level="3" text:style-name="WW8Num3z0" text:bullet-char="">
        <style:list-level-properties/>
        <style:text-properties style:font-name="Symbol"/>
      </text:list-level-style-bullet>
      <text:list-level-style-bullet text:level="4" text:style-name="WW8Num3z0" text:bullet-char="">
        <style:list-level-properties/>
        <style:text-properties style:font-name="Symbol"/>
      </text:list-level-style-bullet>
      <text:list-level-style-bullet text:level="5" text:style-name="WW8Num3z0" text:bullet-char="">
        <style:list-level-properties/>
        <style:text-properties style:font-name="Symbol"/>
      </text:list-level-style-bullet>
      <text:list-level-style-bullet text:level="6" text:style-name="WW8Num3z0" text:bullet-char="">
        <style:list-level-properties/>
        <style:text-properties style:font-name="Symbol"/>
      </text:list-level-style-bullet>
      <text:list-level-style-bullet text:level="7" text:style-name="WW8Num3z0" text:bullet-char="">
        <style:list-level-properties/>
        <style:text-properties style:font-name="Symbol"/>
      </text:list-level-style-bullet>
      <text:list-level-style-bullet text:level="8" text:style-name="WW8Num3z0" text:bullet-char="">
        <style:list-level-properties/>
        <style:text-properties style:font-name="Symbol"/>
      </text:list-level-style-bullet>
      <text:list-level-style-bullet text:level="9" text:style-name="WW8Num3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/>
      </text:list-level-style-number>
      <text:list-level-style-number text:level="2" text:style-name="WW8Num4z0" style:num-suffix="." style:num-format="1" text:start-value="4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text:style-name="WW8Num5z1" style:num-suffix=")" style:num-format="1" text:start-value="1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>
      <text:list-level-style-bullet text:level="1" text:style-name="WW8Num7z0" text:bullet-char="">
        <style:list-level-properties/>
        <style:text-properties style:font-name="Symbol"/>
      </text:list-level-style-bullet>
      <text:list-level-style-bullet text:level="2" text:style-name="WW8Num7z0" text:bullet-char="">
        <style:list-level-properties/>
        <style:text-properties style:font-name="Symbol"/>
      </text:list-level-style-bullet>
      <text:list-level-style-bullet text:level="3" text:style-name="WW8Num7z0" text:bullet-char="">
        <style:list-level-properties/>
        <style:text-properties style:font-name="Symbol"/>
      </text:list-level-style-bullet>
      <text:list-level-style-bullet text:level="4" text:style-name="WW8Num7z0" text:bullet-char="">
        <style:list-level-properties/>
        <style:text-properties style:font-name="Symbol"/>
      </text:list-level-style-bullet>
      <text:list-level-style-bullet text:level="5" text:style-name="WW8Num7z0" text:bullet-char="">
        <style:list-level-properties/>
        <style:text-properties style:font-name="Symbol"/>
      </text:list-level-style-bullet>
      <text:list-level-style-bullet text:level="6" text:style-name="WW8Num7z0" text:bullet-char="">
        <style:list-level-properties/>
        <style:text-properties style:font-name="Symbol"/>
      </text:list-level-style-bullet>
      <text:list-level-style-bullet text:level="7" text:style-name="WW8Num7z0" text:bullet-char="">
        <style:list-level-properties/>
        <style:text-properties style:font-name="Symbol"/>
      </text:list-level-style-bullet>
      <text:list-level-style-bullet text:level="8" text:style-name="WW8Num7z0" text:bullet-char="">
        <style:list-level-properties/>
        <style:text-properties style:font-name="Symbol"/>
      </text:list-level-style-bullet>
      <text:list-level-style-bullet text:level="9" text:style-name="WW8Num7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1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title>                           Утверждаю:</dc:title>
    <meta:initial-creator>adm</meta:initial-creator>
    <meta:creation-date>2008-11-11T17:22:00</meta:creation-date>
    <dc:date>2021-07-08T14:09:59.294000000</dc:date>
    <meta:print-date>2021-04-16T15:18:11.253000000</meta:print-date>
    <meta:editing-cycles>160</meta:editing-cycles>
    <meta:editing-duration>P2DT13H26M1S</meta:editing-duration>
    <meta:document-statistic meta:table-count="1" meta:image-count="0" meta:object-count="0" meta:page-count="8" meta:paragraph-count="174" meta:word-count="2533" meta:character-count="22486" meta:non-whitespace-character-count="19704"/>
    <meta:user-defined meta:name="Поле 1"/>
    <meta:user-defined meta:name="Поле 2"/>
    <meta:user-defined meta:name="Поле 3"/>
    <meta:user-defined meta:name="Поле 4"/>
  </office:meta>
</office:document-meta>
</file>