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Arial4" svg:font-family="Arial, sans-serif"/>
    <style:font-face style:name="Tahoma2" svg:font-family="Tahoma"/>
    <style:font-face style:name="Courier New1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Courier New2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2" svg:font-family="'Lucida Sans Unicode'" style:font-pitch="variable"/>
    <style:font-face style:name="Verona" svg:font-family="Verona, 'Times New Roman'" style:font-pitch="variable"/>
    <style:font-face style:name="Courier New" svg:font-family="'Courier New'" style:font-family-generic="modern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7.999cm" style:page-number="auto" table:align="margins" style:writing-mode="lr-tb"/>
    </style:style>
    <style:style style:name="Таблица1.A" style:family="table-column">
      <style:table-column-properties style:column-width="8.89cm" style:rel-column-width="5040*"/>
    </style:style>
    <style:style style:name="Таблица1.B" style:family="table-column">
      <style:table-column-properties style:column-width="9.109cm" style:rel-column-width="5164*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fo:font-weight="bold" officeooo:rsid="0034b2c3" officeooo:paragraph-rsid="0034b2c3" style:font-weight-asian="bold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1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name="Arial1" style:font-name-complex="Arial1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style:font-name="Arial1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Arial1" officeooo:paragraph-rsid="00578d3a" style:font-name-complex="Arial1"/>
    </style:style>
    <style:style style:name="P7" style:family="paragraph" style:parent-style-name="Standard">
      <style:text-properties style:font-name="Arial1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9" style:family="paragraph" style:parent-style-name="Standard">
      <style:text-properties style:font-name="Arial1" style:font-name-complex="Arial1"/>
    </style:style>
    <style:style style:name="P10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11" style:family="paragraph" style:parent-style-name="Standard">
      <style:paragraph-properties fo:text-align="center" style:justify-single-word="false"/>
      <style:text-properties style:font-name="Arial1"/>
    </style:style>
    <style:style style:name="P12" style:family="paragraph" style:parent-style-name="Standard">
      <style:paragraph-properties fo:text-align="center" style:justify-single-word="false"/>
      <style:text-properties style:font-name="Arial1" officeooo:paragraph-rsid="00370e6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style:font-size-asian="12.6000003814697pt" style:font-size-complex="14.3999996185303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fo:font-weight="normal" officeooo:rsid="006e2abe" officeooo:paragraph-rsid="0081bd5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Arial1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Arial1" fo:background-color="transparent" style:font-name-complex="Arial1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Arial1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Arial1" style:font-name-complex="Arial1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30efc3" style:font-size-asian="12.6000003814697pt" style:font-size-complex="14.3999996185303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9pt" fo:font-style="italic" fo:font-weight="normal" officeooo:rsid="0025e094" officeooo:paragraph-rsid="003072ff" fo:background-color="transparent" style:font-size-asian="9pt" style:font-style-asian="italic" style:font-weight-asian="normal" style:font-name-complex="Arial1" style:font-size-complex="9pt" style:font-style-complex="italic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1" style:font-name-complex="Arial1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color="#000000" style:font-name="Arial1" style:font-name-complex="Arial1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2pt" fo:font-weight="normal" officeooo:rsid="0047b1d2" officeooo:paragraph-rsid="0063fa77" fo:background-color="transparent" style:font-name-asian="ArialMT" style:font-size-asian="10.5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use-window-font-color="true" style:font-name="Arial1" officeooo:paragraph-rsid="00389789" style:font-name-complex="Arial1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use-window-font-color="true" style:font-name="Arial1" fo:font-size="12pt" fo:language="ru" fo:country="RU" officeooo:rsid="007aadb5" officeooo:paragraph-rsid="007d000a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P2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fo:background-color="#ffffff" style:text-autospace="none"/>
      <style:text-properties style:font-name="Arial1" fo:font-size="12pt" fo:background-color="#ffffff" style:font-size-asian="12.6000003814697pt" style:font-size-complex="14.3999996185303pt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#ffffff" style:text-autospace="none"/>
      <style:text-properties style:font-name="Arial1" officeooo:paragraph-rsid="003a9fd8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style:font-name="Arial1" fo:font-size="12pt" fo:font-weight="bold" officeooo:rsid="001deb60" officeooo:paragraph-rsid="00693afd" style:font-size-asian="12pt" style:font-weight-asian="bold" style:font-size-complex="12pt" style:font-weight-complex="bold"/>
    </style:style>
    <style:style style:name="P3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0" fo:widows="0" fo:text-indent="0.951cm" style:auto-text-indent="false" fo:background-color="#ffffff" style:text-autospace="none"/>
      <style:text-properties style:font-name="Arial" officeooo:paragraph-rsid="0073c4d4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2pt" style:font-name-asian="Lucida Sans Unicode" style:font-size-asian="12pt" style:font-name-complex="Tahoma" style:font-size-complex="12pt"/>
    </style:style>
    <style:style style:name="P33" style:family="paragraph" style:parent-style-name="Text_20_body">
      <style:paragraph-properties fo:text-align="center" style:justify-single-word="false"/>
      <style:text-properties style:font-name="Arial1" fo:font-size="10pt" fo:font-weight="bold" officeooo:paragraph-rsid="002e8319" fo:background-color="transparent" style:font-size-asian="10pt" style:font-weight-asian="bold" style:font-name-complex="Arial1" style:font-size-complex="10pt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officeooo:paragraph-rsid="0047b1d2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officeooo:paragraph-rsid="00641111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officeooo:paragraph-rsid="00460209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officeooo:paragraph-rsid="006af215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officeooo:paragraph-rsid="006ccc19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officeooo:paragraph-rsid="006d85d6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officeooo:paragraph-rsid="007c1e9c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officeooo:rsid="0042c545" officeooo:paragraph-rsid="00695e11" fo:background-color="transparen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officeooo:rsid="001ded23" officeooo:paragraph-rsid="007f9532" fo:background-color="transparen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officeooo:paragraph-rsid="006363fe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officeooo:paragraph-rsid="0047b1d2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officeooo:paragraph-rsid="006af215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officeooo:paragraph-rsid="00702976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officeooo:paragraph-rsid="0071cfe0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officeooo:paragraph-rsid="007ae7a7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officeooo:paragraph-rsid="007c1e9c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font-size="12pt" fo:language="ru" fo:country="RU" fo:font-style="normal" fo:font-weight="normal" officeooo:rsid="00460209" officeooo:paragraph-rsid="00460209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font-size="12pt" fo:language="ru" fo:country="RU" fo:font-style="normal" fo:font-weight="normal" officeooo:rsid="005fbaaa" officeooo:paragraph-rsid="005fbaaa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font-size="12pt" fo:font-weight="normal" officeooo:rsid="002974a9" officeooo:paragraph-rsid="00460209" style:font-name-asian="ArialMT" style:font-size-asian="12pt" style:font-weight-asian="normal" style:font-name-complex="ArialMT" style:font-size-complex="12pt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font-size="12pt" fo:font-weight="normal" officeooo:rsid="0047b1d2" officeooo:paragraph-rsid="006af215" style:font-name-asian="ArialMT" style:font-size-asian="10.5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font-size="12pt" fo:font-weight="normal" officeooo:rsid="00460209" officeooo:paragraph-rsid="006af215" fo:background-color="transparent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font-size="12pt" fo:font-weight="normal" officeooo:rsid="0047b1d2" officeooo:paragraph-rsid="006d85d6" fo:background-color="transparent" style:font-name-asian="ArialMT" style:font-size-asian="10.5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font-size="12pt" officeooo:rsid="00629fc0" officeooo:paragraph-rsid="0047b1d2" style:font-size-asian="12pt" style:font-size-complex="12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font-size="12pt" officeooo:paragraph-rsid="006147b8" style:font-size-asian="12pt" style:font-size-complex="12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font-size="12pt" officeooo:paragraph-rsid="006f99be" style:font-size-asian="12pt" style:font-size-complex="12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style:font-name-complex="Arial1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officeooo:paragraph-rsid="0073c4d4" style:font-name-complex="Arial1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font-weight="normal" officeooo:rsid="004368f2" officeooo:paragraph-rsid="006af215" style:font-weight-asian="normal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font-weight="normal" officeooo:paragraph-rsid="006af215" style:font-weight-asian="normal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language="ru" fo:country="RU" officeooo:rsid="0071cfe0" officeooo:paragraph-rsid="0071cfe0" style:language-asian="zxx" style:country-asian="none" style:language-complex="zxx" style:country-complex="none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fo:language="ru" fo:country="RU" officeooo:rsid="0024bcd0" officeooo:paragraph-rsid="0074ccb6" style:language-asian="zxx" style:country-asian="none" style:language-complex="zxx" style:country-complex="none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officeooo:rsid="0024bcd0" officeooo:paragraph-rsid="00777239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officeooo:rsid="0024bcd0" officeooo:paragraph-rsid="007f9532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Arial1" fo:font-size="12pt" fo:font-weight="normal" officeooo:rsid="0047b1d2" officeooo:paragraph-rsid="0047b1d2" fo:background-color="transparent" style:font-name-asian="ArialMT" style:font-size-asian="10.5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Arial1" fo:font-size="12pt" fo:font-weight="normal" officeooo:rsid="0047b1d2" officeooo:paragraph-rsid="006147b8" fo:background-color="transparent" style:font-name-asian="ArialMT" style:font-size-asian="10.5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Arial1" fo:font-size="12pt" fo:font-weight="normal" officeooo:rsid="006d85d6" officeooo:paragraph-rsid="006d85d6" fo:background-color="transparent" style:font-name-asian="ArialMT" style:font-size-asian="10.5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Arial1" fo:font-size="12pt" fo:font-weight="normal" officeooo:rsid="006e2abe" officeooo:paragraph-rsid="006e2abe" fo:background-color="transparent" style:font-name-asian="ArialMT" style:font-size-asian="10.5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Arial1" fo:font-size="12pt" style:font-size-asian="12pt" style:font-name-complex="Arial1" style:font-size-complex="12pt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Arial1" fo:font-size="12pt" fo:font-weight="bold" officeooo:rsid="004368f2" officeooo:paragraph-rsid="004368f2" fo:background-color="transparent" style:font-size-asian="10.5pt" style:font-weight-asian="bold" style:font-name-complex="Arial1" style:font-size-complex="12pt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Arial1" style:font-name-complex="Arial1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Arial1" officeooo:paragraph-rsid="00195faf" style:font-name-complex="Arial1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Arial1" officeooo:paragraph-rsid="0063fa77" style:font-name-complex="Arial1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Arial1" officeooo:paragraph-rsid="00702976" style:font-name-complex="Arial1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Arial1" officeooo:paragraph-rsid="007ae7a7" style:font-name-complex="Arial1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font-size="12pt" officeooo:paragraph-rsid="006c2d97" style:font-size-asian="12pt" style:font-size-complex="12pt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use-window-font-color="true" style:font-name="Arial1" fo:font-size="12pt" fo:language="ru" fo:country="RU" style:text-underline-style="none" fo:font-weight="normal" officeooo:paragraph-rsid="005c865c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text-autospace="ideograph-alpha" style:punctuation-wrap="hanging" style:line-break="strict" style:writing-mode="lr-tb"/>
      <style:text-properties style:font-name="Arial1" officeooo:paragraph-rsid="00578d3a" fo:hyphenate="false" fo:hyphenation-remain-char-count="2" fo:hyphenation-push-char-count="2"/>
    </style:style>
    <style:style style:name="P8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text-autospace="ideograph-alpha" style:punctuation-wrap="hanging" style:line-break="strict" style:writing-mode="lr-tb"/>
      <style:text-properties style:font-name="Arial1" officeooo:paragraph-rsid="00695e11" fo:hyphenate="false" fo:hyphenation-remain-char-count="2" fo:hyphenation-push-char-count="2"/>
    </style:style>
    <style:style style:name="P8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text-autospace="ideograph-alpha" style:punctuation-wrap="hanging" style:line-break="strict" style:writing-mode="lr-tb"/>
      <style:text-properties style:font-name="Arial1" officeooo:paragraph-rsid="006af215"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text-autospace="ideograph-alpha" style:punctuation-wrap="hanging" style:line-break="strict" style:writing-mode="lr-tb"/>
      <style:text-properties style:font-name="Arial1" officeooo:paragraph-rsid="00702976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text-autospace="ideograph-alpha" style:punctuation-wrap="hanging" style:line-break="strict" style:writing-mode="lr-tb"/>
      <style:text-properties style:font-name="Arial1" style:font-name-complex="Arial1" fo:hyphenate="false" fo:hyphenation-remain-char-count="2" fo:hyphenation-push-char-count="2"/>
    </style:style>
    <style:style style:name="P8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text-autospace="ideograph-alpha" style:punctuation-wrap="hanging" style:line-break="strict" style:writing-mode="lr-tb"/>
      <style:text-properties officeooo:paragraph-rsid="0047b1d2" fo:hyphenate="false" fo:hyphenation-remain-char-count="2" fo:hyphenation-push-char-count="2"/>
    </style:style>
    <style:style style:name="P8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text-autospace="ideograph-alpha" style:punctuation-wrap="hanging" style:line-break="strict" style:writing-mode="lr-tb"/>
      <style:text-properties style:use-window-font-color="true" style:font-name="Arial1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officeooo:paragraph-rsid="006ccc19" fo:hyphenate="false" fo:hyphenation-remain-char-count="2" fo:hyphenation-push-char-count="2"/>
    </style:style>
    <style:style style:name="P9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Arial1" officeooo:paragraph-rsid="006c2d97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Arial1"/>
    </style:style>
    <style:style style:name="P9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Arial1" officeooo:paragraph-rsid="0071cfe0"/>
    </style:style>
    <style:style style:name="P9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style:font-name="Arial1" officeooo:paragraph-rsid="00777239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 style:writing-mode="lr-tb"/>
      <style:text-properties style:font-name="Arial1" officeooo:paragraph-rsid="0030efc3" style:font-name-complex="Arial1"/>
    </style:style>
    <style:style style:name="P9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 style:writing-mode="lr-tb"/>
      <style:text-properties style:font-name="Arial1" officeooo:paragraph-rsid="0071cfe0" style:font-name-complex="Arial1"/>
    </style:style>
    <style:style style:name="P9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Arial1" officeooo:paragraph-rsid="0073c4d4" style:font-name-complex="Arial1"/>
    </style:style>
    <style:style style:name="P9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Arial1" fo:font-size="12pt" fo:font-weight="normal" officeooo:rsid="001ded23" officeooo:paragraph-rsid="005c865c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Arial1" fo:font-size="12pt" fo:font-weight="normal" officeooo:rsid="001ded23" officeooo:paragraph-rsid="0081300e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Arial1" fo:font-size="12pt" fo:font-weight="normal" officeooo:rsid="001f6f80" officeooo:paragraph-rsid="005c865c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use-window-font-color="true" style:font-name="Arial1" fo:font-size="12pt" fo:letter-spacing="0.004cm" fo:language="ru" fo:country="RU" officeooo:paragraph-rsid="00578d3a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10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use-window-font-color="true" style:font-name="Arial1" fo:font-size="12pt" fo:letter-spacing="0.004cm" fo:language="ru" fo:country="RU" officeooo:paragraph-rsid="0071cfe0" style:font-name-asian="Times New Roman" style:font-size-asian="10.5pt" style:language-asian="zxx" style:country-asian="none" style:font-name-complex="Arial1" style:font-size-complex="12pt" style:language-complex="ar" style:country-complex="SA"/>
    </style:style>
    <style:style style:name="P10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style:use-window-font-color="true" style:font-name="Arial1" fo:font-size="12pt" fo:font-weight="normal" officeooo:rsid="007f7205" officeooo:paragraph-rsid="008197be" style:font-size-asian="12pt" style:font-weight-asian="normal" style:font-size-complex="12pt" style:font-weight-complex="normal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color="#000000" style:font-name="Arial1" fo:font-size="12pt" fo:language="ru" fo:country="RU" fo:font-weight="normal" officeooo:rsid="0024bcd0" officeooo:paragraph-rsid="0074ccb6" fo:background-color="transparent" style:font-size-asian="12pt" style:language-asian="zxx" style:country-asian="none" style:font-weight-asian="normal" style:font-name-complex="Arial1" style:font-size-complex="12pt" style:language-complex="zxx" style:country-complex="none" style:font-weight-complex="normal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color="#000000" style:font-name="Arial1" fo:font-size="12pt" fo:language="ru" fo:country="RU" fo:font-weight="normal" officeooo:rsid="001deb60" officeooo:paragraph-rsid="0074ccb6" fo:background-color="transparent" style:font-size-asian="12pt" style:language-asian="zxx" style:country-asian="none" style:font-weight-asian="normal" style:font-name-complex="Arial1" style:font-size-complex="12pt" style:language-complex="zxx" style:country-complex="none" style:font-weight-complex="normal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color="#000000" style:font-name="Arial1" fo:font-size="12pt" fo:language="ru" fo:country="RU" fo:font-weight="normal" officeooo:rsid="001deb60" officeooo:paragraph-rsid="0076674d" fo:background-color="transparent" style:font-size-asian="12pt" style:language-asian="zxx" style:country-asian="none" style:font-weight-asian="normal" style:font-name-complex="Arial1" style:font-size-complex="12pt" style:language-complex="zxx" style:country-complex="none" style:font-weight-complex="normal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color="#000000" style:font-name="Arial1" fo:font-size="12pt" fo:language="ru" fo:country="RU" fo:font-weight="normal" officeooo:rsid="001ded23" officeooo:paragraph-rsid="0081300e" fo:background-color="transparent" style:font-size-asian="12pt" style:language-asian="zxx" style:country-asian="none" style:font-weight-asian="normal" style:font-name-complex="Arial1" style:font-size-complex="12pt" style:language-complex="zxx" style:country-complex="none" style:font-weight-complex="normal" fo:hyphenate="false" fo:hyphenation-remain-char-count="2" fo:hyphenation-push-char-count="2"/>
    </style:style>
    <style:style style:name="P107" style:family="paragraph" style:parent-style-name="Preformatted_20_Text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page"/>
      <style:text-properties style:font-name="Arial1" fo:font-size="12pt" fo:language="ru" fo:country="RU" officeooo:rsid="001deb60" officeooo:paragraph-rsid="0071cfe0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108" style:family="paragraph" style:parent-style-name="Preformatted_20_Text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page"/>
      <style:text-properties style:font-name="Arial1" fo:font-size="12pt" fo:language="ru" fo:country="RU" officeooo:rsid="001deb60" officeooo:paragraph-rsid="00777239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109" style:family="paragraph" style:parent-style-name="Preformatted_20_Text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page"/>
      <style:text-properties style:font-name="Arial1" fo:font-size="12pt" officeooo:rsid="001deb60" officeooo:paragraph-rsid="0081300e" fo:background-color="transparent" style:font-size-asian="12pt" style:font-size-complex="12pt" fo:hyphenate="false" fo:hyphenation-remain-char-count="2" fo:hyphenation-push-char-count="2"/>
    </style:style>
    <style:style style:name="P110" style:family="paragraph" style:parent-style-name="Preformatted_20_Text">
      <style:paragraph-properties fo:margin-left="0cm" fo:margin-right="0cm" fo:text-align="justify" style:justify-single-word="false" fo:text-indent="1.251cm" style:auto-text-indent="false" style:writing-mode="page"/>
      <style:text-properties style:font-name="Arial1" fo:font-size="12pt" officeooo:rsid="001deb60" officeooo:paragraph-rsid="0071cfe0" style:font-size-asian="12pt" style:font-size-complex="12pt"/>
    </style:style>
    <style:style style:name="P111" style:family="paragraph" style:parent-style-name="Preformatted_20_Text">
      <style:paragraph-properties fo:margin-left="0cm" fo:margin-right="0cm" fo:text-align="justify" style:justify-single-word="false" fo:text-indent="1.251cm" style:auto-text-indent="false" style:writing-mode="page"/>
      <style:text-properties style:font-name="Arial1" officeooo:rsid="001deb60" officeooo:paragraph-rsid="00777239"/>
    </style:style>
    <style:style style:name="P112" style:family="paragraph" style:parent-style-name="Preformatted_20_Text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page"/>
      <style:text-properties style:use-window-font-color="true" style:font-name="Arial1" fo:font-size="12pt" fo:font-weight="normal" officeooo:rsid="001deb60" officeooo:paragraph-rsid="008197be" style:font-size-asian="12pt" style:font-weight-asian="normal" style:font-size-complex="12pt" style:font-weight-complex="normal" fo:hyphenate="false" fo:hyphenation-remain-char-count="2" fo:hyphenation-push-char-count="2"/>
    </style:style>
    <style:style style:name="P1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style:font-name="Arial1" fo:font-size="12pt" fo:language="ru" fo:country="RU" officeooo:rsid="0024bcd0" officeooo:paragraph-rsid="0078f147" style:language-asian="zxx" style:country-asian="none" style:language-complex="zxx" style:country-complex="none" fo:hyphenate="false" fo:hyphenation-remain-char-count="2" fo:hyphenation-push-char-count="2"/>
    </style:style>
    <style:style style:name="P1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style:font-name="Arial1" fo:font-size="12pt"/>
    </style:style>
    <style:style style:name="P1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style:font-name="Arial1" fo:font-size="12pt" officeooo:paragraph-rsid="0071cfe0"/>
    </style:style>
    <style:style style:name="P1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color="#000000" style:font-name="Arial1" fo:font-size="12pt" fo:language="ru" fo:country="RU" fo:font-weight="normal" officeooo:rsid="0024bcd0" officeooo:paragraph-rsid="0078f147" fo:background-color="transparent" style:font-size-asian="12pt" style:language-asian="zxx" style:country-asian="none" style:font-weight-asian="normal" style:font-name-complex="Arial1" style:font-size-complex="12pt" style:language-complex="zxx" style:country-complex="none" style:font-weight-complex="normal" fo:hyphenate="false" fo:hyphenation-remain-char-count="2" fo:hyphenation-push-char-count="2"/>
    </style:style>
    <style:style style:name="P1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2cm" style:auto-text-indent="false" style:text-autospace="ideograph-alpha" style:punctuation-wrap="hanging" style:line-break="strict" style:writing-mode="lr-tb"/>
      <style:text-properties style:font-name="Arial1" fo:font-size="12pt" officeooo:paragraph-rsid="007c1e9c" style:font-size-asian="12pt" style:font-size-complex="12pt" fo:hyphenate="false" fo:hyphenation-remain-char-count="2" fo:hyphenation-push-char-count="2"/>
    </style:style>
    <style:style style:name="P1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2cm" style:auto-text-indent="false"/>
      <style:text-properties style:font-name="Arial1" fo:font-size="12pt" officeooo:paragraph-rsid="007c1e9c" style:font-size-asian="12pt" style:font-size-complex="12pt"/>
    </style:style>
    <style:style style:name="P1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Arial4" fo:font-size="6pt" fo:language="ru" fo:country="RU" officeooo:paragraph-rsid="0083376d" style:font-name-asian="Times New Roman" style:font-size-asian="6.30000019073486pt" style:language-asian="zxx" style:country-asian="none" style:font-name-complex="Arial1" style:font-size-complex="7.19999980926514pt" style:language-complex="zxx" style:country-complex="none"/>
    </style:style>
    <style:style style:name="P120" style:family="paragraph" style:parent-style-name="Text_20_body">
      <style:paragraph-properties fo:margin-top="0cm" fo:margin-bottom="0cm" loext:contextual-spacing="false"/>
      <style:text-properties style:font-name="Arial1" fo:font-size="12pt" officeooo:rsid="009659cb" officeooo:paragraph-rsid="0083376d" style:font-size-asian="12pt" style:font-name-complex="Arial1" style:font-size-complex="12pt"/>
    </style:style>
    <style:style style:name="P121" style:family="paragraph" style:parent-style-name="Text_20_body">
      <style:paragraph-properties fo:margin-top="0cm" fo:margin-bottom="0cm" loext:contextual-spacing="false"/>
      <style:text-properties style:font-name="Arial1" fo:font-size="12pt" officeooo:rsid="002a389b" officeooo:paragraph-rsid="0083376d" style:font-size-asian="12pt" style:font-name-complex="Arial1" style:font-size-complex="12pt"/>
    </style:style>
    <style:style style:name="P122" style:family="paragraph" style:parent-style-name="Text_20_body">
      <style:paragraph-properties fo:margin-top="0cm" fo:margin-bottom="0cm" loext:contextual-spacing="false"/>
      <style:text-properties fo:font-size="12pt" officeooo:paragraph-rsid="0083376d"/>
    </style:style>
    <style:style style:name="P123" style:family="paragraph" style:parent-style-name="Text_20_body">
      <style:paragraph-properties fo:margin-top="0cm" fo:margin-bottom="0cm" loext:contextual-spacing="false"/>
      <style:text-properties style:font-name="Arial" fo:font-size="12pt" officeooo:paragraph-rsid="0083376d"/>
    </style:style>
    <style:style style:name="P124" style:family="paragraph" style:parent-style-name="Text_20_body">
      <style:paragraph-properties fo:margin-top="0cm" fo:margin-bottom="0cm" loext:contextual-spacing="false"/>
      <style:text-properties officeooo:paragraph-rsid="0083376d"/>
    </style:style>
    <style:style style:name="P125" style:family="paragraph" style:parent-style-name="Standard">
      <style:paragraph-properties fo:text-align="center" style:justify-single-word="false"/>
      <style:text-properties style:font-name="Arial1" officeooo:paragraph-rsid="0083376d"/>
    </style:style>
    <style:style style:name="P126" style:family="paragraph" style:parent-style-name="Standard">
      <style:paragraph-properties fo:text-align="start" style:justify-single-word="false"/>
      <style:text-properties style:font-name="Arial1" officeooo:paragraph-rsid="0083376d"/>
    </style:style>
    <style:style style:name="P127" style:family="paragraph" style:parent-style-name="Standard">
      <style:paragraph-properties fo:text-align="start" style:justify-single-word="false"/>
      <style:text-properties style:font-name="Arial1" fo:font-size="12pt" officeooo:paragraph-rsid="0083376d" style:font-size-asian="12pt" style:font-size-complex="12pt"/>
    </style:style>
    <style:style style:name="P128" style:family="paragraph" style:parent-style-name="Standard">
      <style:text-properties style:font-name="Arial1" officeooo:paragraph-rsid="0083376d"/>
    </style:style>
    <style:style style:name="P129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130" style:family="paragraph" style:parent-style-name="Standard">
      <style:paragraph-properties fo:text-align="center" style:justify-single-word="false"/>
      <style:text-properties style:font-name="Arial1" fo:font-weight="bold" officeooo:paragraph-rsid="00370e6d" style:font-weight-asian="bold" style:font-weight-complex="bold"/>
    </style:style>
    <style:style style:name="P131" style:family="paragraph" style:parent-style-name="Standard">
      <style:paragraph-properties fo:text-align="center" style:justify-single-word="false"/>
      <style:text-properties style:font-name="Arial1" fo:font-weight="bold" officeooo:paragraph-rsid="006363fe" style:font-weight-asian="bold" style:font-weight-complex="bold"/>
    </style:style>
    <style:style style:name="P132" style:family="paragraph" style:parent-style-name="Standard">
      <style:paragraph-properties fo:text-align="center" style:justify-single-word="false"/>
      <style:text-properties style:font-name="Arial1" fo:font-weight="bold" officeooo:paragraph-rsid="0073c4d4" style:font-weight-asian="bold" style:font-weight-complex="bold"/>
    </style:style>
    <style:style style:name="P133" style:family="paragraph" style:parent-style-name="Standard">
      <style:paragraph-properties fo:text-align="justify" style:justify-single-word="false"/>
      <style:text-properties style:font-name="Arial1" officeooo:paragraph-rsid="0083376d" style:font-name-complex="Arial1"/>
    </style:style>
    <style:style style:name="P134" style:family="paragraph" style:parent-style-name="Standard">
      <style:text-properties style:font-name="Arial1" officeooo:paragraph-rsid="0083376d" style:font-name-complex="Arial1"/>
    </style:style>
    <style:style style:name="P135" style:family="paragraph" style:parent-style-name="Standard">
      <style:paragraph-properties fo:text-align="justify" style:justify-single-word="false"/>
      <style:text-properties style:font-name="Arial1" fo:font-size="10pt" officeooo:paragraph-rsid="0083376d" style:font-size-asian="8.75pt" style:font-name-complex="Arial1" style:font-size-complex="10pt"/>
    </style:style>
    <style:style style:name="P136" style:family="paragraph" style:parent-style-name="Standard">
      <style:paragraph-properties fo:text-align="justify" style:justify-single-word="false"/>
      <style:text-properties style:use-window-font-color="true" style:font-name="Liberation Sans" fo:font-size="12pt" fo:language="ru" fo:country="RU" officeooo:paragraph-rsid="0083376d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P137" style:family="paragraph" style:parent-style-name="Standard">
      <style:paragraph-properties fo:text-align="justify" style:justify-single-word="false"/>
      <style:text-properties style:font-name="Liberation Sans" fo:font-size="12pt" officeooo:paragraph-rsid="0083376d" style:font-size-asian="12pt" style:font-name-complex="Arial1" style:font-size-complex="12pt"/>
    </style:style>
    <style:style style:name="P1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3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weight="bold" style:font-weight-asian="bold" style:font-weight-complex="bold"/>
    </style:style>
    <style:style style:name="P1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63fa77" style:font-weight-asian="bold" style:font-weight-complex="bold"/>
    </style:style>
    <style:style style:name="P1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weight="bold" style:font-weight-asian="bold" style:font-weight-complex="bold"/>
    </style:style>
    <style:style style:name="P1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weight="bold" officeooo:paragraph-rsid="0071cfe0" style:font-weight-asian="bold" style:font-weight-complex="bold"/>
    </style:style>
    <style:style style:name="T1" style:family="text">
      <style:text-properties style:use-window-font-color="true" fo:font-size="12pt" fo:language="ru" fo:country="RU" style:font-name-asian="Times New Roman" style:font-size-asian="12pt" style:language-asian="zxx" style:country-asian="none" style:font-size-complex="12pt" style:language-complex="ar" style:country-complex="SA"/>
    </style:style>
    <style:style style:name="T2" style:family="text">
      <style:text-properties style:use-window-font-color="true" fo:font-size="12pt" fo:language="ru" fo:country="RU" officeooo:rsid="00578d3a" style:font-name-asian="Times New Roman" style:font-size-asian="12pt" style:language-asian="zxx" style:country-asian="none" style:font-size-complex="12pt" style:language-complex="ar" style:country-complex="SA"/>
    </style:style>
    <style:style style:name="T3" style:family="text">
      <style:text-properties style:use-window-font-color="true" fo:font-size="12pt" fo:language="ru" fo:country="RU" officeooo:rsid="0073c4d4" style:font-name-asian="Times New Roman" style:font-size-asian="12pt" style:language-asian="zxx" style:country-asian="none" style:font-size-complex="12pt" style:language-complex="ar" style:country-complex="SA"/>
    </style:style>
    <style:style style:name="T4" style:family="text">
      <style:text-properties style:use-window-font-color="true" fo:font-size="12pt" fo:language="ru" fo:country="RU" style:font-name-asian="Times New Roman" style:font-size-asian="12pt" style:language-asian="zxx" style:country-asian="none" style:font-size-complex="12pt" style:language-complex="zxx" style:country-complex="none"/>
    </style:style>
    <style:style style:name="T5" style:family="text">
      <style:text-properties style:use-window-font-color="true" fo:font-size="12pt" fo:language="ru" fo:country="RU" officeooo:rsid="002e6e4f" style:font-name-asian="Times New Roman" style:font-size-asian="12pt" style:language-asian="zxx" style:country-asian="none" style:font-size-complex="12pt" style:language-complex="zxx" style:country-complex="none"/>
    </style:style>
    <style:style style:name="T6" style:family="text">
      <style:text-properties style:use-window-font-color="true" fo:font-size="12pt" fo:language="ru" fo:country="RU" officeooo:rsid="0015a6b6" style:letter-kerning="true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7" style:family="text">
      <style:text-properties style:use-window-font-color="true" fo:font-size="12pt" fo:language="ru" fo:country="RU" officeooo:rsid="000ff1c2" style:letter-kerning="true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8" style:family="text">
      <style:text-properties style:use-window-font-color="true" style:font-name="Arial1" fo:font-size="12pt" officeooo:rsid="00641111" fo:background-color="transparent" loext:char-shading-value="0" style:font-size-asian="12pt" style:font-size-complex="12pt"/>
    </style:style>
    <style:style style:name="T9" style:family="text">
      <style:text-properties style:use-window-font-color="true" style:font-name="Arial1" fo:font-size="12pt" style:font-size-asian="12pt" style:font-size-complex="12pt"/>
    </style:style>
    <style:style style:name="T10" style:family="text">
      <style:text-properties style:use-window-font-color="true" style:font-name="Arial1" fo:font-size="12pt" fo:font-weight="normal" officeooo:rsid="0047b1d2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11" style:family="text">
      <style:text-properties style:use-window-font-color="true" style:font-name="Arial1" fo:language="ru" fo:country="RU" style:font-name-asian="Times New Roman" style:language-asian="zxx" style:country-asian="none" style:language-complex="zxx" style:country-complex="none"/>
    </style:style>
    <style:style style:name="T12" style:family="text">
      <style:text-properties style:use-window-font-color="true" style:font-name="Arial1" fo:language="ru" fo:country="RU" officeooo:rsid="001cd350" style:font-name-asian="Times New Roman" style:language-asian="zxx" style:country-asian="none" style:language-complex="zxx" style:country-complex="none"/>
    </style:style>
    <style:style style:name="T13" style:family="text">
      <style:text-properties style:use-window-font-color="true" style:font-name="Arial1" fo:language="ru" fo:country="RU" officeooo:rsid="002e6e4f" style:font-name-asian="Times New Roman" style:language-asian="zxx" style:country-asian="none" style:language-complex="zxx" style:country-complex="none"/>
    </style:style>
    <style:style style:name="T14" style:family="text">
      <style:text-properties style:use-window-font-color="true" style:font-name="Arial1" fo:font-size="8pt" fo:language="ru" fo:country="RU" style:font-name-asian="Times New Roman" style:font-size-asian="8pt" style:language-asian="zxx" style:country-asian="none" style:language-complex="zxx" style:country-complex="none"/>
    </style:style>
    <style:style style:name="T15" style:family="text">
      <style:text-properties style:use-window-font-color="true" style:font-name="Arial1" fo:font-size="8pt" fo:language="ru" fo:country="RU" officeooo:rsid="001cd350" style:font-name-asian="Times New Roman" style:font-size-asian="8pt" style:language-asian="zxx" style:country-asian="none" style:language-complex="zxx" style:country-complex="none"/>
    </style:style>
    <style:style style:name="T16" style:family="text">
      <style:text-properties style:use-window-font-color="true" style:font-name="Arial1" fo:font-size="8pt" fo:language="ru" fo:country="RU" officeooo:rsid="002e6e4f" style:font-name-asian="Times New Roman" style:font-size-asian="8pt" style:language-asian="zxx" style:country-asian="none" style:language-complex="zxx" style:country-complex="none"/>
    </style:style>
    <style:style style:name="T17" style:family="text">
      <style:text-properties style:use-window-font-color="true" officeooo:rsid="00695e11"/>
    </style:style>
    <style:style style:name="T18" style:family="text">
      <style:text-properties style:use-window-font-color="true" officeooo:rsid="007c1e9c" fo:background-color="transparent" loext:char-shading-value="0"/>
    </style:style>
    <style:style style:name="T19" style:family="text">
      <style:text-properties style:use-window-font-color="true" fo:font-size="9pt" fo:language="ru" fo:country="RU" officeooo:rsid="0032795e" style:letter-kerning="true" style:font-name-asian="Times New Roman" style:font-size-asian="9pt" style:language-asian="zxx" style:country-asian="none" style:font-name-complex="Arial1" style:font-size-complex="9pt" style:language-complex="ar" style:country-complex="SA"/>
    </style:style>
    <style:style style:name="T20" style:family="text">
      <style:text-properties style:use-window-font-color="true" style:font-name="Arial4" fo:font-size="12pt" fo:language="ru" fo:country="RU" officeooo:rsid="00332628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T21" style:family="text">
      <style:text-properties style:use-window-font-color="true" style:font-name="Arial4" fo:font-size="12pt" fo:language="ru" fo:country="RU" officeooo:rsid="001cd350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T22" style:family="text">
      <style:text-properties style:use-window-font-color="true" style:font-name="Arial4" fo:font-size="12pt" fo:language="ru" fo:country="RU" officeooo:rsid="001df409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T23" style:family="text">
      <style:text-properties style:use-window-font-color="true" style:font-name="Arial" fo:font-size="12pt" fo:language="ru" fo:country="RU" officeooo:rsid="008fc7d0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T24" style:family="text">
      <style:text-properties style:use-window-font-color="true" fo:language="ru" fo:country="RU" style:font-name-asian="Times New Roman" style:language-asian="zxx" style:country-asian="none" style:language-complex="zxx" style:country-complex="none"/>
    </style:style>
    <style:style style:name="T25" style:family="text">
      <style:text-properties style:use-window-font-color="true" fo:language="ru" fo:country="RU" officeooo:rsid="001cd350" style:font-name-asian="Times New Roman" style:language-asian="zxx" style:country-asian="none" style:language-complex="zxx" style:country-complex="none"/>
    </style:style>
    <style:style style:name="T26" style:family="text">
      <style:text-properties style:use-window-font-color="true" fo:language="ru" fo:country="RU" officeooo:rsid="002e6e4f" style:font-name-asian="Times New Roman" style:language-asian="zxx" style:country-asian="none" style:language-complex="zxx" style:country-complex="none"/>
    </style:style>
    <style:style style:name="T27" style:family="text">
      <style:text-properties style:font-name="Arial1"/>
    </style:style>
    <style:style style:name="T28" style:family="text">
      <style:text-properties style:font-name="Arial1" fo:font-weight="bold" style:font-weight-asian="bold" style:font-name-complex="Arial1"/>
    </style:style>
    <style:style style:name="T29" style:family="text">
      <style:text-properties style:font-name="Arial1" fo:font-weight="bold" fo:background-color="transparent" loext:char-shading-value="0" style:font-weight-asian="bold" style:font-name-complex="Arial1"/>
    </style:style>
    <style:style style:name="T30" style:family="text">
      <style:text-properties style:font-name="Arial1" fo:background-color="transparent" loext:char-shading-value="0" style:font-name-complex="Arial1"/>
    </style:style>
    <style:style style:name="T31" style:family="text">
      <style:text-properties style:font-name="Arial1" officeooo:rsid="0042c545" fo:background-color="transparent" loext:char-shading-value="0"/>
    </style:style>
    <style:style style:name="T32" style:family="text">
      <style:text-properties style:font-name="Arial1" fo:language="en" fo:country="US" fo:background-color="transparent" loext:char-shading-value="0" style:font-name-complex="Arial1"/>
    </style:style>
    <style:style style:name="T33" style:family="text">
      <style:text-properties style:font-name="Arial1" fo:language="en" fo:country="US" style:font-name-complex="Arial1"/>
    </style:style>
    <style:style style:name="T34" style:family="text">
      <style:text-properties style:font-name="Arial1" style:font-name-complex="Arial1"/>
    </style:style>
    <style:style style:name="T35" style:family="text">
      <style:text-properties style:font-name="Arial1" fo:font-size="8pt" style:font-size-asian="8pt"/>
    </style:style>
    <style:style style:name="T36" style:family="text">
      <style:text-properties style:font-name="Arial1" fo:font-size="8pt" style:font-size-asian="8pt" style:font-name-complex="Arial1"/>
    </style:style>
    <style:style style:name="T37" style:family="text">
      <style:text-properties style:font-name="Arial1" fo:font-size="8pt" officeooo:rsid="001cd350" style:font-size-asian="8pt"/>
    </style:style>
    <style:style style:name="T38" style:family="text">
      <style:text-properties style:font-name="Arial1" fo:font-size="8pt" officeooo:rsid="0020022f" style:font-size-asian="8pt"/>
    </style:style>
    <style:style style:name="T39" style:family="text">
      <style:text-properties style:font-name="Arial1" fo:font-size="8pt" officeooo:rsid="00215257" style:font-size-asian="8pt"/>
    </style:style>
    <style:style style:name="T40" style:family="text">
      <style:text-properties style:font-name="Arial1" fo:font-size="8pt" fo:language="ru" fo:country="RU" officeooo:rsid="008eb602" style:font-size-asian="8pt"/>
    </style:style>
    <style:style style:name="T41" style:family="text">
      <style:text-properties style:font-name="Arial1" fo:font-size="12pt"/>
    </style:style>
    <style:style style:name="T42" style:family="text">
      <style:text-properties style:font-name="Arial1" fo:font-size="12pt" style:font-size-asian="12pt" style:font-name-complex="Arial1" style:font-size-complex="12pt"/>
    </style:style>
    <style:style style:name="T43" style:family="text">
      <style:text-properties style:font-name="Arial1" fo:font-size="12pt" style:font-size-asian="12pt" style:font-size-complex="12pt"/>
    </style:style>
    <style:style style:name="T44" style:family="text">
      <style:text-properties style:font-name="Arial1" fo:font-size="12pt" officeooo:rsid="006147b8" style:font-size-asian="12pt" style:font-size-complex="12pt"/>
    </style:style>
    <style:style style:name="T45" style:family="text">
      <style:text-properties style:font-name="Arial1" fo:font-size="12pt" fo:language="ru" fo:country="RU" fo:font-style="normal" fo:font-weight="normal" officeooo:rsid="00460209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6" style:family="text">
      <style:text-properties style:font-name="Arial1" fo:font-size="12pt" fo:language="ru" fo:country="RU" fo:font-style="normal" fo:font-weight="normal" officeooo:rsid="006af215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7" style:family="text">
      <style:text-properties style:font-name="Arial1" fo:font-size="12pt" officeooo:rsid="005c865c"/>
    </style:style>
    <style:style style:name="T48" style:family="text">
      <style:text-properties style:font-name="Arial1" fo:font-size="12pt" fo:language="en" fo:country="US" officeooo:rsid="005c865c"/>
    </style:style>
    <style:style style:name="T49" style:family="text">
      <style:text-properties style:font-name="Arial1" fo:font-size="12pt" officeooo:rsid="006c2d97"/>
    </style:style>
    <style:style style:name="T50" style:family="text">
      <style:text-properties style:font-name="Arial1" fo:font-size="12pt" fo:font-weight="normal" officeooo:rsid="00693afd" style:font-size-asian="12pt" style:font-weight-asian="normal" style:font-size-complex="12pt" style:font-weight-complex="normal"/>
    </style:style>
    <style:style style:name="T51" style:family="text">
      <style:text-properties style:font-name="Arial1" fo:font-size="12pt" fo:font-weight="normal" officeooo:rsid="001deb60" style:font-size-asian="12pt" style:font-weight-asian="normal" style:font-size-complex="12pt" style:font-weight-complex="normal"/>
    </style:style>
    <style:style style:name="T52" style:family="text">
      <style:text-properties style:font-name="Arial1" fo:font-size="12pt" fo:font-weight="normal" officeooo:rsid="001deb60" style:font-size-asian="12pt" style:font-weight-asian="normal" style:font-name-complex="Arial1" style:font-size-complex="12pt" style:font-weight-complex="normal"/>
    </style:style>
    <style:style style:name="T53" style:family="text">
      <style:text-properties style:font-name="Arial1" fo:font-size="12pt" fo:font-weight="normal" officeooo:rsid="001deb60" fo:background-color="transparent" loext:char-shading-value="0" style:font-size-asian="12pt" style:font-weight-asian="normal" style:font-name-complex="Arial1" style:font-size-complex="12pt" style:font-weight-complex="normal"/>
    </style:style>
    <style:style style:name="T54" style:family="text">
      <style:text-properties style:font-name="Arial1" fo:font-size="12pt" fo:font-weight="normal" officeooo:rsid="0073c4d4" fo:background-color="transparent" loext:char-shading-value="0" style:font-size-asian="12pt" style:font-weight-asian="normal" style:font-name-complex="Arial1" style:font-size-complex="12pt" style:font-weight-complex="normal"/>
    </style:style>
    <style:style style:name="T55" style:family="text">
      <style:text-properties style:font-name="Arial1" officeooo:rsid="005fbaaa"/>
    </style:style>
    <style:style style:name="T56" style:family="text">
      <style:text-properties style:font-name="Arial1" officeooo:rsid="005c865c"/>
    </style:style>
    <style:style style:name="T57" style:family="text">
      <style:text-properties style:font-name="Arial1" officeooo:rsid="006c2d97"/>
    </style:style>
    <style:style style:name="T58" style:family="text">
      <style:text-properties style:font-name="Arial1" officeooo:rsid="006ccc19"/>
    </style:style>
    <style:style style:name="T59" style:family="text">
      <style:text-properties style:font-name="Arial1" officeooo:rsid="0021061a" style:language-complex="ar" style:country-complex="SA"/>
    </style:style>
    <style:style style:name="T60" style:family="text">
      <style:text-properties style:font-name="Arial1" officeooo:rsid="0078f147" style:language-complex="ar" style:country-complex="SA"/>
    </style:style>
    <style:style style:name="T61" style:family="text">
      <style:text-properties style:font-name="Arial1" officeooo:rsid="0074ccb6" style:language-complex="ar" style:country-complex="SA"/>
    </style:style>
    <style:style style:name="T62" style:family="text">
      <style:text-properties style:font-name="Arial1" officeooo:rsid="001cd350"/>
    </style:style>
    <style:style style:name="T63" style:family="text">
      <style:text-properties style:font-name="Arial1" officeooo:rsid="0020022f"/>
    </style:style>
    <style:style style:name="T64" style:family="text">
      <style:text-properties style:font-name="Arial1" officeooo:rsid="00215257"/>
    </style:style>
    <style:style style:name="T65" style:family="text">
      <style:text-properties style:font-name="Arial1" fo:language="ru" fo:country="RU" officeooo:rsid="008eb602"/>
    </style:style>
    <style:style style:name="T66" style:family="text">
      <style:text-properties style:font-name="Arial1" officeooo:rsid="009659cb" style:font-size-asian="12pt" style:font-name-complex="Arial1" style:font-size-complex="12pt"/>
    </style:style>
    <style:style style:name="T67" style:family="text">
      <style:text-properties style:font-name="Arial1" officeooo:rsid="002a389b" style:font-size-asian="12pt" style:font-name-complex="Arial1" style:font-size-complex="12pt"/>
    </style:style>
    <style:style style:name="T68" style:family="text">
      <style:text-properties style:font-name="Arial1" officeooo:rsid="001df409" style:font-size-asian="12pt" style:font-name-complex="Arial1" style:font-size-complex="12pt"/>
    </style:style>
    <style:style style:name="T69" style:family="text">
      <style:text-properties fo:color="#000000"/>
    </style:style>
    <style:style style:name="T70" style:family="text">
      <style:text-properties fo:color="#000000" style:font-name="Arial1" style:font-name-complex="Arial1"/>
    </style:style>
    <style:style style:name="T71" style:family="text">
      <style:text-properties fo:color="#000000" style:font-name="Arial1" fo:font-size="12pt" style:font-size-asian="12pt" style:font-name-complex="Arial1" style:font-size-complex="12pt"/>
    </style:style>
    <style:style style:name="T72" style:family="text">
      <style:text-properties fo:color="#000000" style:font-name="Arial1" fo:font-size="12pt" officeooo:rsid="00195faf" style:font-size-asian="12pt" style:font-name-complex="Arial1" style:font-size-complex="12pt"/>
    </style:style>
    <style:style style:name="T73" style:family="text">
      <style:text-properties fo:color="#000000" style:font-name="Arial1" fo:font-size="12pt" fo:font-weight="normal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74" style:family="text">
      <style:text-properties fo:color="#000000" style:font-name="Arial1" fo:font-size="12pt" fo:font-weight="normal" officeooo:rsid="0047b1d2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75" style:family="text">
      <style:text-properties fo:color="#000000" style:font-name="Arial1" fo:font-size="12pt" fo:font-weight="normal" officeooo:rsid="00578d3a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76" style:family="text">
      <style:text-properties fo:color="#000000" style:font-name="Arial1" fo:font-size="12pt" fo:font-weight="normal" officeooo:rsid="00460209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77" style:family="text">
      <style:text-properties fo:color="#000000" style:font-name="Arial1" fo:font-size="12pt" fo:font-weight="normal" officeooo:rsid="005c865c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78" style:family="text">
      <style:text-properties fo:color="#000000" style:font-name="Arial1" fo:font-size="12pt" fo:font-weight="normal" officeooo:rsid="005fbaaa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79" style:family="text">
      <style:text-properties fo:color="#000000" style:font-name="Arial1" fo:font-size="12pt" fo:font-weight="normal" officeooo:rsid="006af215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80" style:family="text">
      <style:text-properties fo:color="#000000" style:font-name="Arial1" fo:font-size="12pt" fo:font-weight="normal" officeooo:rsid="006c2d97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81" style:family="text">
      <style:text-properties fo:color="#000000" style:font-name="Arial1" fo:font-size="12pt" fo:font-weight="normal" officeooo:rsid="006ccc19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82" style:family="text">
      <style:text-properties fo:color="#000000" style:font-name="Arial1" fo:font-size="12pt" fo:font-weight="normal" officeooo:rsid="006d85d6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83" style:family="text">
      <style:text-properties fo:color="#000000" style:font-name="Arial1" fo:font-size="12pt" fo:font-weight="normal" officeooo:rsid="006f99be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84" style:family="text">
      <style:text-properties fo:color="#000000" style:font-name="Arial1" fo:font-size="12pt" fo:font-weight="normal" officeooo:rsid="007c1e9c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85" style:family="text">
      <style:text-properties fo:color="#000000" style:font-name="Arial1" fo:font-size="12pt" fo:font-weight="normal" officeooo:rsid="0047b1d2" fo:background-color="transparent" loext:char-shading-value="0" style:font-name-asian="ArialMT" style:font-size-asian="12pt" style:font-weight-asian="normal" style:font-name-complex="Arial1" style:font-size-complex="12pt" style:font-weight-complex="normal"/>
    </style:style>
    <style:style style:name="T86" style:family="text">
      <style:text-properties fo:color="#000000" style:font-name="Arial1" fo:font-size="12pt" fo:font-weight="normal" officeooo:rsid="005fbaaa" fo:background-color="transparent" loext:char-shading-value="0" style:font-name-asian="ArialMT" style:font-size-asian="12pt" style:font-weight-asian="normal" style:font-name-complex="Arial1" style:font-size-complex="12pt" style:font-weight-complex="normal"/>
    </style:style>
    <style:style style:name="T87" style:family="text">
      <style:text-properties fo:color="#000000" style:font-name="Arial1" fo:font-size="12pt" fo:font-weight="normal" officeooo:rsid="006e2abe" fo:background-color="transparent" loext:char-shading-value="0" style:font-name-asian="ArialMT" style:font-size-asian="12pt" style:font-weight-asian="normal" style:font-name-complex="Arial1" style:font-size-complex="12pt" style:font-weight-complex="normal"/>
    </style:style>
    <style:style style:name="T88" style:family="text">
      <style:text-properties fo:color="#000000" style:font-name="Arial1" fo:font-size="12pt" officeooo:rsid="0047b1d2" fo:background-color="transparent" loext:char-shading-value="0" style:font-size-asian="12pt" style:font-name-complex="Arial1" style:font-size-complex="12pt"/>
    </style:style>
    <style:style style:name="T89" style:family="text">
      <style:text-properties fo:color="#000000" style:font-name="Arial1" fo:font-size="12pt" fo:letter-spacing="0.004cm" fo:language="ru" fo:country="RU" officeooo:rsid="0071cfe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90" style:family="text">
      <style:text-properties fo:color="#000000" style:font-name="Arial1" fo:font-weight="normal" officeooo:rsid="0047b1d2" fo:background-color="transparent" loext:char-shading-value="0" style:font-name-asian="ArialMT" style:font-weight-asian="normal" style:font-name-complex="Arial1" style:font-weight-complex="normal"/>
    </style:style>
    <style:style style:name="T91" style:family="text">
      <style:text-properties fo:color="#000000" style:font-name="Arial1" fo:font-weight="normal" officeooo:rsid="006ccc19" fo:background-color="transparent" loext:char-shading-value="0" style:font-name-asian="ArialMT" style:font-weight-asian="normal" style:font-name-complex="Arial1" style:font-weight-complex="normal"/>
    </style:style>
    <style:style style:name="T92" style:family="text">
      <style:text-properties fo:color="#000000" style:font-name="Arial1" fo:font-weight="normal" officeooo:rsid="0021061a" fo:background-color="transparent" loext:char-shading-value="0" style:font-size-asian="12pt" style:font-weight-asian="normal" style:font-name-complex="Arial1" style:font-size-complex="12pt" style:language-complex="ar" style:country-complex="SA" style:font-weight-complex="normal"/>
    </style:style>
    <style:style style:name="T93" style:family="text">
      <style:text-properties fo:color="#000000" style:font-name="Arial1" fo:font-weight="normal" officeooo:rsid="0078f147" fo:background-color="transparent" loext:char-shading-value="0" style:font-size-asian="12pt" style:font-weight-asian="normal" style:font-name-complex="Arial1" style:font-size-complex="12pt" style:language-complex="ar" style:country-complex="SA" style:font-weight-complex="normal"/>
    </style:style>
    <style:style style:name="T94" style:family="text">
      <style:text-properties fo:color="#000000" style:font-name-complex="Arial1"/>
    </style:style>
    <style:style style:name="T95" style:family="text">
      <style:text-properties fo:color="#000000" officeooo:rsid="0071cfe0" style:font-name-complex="Arial1"/>
    </style:style>
    <style:style style:name="T96" style:family="text">
      <style:text-properties fo:color="#000000" style:text-line-through-style="none" style:text-line-through-type="none" style:text-position="0% 100%" style:font-name="Arial3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97" style:family="text">
      <style:text-properties fo:color="#000000" style:font-name="Arial3" fo:font-size="12pt" fo:language="ru" fo:country="RU" fo:font-style="normal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98" style:family="text">
      <style:text-properties fo:color="#000000" style:font-name="Arial3" fo:font-size="12pt" fo:language="ru" fo:country="RU" fo:font-style="normal" fo:font-weight="normal" officeooo:rsid="00370e6d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99" style:family="text">
      <style:text-properties fo:color="#000000" fo:font-size="9pt" fo:font-weight="normal" fo:background-color="transparent" loext:char-shading-value="0" style:font-size-asian="9pt" style:font-weight-asian="normal" style:font-name-complex="Arial1" style:font-size-complex="9pt" style:font-weight-complex="normal"/>
    </style:style>
    <style:style style:name="T100" style:family="text">
      <style:text-properties fo:color="#000000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101" style:family="text">
      <style:text-properties fo:color="#000000" fo:font-size="9pt" fo:background-color="transparent" loext:char-shading-value="0" style:font-size-asian="9pt" style:font-name-complex="Arial1" style:font-size-complex="9pt"/>
    </style:style>
    <style:style style:name="T102" style:family="text">
      <style:text-properties fo:color="#000000" fo:font-size="12pt" fo:font-weight="normal" officeooo:rsid="0071cfe0" fo:background-color="transparent" loext:char-shading-value="0" style:font-size-asian="10.5pt" style:font-weight-asian="normal" style:font-name-complex="Arial1" style:font-size-complex="12pt" style:font-weight-complex="normal"/>
    </style:style>
    <style:style style:name="T103" style:family="text">
      <style:text-properties fo:color="#000000" fo:font-size="12pt" fo:font-weight="normal" officeooo:rsid="0047b1d2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104" style:family="text">
      <style:text-properties fo:color="#000000" fo:font-size="12pt" fo:font-weight="normal" officeooo:rsid="005fbaaa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105" style:family="text">
      <style:text-properties fo:color="#000000" fo:font-size="12pt" fo:font-weight="normal" officeooo:rsid="006c2d97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106" style:family="text">
      <style:text-properties fo:color="#000000" fo:font-size="12pt" fo:font-weight="normal" officeooo:rsid="006af215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107" style:family="text">
      <style:text-properties fo:color="#000000" fo:font-size="12pt" fo:font-weight="normal" officeooo:rsid="007c1e9c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108" style:family="text">
      <style:text-properties fo:color="#000000" fo:font-size="12pt" fo:font-weight="normal" officeooo:rsid="0021061a" fo:background-color="transparent" loext:char-shading-value="0" style:font-size-asian="12pt" style:font-weight-asian="normal" style:font-name-complex="Arial1" style:font-size-complex="12pt" style:font-weight-complex="normal"/>
    </style:style>
    <style:style style:name="T109" style:family="text">
      <style:text-properties fo:color="#000000" fo:font-size="12pt" fo:font-weight="normal" officeooo:rsid="001deb60" fo:background-color="transparent" loext:char-shading-value="0" style:font-size-asian="12pt" style:font-weight-asian="normal" style:font-name-complex="Arial1" style:font-size-complex="12pt" style:font-weight-complex="normal"/>
    </style:style>
    <style:style style:name="T110" style:family="text">
      <style:text-properties fo:color="#000000" fo:font-size="12pt" fo:font-weight="normal" officeooo:rsid="001fc88f" fo:background-color="transparent" loext:char-shading-value="0" style:font-size-asian="12pt" style:font-weight-asian="normal" style:font-name-complex="Arial1" style:font-size-complex="12pt" style:font-weight-complex="normal"/>
    </style:style>
    <style:style style:name="T111" style:family="text">
      <style:text-properties fo:color="#000000" fo:font-size="12pt" fo:font-weight="normal" officeooo:rsid="0081300e" fo:background-color="transparent" loext:char-shading-value="0" style:font-size-asian="12pt" style:font-weight-asian="normal" style:font-name-complex="Arial1" style:font-size-complex="12pt" style:font-weight-complex="normal"/>
    </style:style>
    <style:style style:name="T112" style:family="text">
      <style:text-properties fo:color="#000000" fo:font-size="12pt" fo:background-color="transparent" loext:char-shading-value="0" style:font-size-asian="10.5pt" style:font-name-complex="Arial1" style:font-size-complex="12pt"/>
    </style:style>
    <style:style style:name="T113" style:family="text">
      <style:text-properties fo:color="#000000" fo:font-size="12pt" officeooo:rsid="00578d3a" fo:background-color="transparent" loext:char-shading-value="0" style:font-size-asian="10.5pt" style:font-name-complex="Arial1" style:font-size-complex="12pt"/>
    </style:style>
    <style:style style:name="T114" style:family="text">
      <style:text-properties fo:color="#000000" fo:font-size="12pt" officeooo:rsid="005ac2e8" fo:background-color="transparent" loext:char-shading-value="0" style:font-size-asian="10.5pt" style:font-name-complex="Arial1" style:font-size-complex="12pt"/>
    </style:style>
    <style:style style:name="T115" style:family="text">
      <style:text-properties fo:color="#000000" fo:font-size="12pt" officeooo:rsid="005fbaaa" fo:background-color="transparent" loext:char-shading-value="0" style:font-size-asian="10.5pt" style:font-name-complex="Arial1" style:font-size-complex="12pt"/>
    </style:style>
    <style:style style:name="T116" style:family="text">
      <style:text-properties fo:color="#000000" fo:font-size="12pt" officeooo:rsid="006af215" fo:background-color="transparent" loext:char-shading-value="0" style:font-size-asian="10.5pt" style:font-name-complex="Arial1" style:font-size-complex="12pt"/>
    </style:style>
    <style:style style:name="T117" style:family="text">
      <style:text-properties fo:color="#000000" fo:font-size="12pt" officeooo:rsid="0071cfe0" fo:background-color="transparent" loext:char-shading-value="0" style:font-size-asian="10.5pt" style:font-name-complex="Arial1" style:font-size-complex="12pt"/>
    </style:style>
    <style:style style:name="T118" style:family="text">
      <style:text-properties fo:color="#000000" fo:font-size="12pt" fo:letter-spacing="0.004cm" fo:language="ru" fo:country="RU" officeooo:rsid="0073c4d4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19" style:family="text">
      <style:text-properties fo:color="#000000" fo:font-size="12pt" fo:letter-spacing="0.004cm" fo:language="ru" fo:country="RU" officeooo:rsid="0071cfe0" style:font-name-asian="Times New Roman" style:font-size-asian="12pt" style:language-asian="zxx" style:country-asian="none" style:font-size-complex="12pt" style:language-complex="ar" style:country-complex="SA"/>
    </style:style>
    <style:style style:name="T120" style:family="text">
      <style:text-properties fo:color="#000000" fo:font-size="12pt" fo:language="ru" fo:country="RU" fo:font-weight="normal" officeooo:rsid="0021061a" fo:background-color="transparent" loext:char-shading-value="0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21" style:family="text">
      <style:text-properties fo:color="#000000" fo:font-size="12pt" fo:language="ru" fo:country="RU" fo:font-weight="normal" officeooo:rsid="0074ccb6" fo:background-color="transparent" loext:char-shading-value="0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22" style:family="text">
      <style:text-properties fo:color="#000000" fo:font-size="12pt" fo:language="ru" fo:country="RU" fo:font-weight="normal" officeooo:rsid="0076674d" fo:background-color="transparent" loext:char-shading-value="0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23" style:family="text">
      <style:text-properties fo:color="#000000" fo:font-size="12pt" fo:language="ru" fo:country="RU" fo:font-weight="normal" officeooo:rsid="00777239" fo:background-color="transparent" loext:char-shading-value="0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24" style:family="text">
      <style:text-properties fo:color="#000000" fo:font-size="12pt" fo:language="ru" fo:country="RU" fo:font-weight="normal" officeooo:rsid="007aadb5" fo:background-color="transparent" loext:char-shading-value="0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25" style:family="text">
      <style:text-properties fo:color="#000000" fo:font-size="12pt" fo:language="ru" fo:country="RU" fo:font-weight="normal" officeooo:rsid="001deb60" fo:background-color="transparent" loext:char-shading-value="0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26" style:family="text">
      <style:text-properties fo:color="#000000" fo:font-size="12pt" fo:language="ru" fo:country="RU" fo:font-weight="normal" officeooo:rsid="001fc88f" fo:background-color="transparent" loext:char-shading-value="0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27" style:family="text">
      <style:text-properties fo:color="#000000" fo:font-size="12pt" fo:language="ru" fo:country="RU" fo:font-weight="normal" officeooo:rsid="0021061a" fo:background-color="transparent" loext:char-shading-value="0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28" style:family="text">
      <style:text-properties fo:color="#000000" fo:font-size="12pt" fo:language="ru" fo:country="RU" fo:font-weight="normal" officeooo:rsid="0074ccb6" fo:background-color="transparent" loext:char-shading-value="0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29" style:family="text">
      <style:text-properties fo:color="#000000" fo:font-size="12pt" fo:language="ru" fo:country="RU" fo:font-weight="normal" officeooo:rsid="005c865c" style:font-size-asian="12pt" style:font-weight-asian="normal" style:font-name-complex="Arial1" style:font-size-complex="12pt" style:font-weight-complex="normal"/>
    </style:style>
    <style:style style:name="T130" style:family="text">
      <style:text-properties fo:color="#000000" fo:font-size="12pt" fo:language="ru" fo:country="RU" fo:font-weight="normal" officeooo:rsid="0071cfe0" style:font-size-asian="12pt" style:font-weight-asian="normal" style:font-name-complex="Arial1" style:font-size-complex="12pt" style:font-weight-complex="normal"/>
    </style:style>
    <style:style style:name="T131" style:family="text">
      <style:text-properties fo:color="#000000" fo:font-size="12pt" fo:language="ru" fo:country="RU" fo:font-weight="normal" officeooo:rsid="0081300e" style:font-size-asian="12pt" style:font-weight-asian="normal" style:font-name-complex="Arial1" style:font-size-complex="12pt" style:font-weight-complex="normal"/>
    </style:style>
    <style:style style:name="T132" style:family="text">
      <style:text-properties fo:color="#000000" fo:background-color="transparent" loext:char-shading-value="0"/>
    </style:style>
    <style:style style:name="T133" style:family="text">
      <style:text-properties fo:color="#000000" officeooo:rsid="0047b1d2" fo:background-color="transparent" loext:char-shading-value="0" style:font-size-asian="10.5pt" style:font-name-complex="Arial1"/>
    </style:style>
    <style:style style:name="T134" style:family="text">
      <style:text-properties fo:color="#000000" officeooo:rsid="00578d3a" fo:background-color="transparent" loext:char-shading-value="0"/>
    </style:style>
    <style:style style:name="T135" style:family="text">
      <style:text-properties fo:color="#000000" officeooo:rsid="006af215" fo:background-color="transparent" loext:char-shading-value="0"/>
    </style:style>
    <style:style style:name="T136" style:family="text">
      <style:text-properties fo:color="#000000" fo:font-weight="bold" officeooo:rsid="004368f2" fo:background-color="transparent" loext:char-shading-value="0" style:font-size-asian="10.5pt" style:font-weight-asian="bold" style:font-name-complex="Arial1" style:font-weight-complex="bold"/>
    </style:style>
    <style:style style:name="T137" style:family="text">
      <style:text-properties fo:color="#000000" fo:font-weight="bold" officeooo:rsid="00460209" fo:background-color="transparent" loext:char-shading-value="0" style:font-size-asian="10.5pt" style:font-weight-asian="bold" style:font-name-complex="Arial1" style:font-weight-complex="bold"/>
    </style:style>
    <style:style style:name="T138" style:family="text">
      <style:text-properties fo:color="#000000" fo:font-weight="bold" officeooo:rsid="0047b1d2" fo:background-color="transparent" loext:char-shading-value="0" style:font-name-asian="ArialMT" style:font-size-asian="10.5pt" style:font-weight-asian="normal" style:font-name-complex="Arial1" style:font-weight-complex="normal"/>
    </style:style>
    <style:style style:name="T139" style:family="text">
      <style:text-properties fo:color="#000000" officeooo:rsid="00578d3a"/>
    </style:style>
    <style:style style:name="T140" style:family="text">
      <style:text-properties fo:color="#000000" style:text-underline-style="none" fo:font-weight="normal" officeooo:rsid="0071cfe0" fo:background-color="transparent" loext:char-shading-value="0" style:font-name-asian="Lucida Sans Unicode2" style:font-size-asian="12pt" style:font-weight-asian="normal" style:language-complex="zxx" style:country-complex="none" style:font-weight-complex="normal"/>
    </style:style>
    <style:style style:name="T141" style:family="text">
      <style:text-properties fo:color="#000000" fo:font-weight="normal" officeooo:rsid="0047b1d2" fo:background-color="transparent" loext:char-shading-value="0" style:font-name-asian="ArialMT" style:font-weight-asian="normal" style:font-name-complex="Arial1" style:font-weight-complex="normal"/>
    </style:style>
    <style:style style:name="T142" style:family="text">
      <style:text-properties fo:color="#000000" fo:font-weight="normal" officeooo:rsid="006e2abe" fo:background-color="transparent" loext:char-shading-value="0" style:font-name-asian="ArialMT" style:font-weight-asian="normal" style:font-name-complex="Arial1" style:font-weight-complex="normal"/>
    </style:style>
    <style:style style:name="T143" style:family="text">
      <style:text-properties fo:color="#000000" fo:font-weight="normal" fo:background-color="transparent" loext:char-shading-value="0" style:font-weight-asian="normal" style:font-name-complex="Arial1" style:font-weight-complex="normal"/>
    </style:style>
    <style:style style:name="T144" style:family="text">
      <style:text-properties fo:color="#000000" fo:font-weight="normal" officeooo:rsid="007aadb5" fo:background-color="transparent" loext:char-shading-value="0" style:font-weight-asian="normal" style:font-name-complex="Arial1" style:font-weight-complex="normal"/>
    </style:style>
    <style:style style:name="T145" style:family="text">
      <style:text-properties fo:color="#000000" fo:font-weight="normal" officeooo:rsid="007c1e9c" fo:background-color="transparent" loext:char-shading-value="0" style:font-weight-asian="normal" style:font-name-complex="Arial1" style:font-weight-complex="normal"/>
    </style:style>
    <style:style style:name="T146" style:family="text">
      <style:text-properties fo:color="#000000" fo:font-weight="normal" officeooo:rsid="0081300e" fo:background-color="transparent" loext:char-shading-value="0" style:font-weight-asian="normal" style:font-name-complex="Arial1" style:font-weight-complex="normal"/>
    </style:style>
    <style:style style:name="T147" style:family="text">
      <style:text-properties fo:color="#000000" fo:font-weight="normal" officeooo:rsid="0021061a" fo:background-color="transparent" loext:char-shading-value="0" style:font-weight-asian="normal" style:font-name-complex="Arial1" style:language-complex="ar" style:country-complex="SA" style:font-weight-complex="normal"/>
    </style:style>
    <style:style style:name="T148" style:family="text">
      <style:text-properties fo:color="#000000" fo:font-weight="normal" officeooo:rsid="0074ccb6" fo:background-color="transparent" loext:char-shading-value="0" style:font-weight-asian="normal" style:font-name-complex="Arial1" style:language-complex="ar" style:country-complex="SA" style:font-weight-complex="normal"/>
    </style:style>
    <style:style style:name="T149" style:family="text">
      <style:text-properties fo:color="#000000" fo:font-weight="normal" officeooo:rsid="0076674d" fo:background-color="transparent" loext:char-shading-value="0" style:font-weight-asian="normal" style:font-name-complex="Arial1" style:language-complex="ar" style:country-complex="SA" style:font-weight-complex="normal"/>
    </style:style>
    <style:style style:name="T150" style:family="text">
      <style:text-properties fo:color="#000000" fo:font-weight="normal" officeooo:rsid="00777239" fo:background-color="transparent" loext:char-shading-value="0" style:font-weight-asian="normal" style:font-name-complex="Arial1" style:language-complex="ar" style:country-complex="SA" style:font-weight-complex="normal"/>
    </style:style>
    <style:style style:name="T151" style:family="text">
      <style:text-properties fo:color="#000000" fo:font-weight="normal" officeooo:rsid="0021061a" fo:background-color="transparent" loext:char-shading-value="0" style:font-size-asian="12pt" style:font-weight-asian="normal" style:font-name-complex="Arial1" style:font-size-complex="12pt" style:language-complex="ar" style:country-complex="SA" style:font-weight-complex="normal"/>
    </style:style>
    <style:style style:name="T152" style:family="text">
      <style:text-properties fo:color="#000000" fo:font-weight="normal" officeooo:rsid="0078f147" fo:background-color="transparent" loext:char-shading-value="0" style:font-size-asian="12pt" style:font-weight-asian="normal" style:font-name-complex="Arial1" style:font-size-complex="12pt" style:language-complex="ar" style:country-complex="SA" style:font-weight-complex="normal"/>
    </style:style>
    <style:style style:name="T153" style:family="text">
      <style:text-properties fo:color="#000000" fo:font-weight="normal" officeooo:rsid="0074ccb6" fo:background-color="transparent" loext:char-shading-value="0" style:font-size-asian="12pt" style:font-weight-asian="normal" style:font-name-complex="Arial1" style:font-size-complex="12pt" style:language-complex="ar" style:country-complex="SA" style:font-weight-complex="normal"/>
    </style:style>
    <style:style style:name="T154" style:family="text">
      <style:text-properties fo:color="#000000" officeooo:rsid="006363fe"/>
    </style:style>
    <style:style style:name="T155" style:family="text">
      <style:text-properties fo:color="#000000" officeooo:rsid="006af215"/>
    </style:style>
    <style:style style:name="T156" style:family="text">
      <style:text-properties fo:color="#000000" fo:language="ru" fo:country="RU" fo:font-weight="normal" officeooo:rsid="0081300e" style:font-weight-asian="normal" style:font-name-complex="Arial1" style:font-weight-complex="normal"/>
    </style:style>
    <style:style style:name="T157" style:family="text">
      <style:text-properties fo:color="#000000" fo:language="ru" fo:country="RU" fo:font-weight="normal" officeooo:rsid="0074ccb6" fo:background-color="transparent" loext:char-shading-value="0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58" style:family="text">
      <style:text-properties fo:color="#000000" fo:language="ru" fo:country="RU" officeooo:rsid="00777239" fo:background-color="transparent" loext:char-shading-value="0" style:language-asian="zxx" style:country-asian="none" style:font-name-complex="Arial1" style:language-complex="ar" style:country-complex="SA"/>
    </style:style>
    <style:style style:name="T159" style:family="text">
      <style:text-properties fo:language="en" fo:country="US"/>
    </style:style>
    <style:style style:name="T160" style:family="text">
      <style:text-properties fo:language="en" fo:country="US" officeooo:rsid="001cd350"/>
    </style:style>
    <style:style style:name="T161" style:family="text">
      <style:text-properties fo:language="en" fo:country="US" officeooo:rsid="008eb602"/>
    </style:style>
    <style:style style:name="T162" style:family="text">
      <style:text-properties fo:language="en" fo:country="US" officeooo:rsid="0083376d"/>
    </style:style>
    <style:style style:name="T163" style:family="text">
      <style:text-properties fo:language="ru" fo:country="RU"/>
    </style:style>
    <style:style style:name="T164" style:family="text">
      <style:text-properties fo:language="ru" fo:country="RU" officeooo:rsid="00195faf"/>
    </style:style>
    <style:style style:name="T165" style:family="text">
      <style:text-properties fo:language="ru" fo:country="RU" fo:font-style="normal" style:font-style-asian="normal" style:font-style-complex="normal"/>
    </style:style>
    <style:style style:name="T166" style:family="text">
      <style:text-properties fo:language="ru" fo:country="RU" fo:font-style="normal" officeooo:rsid="00578d3a" style:font-style-asian="normal" style:font-style-complex="normal"/>
    </style:style>
    <style:style style:name="T167" style:family="text">
      <style:text-properties fo:language="ru" fo:country="RU" fo:font-style="normal" officeooo:rsid="006af215" style:font-style-asian="normal" style:font-style-complex="normal"/>
    </style:style>
    <style:style style:name="T168" style:family="text">
      <style:text-properties fo:language="ru" fo:country="RU" officeooo:rsid="00561393"/>
    </style:style>
    <style:style style:name="T169" style:family="text">
      <style:text-properties fo:language="ru" fo:country="RU" officeooo:rsid="0074ccb6" style:language-asian="zxx" style:country-asian="none" style:language-complex="zxx" style:country-complex="none"/>
    </style:style>
    <style:style style:name="T170" style:family="text">
      <style:text-properties fo:language="ru" fo:country="RU" officeooo:rsid="007aadb5" style:language-asian="zxx" style:country-asian="none" style:language-complex="zxx" style:country-complex="none"/>
    </style:style>
    <style:style style:name="T171" style:family="text">
      <style:text-properties fo:language="ru" fo:country="RU" officeooo:rsid="001ded23" fo:background-color="transparent" loext:char-shading-value="0" style:font-size-asian="12pt" style:font-name-complex="Arial1" style:font-size-complex="12pt"/>
    </style:style>
    <style:style style:name="T172" style:family="text">
      <style:text-properties fo:language="ru" fo:country="RU" officeooo:rsid="007f7205" fo:background-color="transparent" loext:char-shading-value="0" style:font-name-complex="Arial1"/>
    </style:style>
    <style:style style:name="T173" style:family="text">
      <style:text-properties fo:language="ru" fo:country="RU" officeooo:rsid="0081300e" fo:background-color="transparent" loext:char-shading-value="0" style:font-name-complex="Arial1"/>
    </style:style>
    <style:style style:name="T174" style:family="text">
      <style:text-properties fo:language="ru" fo:country="RU" officeooo:rsid="00822f81" fo:background-color="transparent" loext:char-shading-value="0" style:font-name-complex="Arial1"/>
    </style:style>
    <style:style style:name="T175" style:family="text">
      <style:text-properties fo:language="ru" fo:country="RU" officeooo:rsid="008197be" fo:background-color="transparent" loext:char-shading-value="0" style:font-name-complex="Arial1"/>
    </style:style>
    <style:style style:name="T176" style:family="text">
      <style:text-properties fo:language="ru" fo:country="RU" officeooo:rsid="008eb602"/>
    </style:style>
    <style:style style:name="T177" style:family="text">
      <style:text-properties fo:language="ru" fo:country="RU" officeooo:rsid="0083376d"/>
    </style:style>
    <style:style style:name="T178" style:family="text">
      <style:text-properties fo:font-size="8pt" fo:language="ru" fo:country="RU" officeooo:rsid="00332628" style:font-name-asian="Times New Roman" style:font-size-asian="8pt" style:language-asian="zxx" style:country-asian="none" style:font-size-complex="8pt" style:language-complex="zxx" style:country-complex="none"/>
    </style:style>
    <style:style style:name="T179" style:family="text">
      <style:text-properties style:font-name-complex="Arial1"/>
    </style:style>
    <style:style style:name="T180" style:family="text">
      <style:text-properties officeooo:rsid="004368f2" style:font-name-complex="Arial1"/>
    </style:style>
    <style:style style:name="T181" style:family="text">
      <style:text-properties officeooo:rsid="00578d3a" style:font-name-complex="Arial1"/>
    </style:style>
    <style:style style:name="T182" style:family="text">
      <style:text-properties officeooo:rsid="006af215" style:font-name-complex="Arial1"/>
    </style:style>
    <style:style style:name="T183" style:family="text">
      <style:text-properties style:text-line-through-style="none" style:text-line-through-type="none" style:text-position="0% 100%" style:font-name="Arial3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184" style:family="text">
      <style:text-properties style:text-line-through-style="none" style:text-line-through-type="none" style:text-position="0% 100%" style:font-name="Arial3" fo:font-size="12pt" fo:font-style="normal" style:text-underline-style="none" fo:font-weight="normal" officeooo:rsid="00370e6d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185" style:family="text">
      <style:text-properties style:text-line-through-style="none" style:text-line-through-type="none" style:font-name="Arial1" fo:font-style="normal" style:text-underline-style="none" fo:font-weight="normal" style:font-style-asian="normal" style:font-weight-asian="normal"/>
    </style:style>
    <style:style style:name="T186" style:family="text">
      <style:text-properties style:text-line-through-style="none" style:text-line-through-type="none" style:font-name="Arial1" fo:font-style="normal" style:text-underline-style="none" fo:font-weight="normal" officeooo:rsid="006c0087" style:font-style-asian="normal" style:font-weight-asian="normal"/>
    </style:style>
    <style:style style:name="T187" style:family="text">
      <style:text-properties style:text-line-through-style="none" style:text-line-through-type="none" style:font-name="Arial1" fo:font-style="normal" style:text-underline-style="none" fo:font-weight="normal" style:font-style-asian="normal" style:font-weight-asian="normal" style:font-weight-complex="normal"/>
    </style:style>
    <style:style style:name="T188" style:family="text">
      <style:text-properties style:text-line-through-style="none" style:text-line-through-type="none" style:font-name="Arial1" fo:font-style="normal" style:text-underline-style="none" fo:font-weight="normal" officeooo:rsid="006c2d97" style:font-style-asian="normal" style:font-weight-asian="normal" style:font-weight-complex="normal"/>
    </style:style>
    <style:style style:name="T189" style:family="text">
      <style:text-properties style:text-line-through-style="none" style:text-line-through-type="none" style:font-name="Arial1" fo:font-style="normal" style:text-underline-style="none" fo:font-weight="normal" officeooo:rsid="0070a929" style:font-style-asian="normal" style:font-weight-asian="normal" style:font-weight-complex="normal"/>
    </style:style>
    <style:style style:name="T190" style:family="text">
      <style:text-properties style:text-line-through-style="none" style:text-line-through-type="none" style:font-name="Arial1" fo:font-style="normal" style:text-underline-style="none" fo:font-weight="normal" officeooo:rsid="006ccc19" style:font-style-asian="normal" style:font-weight-asian="normal" style:font-weight-complex="normal"/>
    </style:style>
    <style:style style:name="T191" style:family="text">
      <style:text-properties style:text-line-through-style="none" style:text-line-through-type="none" style:font-name="Arial1" fo:font-style="normal" style:text-underline-style="none" fo:font-weight="normal" officeooo:rsid="006ccc19" style:font-style-asian="normal" style:font-weight-asian="normal"/>
    </style:style>
    <style:style style:name="T192" style:family="text">
      <style:text-properties style:text-line-through-style="none" style:text-line-through-type="none" style:font-name="Arial1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93" style:family="text">
      <style:text-properties style:text-line-through-style="none" style:text-line-through-type="none" style:font-name="Arial3" fo:font-style="normal" style:text-underline-style="none" fo:font-weight="normal" style:font-style-asian="normal" style:font-weight-asian="normal"/>
    </style:style>
    <style:style style:name="T194" style:family="text">
      <style:text-properties style:text-line-through-style="none" style:text-line-through-type="none" style:font-name="Arial3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95" style:family="text">
      <style:text-properties style:text-line-through-style="none" style:text-line-through-type="none" style:font-name="Arial3" fo:font-size="12pt" fo:font-style="normal" style:text-underline-style="none" fo:font-weight="normal" officeooo:rsid="006ccc19" style:font-size-asian="12pt" style:font-style-asian="normal" style:font-weight-asian="normal" style:font-size-complex="12pt"/>
    </style:style>
    <style:style style:name="T196" style:family="text">
      <style:text-properties officeooo:rsid="00195faf"/>
    </style:style>
    <style:style style:name="T197" style:family="text">
      <style:text-properties fo:font-size="12pt"/>
    </style:style>
    <style:style style:name="T198" style:family="text">
      <style:text-properties fo:font-size="12pt" style:font-size-asian="12pt" style:font-size-complex="12pt"/>
    </style:style>
    <style:style style:name="T199" style:family="text">
      <style:text-properties fo:font-size="12pt" officeooo:rsid="005c865c" style:font-size-asian="12pt" style:font-size-complex="12pt"/>
    </style:style>
    <style:style style:name="T200" style:family="text">
      <style:text-properties fo:font-size="12pt" officeooo:rsid="006c2d97" style:font-size-asian="12pt" style:font-size-complex="12pt"/>
    </style:style>
    <style:style style:name="T201" style:family="text">
      <style:text-properties fo:font-size="12pt" officeooo:rsid="001deb60" style:font-size-asian="12pt" style:font-size-complex="12pt"/>
    </style:style>
    <style:style style:name="T202" style:family="text">
      <style:text-properties fo:font-size="12pt" officeooo:rsid="007aadb5" style:font-size-asian="12pt" style:font-size-complex="12pt"/>
    </style:style>
    <style:style style:name="T203" style:family="text">
      <style:text-properties fo:font-size="12pt" fo:language="ru" fo:country="RU" officeooo:rsid="00332628" style:font-name-asian="Times New Roman" style:font-size-asian="12pt" style:language-asian="zxx" style:country-asian="none" style:font-size-complex="12pt" style:language-complex="zxx" style:country-complex="none"/>
    </style:style>
    <style:style style:name="T204" style:family="text">
      <style:text-properties fo:font-size="12pt" fo:language="ru" fo:country="RU" fo:font-style="normal" officeooo:rsid="00460209" fo:background-color="transparent" loext:char-shading-value="0" style:font-name-asian="Arial1" style:font-size-asian="12pt" style:font-style-asian="normal" style:font-name-complex="Arial1" style:font-size-complex="12pt" style:font-style-complex="normal"/>
    </style:style>
    <style:style style:name="T205" style:family="text">
      <style:text-properties fo:font-size="12pt" fo:language="ru" fo:country="RU" fo:font-style="normal" officeooo:rsid="00578d3a" fo:background-color="transparent" loext:char-shading-value="0" style:font-name-asian="Arial1" style:font-size-asian="12pt" style:font-style-asian="normal" style:font-name-complex="Arial1" style:font-size-complex="12pt" style:font-style-complex="normal"/>
    </style:style>
    <style:style style:name="T206" style:family="text">
      <style:text-properties fo:font-size="12pt" fo:language="ru" fo:country="RU" fo:font-style="normal" officeooo:rsid="006af215" fo:background-color="transparent" loext:char-shading-value="0" style:font-name-asian="Arial1" style:font-size-asian="12pt" style:font-style-asian="normal" style:font-name-complex="Arial1" style:font-size-complex="12pt" style:font-style-complex="normal"/>
    </style:style>
    <style:style style:name="T207" style:family="text">
      <style:text-properties fo:font-size="12pt" fo:language="ru" fo:country="RU" officeooo:rsid="001deb60" style:font-size-asian="12pt" style:language-asian="zxx" style:country-asian="none" style:font-size-complex="12pt" style:language-complex="zxx" style:country-complex="none"/>
    </style:style>
    <style:style style:name="T208" style:family="text">
      <style:text-properties fo:font-size="12pt" fo:background-color="transparent" loext:char-shading-value="0" style:font-size-asian="12pt" style:font-name-complex="Arial1" style:font-size-complex="12pt"/>
    </style:style>
    <style:style style:name="T209" style:family="text">
      <style:text-properties fo:font-size="12pt" officeooo:rsid="001ded23" fo:background-color="transparent" loext:char-shading-value="0" style:font-size-asian="12pt" style:font-name-complex="Arial1" style:font-size-complex="12pt"/>
    </style:style>
    <style:style style:name="T210" style:family="text">
      <style:text-properties fo:font-size="12pt" officeooo:rsid="005c865c" fo:background-color="transparent" loext:char-shading-value="0" style:font-size-asian="12pt" style:font-name-complex="Arial1" style:font-size-complex="12pt"/>
    </style:style>
    <style:style style:name="T211" style:family="text">
      <style:text-properties fo:font-size="12pt" officeooo:rsid="0071cfe0" fo:background-color="transparent" loext:char-shading-value="0" style:font-size-asian="12pt" style:font-name-complex="Arial1" style:font-size-complex="12pt"/>
    </style:style>
    <style:style style:name="T212" style:family="text">
      <style:text-properties fo:font-size="12pt" officeooo:rsid="0081300e" fo:background-color="transparent" loext:char-shading-value="0" style:font-size-asian="12pt" style:font-name-complex="Arial1" style:font-size-complex="12pt"/>
    </style:style>
    <style:style style:name="T213" style:family="text">
      <style:text-properties fo:font-size="12pt" officeooo:rsid="00460209" fo:background-color="transparent" loext:char-shading-value="0"/>
    </style:style>
    <style:style style:name="T214" style:family="text">
      <style:text-properties fo:font-size="12pt" officeooo:rsid="00456458" fo:background-color="transparent" loext:char-shading-value="0"/>
    </style:style>
    <style:style style:name="T215" style:family="text">
      <style:text-properties fo:font-size="12pt" fo:font-weight="normal" officeooo:rsid="001deb60" style:font-size-asian="12pt" style:font-weight-asian="normal" style:font-size-complex="12pt" style:font-weight-complex="normal"/>
    </style:style>
    <style:style style:name="T216" style:family="text">
      <style:text-properties fo:font-size="12pt" fo:font-weight="normal" officeooo:rsid="001deb60" style:font-size-asian="12pt" style:font-weight-asian="normal" style:font-name-complex="Arial1" style:font-size-complex="12pt" style:font-weight-complex="normal"/>
    </style:style>
    <style:style style:name="T217" style:family="text">
      <style:text-properties fo:font-size="12pt" fo:font-weight="normal" officeooo:rsid="00693afd" style:font-size-asian="12pt" style:font-weight-asian="normal" style:font-name-complex="Arial1" style:font-size-complex="12pt" style:font-weight-complex="normal"/>
    </style:style>
    <style:style style:name="T218" style:family="text">
      <style:text-properties fo:font-size="12pt" fo:font-weight="normal" officeooo:rsid="007c1e9c" style:font-size-asian="12pt" style:font-weight-asian="normal" style:font-name-complex="Arial1" style:font-size-complex="12pt" style:font-weight-complex="normal"/>
    </style:style>
    <style:style style:name="T219" style:family="text">
      <style:text-properties fo:font-size="12pt" fo:font-weight="normal" officeooo:rsid="006af215" fo:background-color="transparent" loext:char-shading-value="0" style:font-name-asian="ArialMT" style:font-size-asian="10.5pt" style:font-weight-asian="normal" style:font-size-complex="12pt" style:font-weight-complex="normal"/>
    </style:style>
    <style:style style:name="T220" style:family="text">
      <style:text-properties fo:font-size="12pt" fo:font-weight="normal" officeooo:rsid="007c1e9c" fo:background-color="transparent" loext:char-shading-value="0" style:font-name-asian="ArialMT" style:font-size-asian="10.5pt" style:font-weight-asian="normal" style:font-size-complex="12pt" style:font-weight-complex="normal"/>
    </style:style>
    <style:style style:name="T221" style:family="text">
      <style:text-properties fo:font-size="12pt" fo:font-weight="normal" officeooo:rsid="001deb60" fo:background-color="transparent" loext:char-shading-value="0" style:font-size-asian="12pt" style:font-weight-asian="normal" style:font-size-complex="12pt" style:font-weight-complex="normal"/>
    </style:style>
    <style:style style:name="T222" style:family="text">
      <style:text-properties fo:font-size="12pt" fo:font-weight="normal" officeooo:rsid="007c1e9c" fo:background-color="transparent" loext:char-shading-value="0" style:font-size-asian="12pt" style:font-weight-asian="normal" style:font-name-complex="Arial1" style:font-size-complex="12pt" style:font-weight-complex="normal"/>
    </style:style>
    <style:style style:name="T223" style:family="text">
      <style:text-properties officeooo:rsid="00228823"/>
    </style:style>
    <style:style style:name="T224" style:family="text">
      <style:text-properties fo:background-color="transparent" loext:char-shading-value="0"/>
    </style:style>
    <style:style style:name="T225" style:family="text">
      <style:text-properties fo:background-color="transparent" loext:char-shading-value="0" style:font-name-complex="Arial1"/>
    </style:style>
    <style:style style:name="T226" style:family="text">
      <style:text-properties officeooo:rsid="001deb60" fo:background-color="transparent" loext:char-shading-value="0" style:font-name-complex="Arial1"/>
    </style:style>
    <style:style style:name="T227" style:family="text">
      <style:text-properties officeooo:rsid="0080de16" fo:background-color="transparent" loext:char-shading-value="0" style:font-name-complex="Arial1"/>
    </style:style>
    <style:style style:name="T228" style:family="text">
      <style:text-properties officeooo:rsid="002c86c3"/>
    </style:style>
    <style:style style:name="T229" style:family="text">
      <style:text-properties fo:font-size="9pt" fo:font-weight="normal" fo:background-color="transparent" loext:char-shading-value="0" style:font-size-asian="9pt" style:font-weight-asian="normal" style:font-name-complex="Arial1" style:font-size-complex="9pt" style:font-weight-complex="normal"/>
    </style:style>
    <style:style style:name="T230" style:family="text">
      <style:text-properties fo:font-size="9pt" fo:language="ru" fo:country="RU" style:font-name-asian="Times New Roman" style:font-size-asian="9pt" style:language-asian="zxx" style:country-asian="none" style:font-size-complex="9pt" style:language-complex="zxx" style:country-complex="none"/>
    </style:style>
    <style:style style:name="T231" style:family="text">
      <style:text-properties fo:font-size="9pt" fo:language="ru" fo:country="RU" officeooo:rsid="00389789" style:font-name-asian="Times New Roman" style:font-size-asian="9pt" style:language-asian="zxx" style:country-asian="none" style:font-size-complex="9pt" style:language-complex="zxx" style:country-complex="none"/>
    </style:style>
    <style:style style:name="T232" style:family="text">
      <style:text-properties fo:font-size="9pt" fo:language="ru" fo:country="RU" officeooo:rsid="00332628" style:font-name-asian="Times New Roman" style:font-size-asian="9pt" style:language-asian="zxx" style:country-asian="none" style:font-size-complex="9pt" style:language-complex="zxx" style:country-complex="none"/>
    </style:style>
    <style:style style:name="T233" style:family="text">
      <style:text-properties officeooo:rsid="0035b4c7"/>
    </style:style>
    <style:style style:name="T234" style:family="text">
      <style:text-properties style:text-underline-style="none" fo:font-weight="normal" officeooo:rsid="00389789" fo:background-color="transparent" loext:char-shading-value="0" style:font-name-asian="Lucida Sans Unicode2" style:font-size-asian="12pt" style:font-weight-asian="normal" style:language-complex="zxx" style:country-complex="none" style:font-weight-complex="normal"/>
    </style:style>
    <style:style style:name="T235" style:family="text">
      <style:text-properties style:text-underline-style="none" fo:font-weight="normal" officeooo:rsid="000ffa1a" fo:background-color="transparent" loext:char-shading-value="0" style:font-name-asian="Lucida Sans Unicode2" style:font-size-asian="12pt" style:font-weight-asian="normal" style:language-complex="zxx" style:country-complex="none" style:font-weight-complex="normal"/>
    </style:style>
    <style:style style:name="T236" style:family="text">
      <style:text-properties style:text-underline-style="none" fo:font-weight="normal" officeooo:rsid="0010bbb3" fo:background-color="transparent" loext:char-shading-value="0" style:font-name-asian="Lucida Sans Unicode2" style:font-size-asian="12pt" style:font-weight-asian="normal" style:language-complex="zxx" style:country-complex="none" style:font-weight-complex="normal"/>
    </style:style>
    <style:style style:name="T237" style:family="text">
      <style:text-properties style:text-underline-style="none" fo:font-weight="normal" officeooo:rsid="0012a5c6" fo:background-color="transparent" loext:char-shading-value="0" style:font-name-asian="Lucida Sans Unicode2" style:font-size-asian="12pt" style:font-weight-asian="normal" style:language-complex="zxx" style:country-complex="none" style:font-weight-complex="normal"/>
    </style:style>
    <style:style style:name="T238" style:family="text">
      <style:text-properties style:text-underline-style="none" fo:font-weight="normal" officeooo:rsid="0051a78e" fo:background-color="transparent" loext:char-shading-value="0" style:font-name-asian="Lucida Sans Unicode2" style:font-size-asian="12pt" style:font-weight-asian="normal" style:language-complex="zxx" style:country-complex="none" style:font-weight-complex="normal"/>
    </style:style>
    <style:style style:name="T239" style:family="text">
      <style:text-properties style:text-underline-style="none" fo:font-weight="normal" officeooo:rsid="007c1e9c" fo:background-color="transparent" loext:char-shading-value="0" style:font-name-asian="Lucida Sans Unicode2" style:font-size-asian="12pt" style:font-weight-asian="normal" style:language-complex="zxx" style:country-complex="none" style:font-weight-complex="normal"/>
    </style:style>
    <style:style style:name="T240" style:family="text">
      <style:text-properties style:text-underline-style="none" fo:background-color="transparent" loext:char-shading-value="0"/>
    </style:style>
    <style:style style:name="T241" style:family="text">
      <style:text-properties style:text-underline-style="none" officeooo:rsid="007c1e9c" fo:background-color="transparent" loext:char-shading-value="0"/>
    </style:style>
    <style:style style:name="T242" style:family="text">
      <style:text-properties officeooo:rsid="00370e6d"/>
    </style:style>
    <style:style style:name="T243" style:family="text">
      <style:text-properties officeooo:rsid="0042c545"/>
    </style:style>
    <style:style style:name="T244" style:family="text">
      <style:text-properties officeooo:rsid="00456458"/>
    </style:style>
    <style:style style:name="T245" style:family="text">
      <style:text-properties officeooo:rsid="00561393"/>
    </style:style>
    <style:style style:name="T246" style:family="text">
      <style:text-properties officeooo:rsid="00578d3a"/>
    </style:style>
    <style:style style:name="T247" style:family="text">
      <style:text-properties style:font-name="Arial4"/>
    </style:style>
    <style:style style:name="T248" style:family="text">
      <style:text-properties fo:color="#ff0000" style:font-name="Arial1" fo:font-size="12pt" fo:font-weight="normal" officeooo:rsid="0047b1d2" fo:background-color="transparent" loext:char-shading-value="0" style:font-name-asian="ArialMT" style:font-size-asian="10.5pt" style:font-weight-asian="normal" style:font-name-complex="Arial1" style:font-size-complex="12pt" style:font-weight-complex="normal"/>
    </style:style>
    <style:style style:name="T249" style:family="text">
      <style:text-properties fo:color="#ff0000" officeooo:rsid="00695e11"/>
    </style:style>
    <style:style style:name="T250" style:family="text">
      <style:text-properties fo:color="#ff0000" fo:background-color="transparent" loext:char-shading-value="0"/>
    </style:style>
    <style:style style:name="T251" style:family="text">
      <style:text-properties officeooo:rsid="00693afd"/>
    </style:style>
    <style:style style:name="T252" style:family="text">
      <style:text-properties fo:font-weight="normal" officeooo:rsid="007ae7a7" style:font-weight-asian="normal" style:font-weight-complex="normal"/>
    </style:style>
    <style:style style:name="T253" style:family="text">
      <style:text-properties fo:font-weight="normal" officeooo:rsid="006147b8" style:font-weight-asian="normal" style:font-weight-complex="normal"/>
    </style:style>
    <style:style style:name="T254" style:family="text">
      <style:text-properties fo:font-weight="normal" officeooo:rsid="007d000a" style:font-weight-asian="normal" style:font-weight-complex="normal"/>
    </style:style>
    <style:style style:name="T255" style:family="text">
      <style:text-properties officeooo:rsid="00695e11"/>
    </style:style>
    <style:style style:name="T256" style:family="text">
      <style:text-properties officeooo:rsid="006af215"/>
    </style:style>
    <style:style style:name="T257" style:family="text">
      <style:text-properties officeooo:rsid="006f99be"/>
    </style:style>
    <style:style style:name="T258" style:family="text">
      <style:text-properties officeooo:rsid="00702976"/>
    </style:style>
    <style:style style:name="T259" style:family="text">
      <style:text-properties officeooo:rsid="0071cfe0"/>
    </style:style>
    <style:style style:name="T260" style:family="text">
      <style:text-properties officeooo:rsid="0073c4d4"/>
    </style:style>
    <style:style style:name="T261" style:family="text">
      <style:text-properties officeooo:rsid="00777239"/>
    </style:style>
    <style:style style:name="T262" style:family="text">
      <style:text-properties officeooo:rsid="0078f147"/>
    </style:style>
    <style:style style:name="T263" style:family="text">
      <style:text-properties officeooo:rsid="0078f147" style:language-complex="ar" style:country-complex="SA"/>
    </style:style>
    <style:style style:name="T264" style:family="text">
      <style:text-properties officeooo:rsid="007aadb5" style:language-complex="ar" style:country-complex="SA"/>
    </style:style>
    <style:style style:name="T265" style:family="text">
      <style:text-properties officeooo:rsid="007ae7a7"/>
    </style:style>
    <style:style style:name="T266" style:family="text">
      <style:text-properties officeooo:rsid="007c1e9c"/>
    </style:style>
    <style:style style:name="T267" style:family="text">
      <style:text-properties officeooo:rsid="007d000a"/>
    </style:style>
    <style:style style:name="T268" style:family="text">
      <style:text-properties officeooo:rsid="0081300e"/>
    </style:style>
    <style:style style:name="T269" style:family="text">
      <style:text-properties officeooo:rsid="001f6f80"/>
    </style:style>
    <style:style style:name="T270" style:family="text">
      <style:text-properties officeooo:rsid="00196f56"/>
    </style:style>
    <style:style style:name="T271" style:family="text">
      <style:text-properties officeooo:rsid="001cd350"/>
    </style:style>
    <style:style style:name="T272" style:family="text">
      <style:text-properties officeooo:rsid="0020022f"/>
    </style:style>
    <style:style style:name="T273" style:family="text">
      <style:text-properties officeooo:rsid="002152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126">«УТВЕРЖДАЮ»</text:p>
            <text:p text:style-name="P127"><text:span text:style-name="T270">временно исполняющий обязанности директора Департамента информационных технологий и цифрового развития </text:span><text:s text:c="7"/>Курганской области </text:p>
            <text:p text:style-name="P126"/>
            <text:p text:style-name="P126">__________<text:span text:style-name="T270">___________</text:span><text:span text:style-name="T19"> <text:s/></text:span><text:span text:style-name="T6">Г. С</text:span><text:span text:style-name="T7">. </text:span><text:span text:style-name="T6">Фахрутдинова</text:span></text:p>
            <text:p text:style-name="P128"/>
            <text:p text:style-name="P125">«____<text:span text:style-name="T270">_</text:span>» ____________<text:span text:style-name="T270">_______</text:span> <text:s/>20____<text:span text:style-name="T270">__</text:span> г.</text:p>
          </table:table-cell>
        </table:table-row>
      </table:table>
      <text:p text:style-name="P18"/>
      <text:p text:style-name="P8"/>
      <text:p text:style-name="P8">ДОЛЖНОСТНОЙ РЕГЛАМЕНТ</text:p>
      <text:p text:style-name="P16"><text:span text:style-name="T28">государственного гражданского служащего Курганской области, замещающего должность госуда</text:span><text:span text:style-name="T29">рственной гражданской службы Курганской области – </text:span></text:p>
      <text:p text:style-name="P30"><text:span text:style-name="T266">ведущий специалист </text:span>информационно-аналитическ<text:span text:style-name="T251">ого</text:span> отдел<text:span text:style-name="T251">а</text:span> управления цифрового развития Департамента информационных технологий и цифрового развития <text:span text:style-name="T225">Курганской области</text:span></text:p>
      <text:p text:style-name="P33"/>
      <text:p text:style-name="P139"><text:span text:style-name="T30">Раздел </text:span><text:span text:style-name="T32">I</text:span><text:span text:style-name="T30">. Общие положения</text:span></text:p>
      <text:p text:style-name="P17"/>
      <text:p text:style-name="P83">1.1. В Реестре должностей государственной гражданской службы Курганской области должность <text:span text:style-name="T266">ведущего специалиста</text:span><text:span text:style-name="T50"> </text:span><text:span text:style-name="T51">информационно-аналитическ</text:span><text:span text:style-name="T50">ого</text:span><text:span text:style-name="T51"> отдел</text:span><text:span text:style-name="T50">а</text:span><text:span text:style-name="T51"> управления цифрового развития Департамента информационных технологий и цифрового развития </text:span><text:span text:style-name="T53">Курганской области</text:span><text:span text:style-name="T208"> </text:span>(далее — <text:span text:style-name="T266">ведущий специалист) </text:span>относится к <text:span text:style-name="T224">категории </text:span><text:span text:style-name="T240">«</text:span><text:span text:style-name="T241">Специалисты</text:span><text:span text:style-name="T240">»</text:span><text:span text:style-name="T224"> к</text:span><text:span text:style-name="T229"> </text:span><text:span text:style-name="T224">группе</text:span><text:span text:style-name="T250"> </text:span><text:span text:style-name="T18">старших</text:span><text:span text:style-name="T250"> </text:span><text:span text:style-name="T224">должностей </text:span>государственной гражданской службы Курганской области.</text:p>
      <text:p text:style-name="P36"><text:span text:style-name="T31">1.2. Область профессиональной служебной деятельности государственного гражданского служащего (далее - гражданский служащий): </text:span><text:span text:style-name="T8">у</text:span><text:span text:style-name="T9">правление в сфере информационных технологий, связи, массовых коммуникаций и средств массовой информации.</text:span></text:p>
      <text:p text:style-name="P42">1.3. Вид профессиональной служебной деятельности гражданского служащего: <text:span text:style-name="T255">внедрение информационно-коммуникационных технологий в органах власти, включая технологии электронного правительства, </text:span><text:span text:style-name="T17">реализация государственной политики и нормативное правовое регулирование в сфере предоставления государственных и муниципальных услуг.</text:span><text:span text:style-name="T249"> </text:span></text:p>
      <text:p text:style-name="P51">1.<text:span text:style-name="T243">4</text:span>. <text:span text:style-name="T266">Ведущий специалист</text:span> непосредственно подчиняется <text:span text:style-name="T181">начальнику </text:span><text:span text:style-name="T216">информационно-аналитическ</text:span><text:span text:style-name="T217">ого</text:span><text:span text:style-name="T216"> отдел</text:span><text:span text:style-name="T217">а</text:span><text:span text:style-name="T216"> </text:span><text:span text:style-name="T218">управления</text:span><text:span text:style-name="T181"> </text:span><text:span text:style-name="T182">цифрового развития </text:span><text:span text:style-name="T52">Департамента информационных технологий и цифрового развития </text:span><text:span text:style-name="T53">Курганской области </text:span><text:span text:style-name="T54">(далее — начальник </text:span><text:span text:style-name="T222">отдела</text:span><text:span text:style-name="T54">)</text:span><text:span text:style-name="T224">.</text:span></text:p>
      <text:p text:style-name="P51">1.<text:span text:style-name="T243">5</text:span>.  <text:span text:style-name="T266">Ведущий специалист </text:span>назначается на должность и освобождается от должности <text:span text:style-name="T265">приказом Департамента</text:span> <text:span text:style-name="T164">в установленном порядке.</text:span></text:p>
      <text:p text:style-name="P47"><text:span text:style-name="T223">1.6. </text:span>Порядок замещения <text:span text:style-name="T223">ведущего специалиста </text:span>во время его отсутствия: <text:span text:style-name="T266">начальник отдела</text:span><text:span text:style-name="T168">.</text:span><text:span text:style-name="T229"> <text:s text:c="2"/></text:span></text:p>
      <text:p text:style-name="P45">1.<text:span text:style-name="T243">8</text:span>. Нормативной базой служебной деятельности <text:span text:style-name="T256">ведущего специалиста</text:span> являются:<text:span text:style-name="T229"> </text:span></text:p>
      <text:p text:style-name="P44">Конституция Российской Федерации;</text:p>
      <text:p text:style-name="P44">Федеральный закон от 27 мая 2003 года № 58-ФЗ «О системе государственной службы Российской Федерации»;</text:p>
      <text:p text:style-name="P44">Федеральный закон от 27 июля 2004 года № 79-ФЗ «О государственной гражданской службе Российской Федерации»;</text:p>
      <text:p text:style-name="P44">другие федеральные законы, в том числе федеральные законы, регулирующие особенности прохождения государственной гражданской службы Российской Федерации;</text:p>
      <text:p text:style-name="P44"><text:soft-page-break/>указы Президента Российской Федерации; постановления Правительства Российской Федерации; нормативные правовые акты федеральных органов исполнительной власти, регулирующие прохождение государственной гражданской службы Российской Федерации;</text:p>
      <text:p text:style-name="P44">Устав Курганской области и иные нормативные правовые акты Курганской области, регулирующие прохождение государственной гражданской службы Курганской области;</text:p>
      <text:p text:style-name="P44">иные нормативные правовые акты государственных органов.</text:p>
      <text:p text:style-name="P22"><text:s/></text:p>
      <text:p text:style-name="P12"/>
      <text:p text:style-name="P130">Раздел <text:span text:style-name="T159">II</text:span>. Квалификационные требования</text:p>
      <text:p text:style-name="P11"/>
      <text:p text:style-name="P84">2. <text:span text:style-name="T180">Для замещения должности </text:span><text:span text:style-name="T182">ведущего специалиста</text:span><text:span text:style-name="T180"> устанавливаются следующие квалификационные требования.</text:span></text:p>
      <text:p text:style-name="P74">2.1. Базовые квалификационные требования</text:p>
      <text:p text:style-name="P63"><text:span text:style-name="T112">2.1.1. Гражданский служащий, замещающий должность </text:span><text:span text:style-name="T116">ведущего специалиста</text:span><text:span text:style-name="T113"> </text:span><text:span text:style-name="T112">должен иметь </text:span><text:span text:style-name="T114">высшее</text:span><text:span text:style-name="T112"> образование не ниже уровня </text:span><text:span text:style-name="T115">бакалавра.</text:span></text:p>
      <text:p text:style-name="P50">2.<text:span text:style-name="T244">1</text:span>.<text:span text:style-name="T244">2. Для замещения должности ведущего специалиста стаж государственной гражданской службы или стаж работы по специальности, направлению подготовки составляет: </text:span><text:span text:style-name="T213">без предъявления требований к стажу</text:span><text:span text:style-name="T214">.</text:span></text:p>
      <text:p text:style-name="P64"><text:span text:style-name="T204">2.1.3. Гражданский служащий, замещающий должность </text:span><text:span text:style-name="T206">ведущего специалиста</text:span><text:span text:style-name="T205"> </text:span><text:span text:style-name="T204">должен обладать следующими базовыми знаниями и умениями:</text:span></text:p>
      <text:p text:style-name="P52">1) знанием государственного языка Российской Федерации (русского языка);</text:p>
      <text:p text:style-name="P52">2) знаниями основ:</text:p>
      <text:p text:style-name="P52">- Конституции Российской Федерации;</text:p>
      <text:p text:style-name="P52">- Федерального закона от 27 мая 2003 года № 58-ФЗ «О системе государственной службы Российской Федерации»;</text:p>
      <text:p text:style-name="P52">- Федерального закона от 27 июля 2004 года № 79-ФЗ «О государственной гражданской службе Российской Федерации»;</text:p>
      <text:p text:style-name="P52">- Федерального закона от 25 декабря 2008 года № 273-ФЗ «О противодействии коррупции»;</text:p>
      <text:p text:style-name="P53">- Закона Курганской области от 21 февраля 2005 года № 28 «О государственной гражданской службе»;</text:p>
      <text:p text:style-name="P52">3) знаниями и умениями в области информационно-коммуникационных технологий;</text:p>
      <text:p text:style-name="P37"><text:span text:style-name="T46">4</text:span><text:span text:style-name="T45">) </text:span><text:span text:style-name="T247">знание деловой этики.</text:span></text:p>
      <text:p text:style-name="P56"><text:span text:style-name="T165">2.1.4. Умения гражданского служащего, замещающего должность </text:span><text:span text:style-name="T167">ведущего специалиста</text:span><text:span text:style-name="T166"> </text:span><text:span text:style-name="T165">включают следующие умения.</text:span></text:p>
      <text:p text:style-name="P52">- умение мыслить системно;</text:p>
      <text:p text:style-name="P52">- умение планировать и рационально использовать рабочее время;</text:p>
      <text:p text:style-name="P52">- умение достигать результата;</text:p>
      <text:p text:style-name="P52">- коммуникативные умения;</text:p>
      <text:p text:style-name="P52">- умение работать в стрессовых условиях;</text:p>
      <text:p text:style-name="P52">- умение совершенствовать свой профессиональный уровень.</text:p>
      <text:p text:style-name="P54"><text:span text:style-name="T136">2.</text:span><text:span text:style-name="T137">2</text:span><text:span text:style-name="T136">. </text:span><text:span text:style-name="T137">Профессионально-функциональные</text:span><text:span text:style-name="T136"> квалификационные требования</text:span></text:p>
      <text:p text:style-name="P38"><text:span text:style-name="T76">2.2.1. Гражданский служащий, замещающий должность </text:span><text:span text:style-name="T79">ведущего специалиста</text:span><text:span text:style-name="T75"> </text:span><text:span text:style-name="T76">должен иметь </text:span><text:span text:style-name="T77">высшее</text:span><text:span text:style-name="T76"> образование </text:span><text:span text:style-name="T74">по направлению(ям) подготовки (специальности(ям)) профессионального образования </text:span><text:span text:style-name="T88">«Государственное и муниципальное управление», «Юриспруденция»,</text:span><text:span text:style-name="T133"> </text:span><text:span text:style-name="T10">«Экономика»</text:span><text:span text:style-name="T248"> </text:span><text:span text:style-name="T74">или иному направлению подготовки (специальности), для которого законодательством об образовании Российской Федерации установлено соответствие данному(ым) направлению(ям) подготовки (специальности(ям)), указанному в предыдущих перечнях профессий, специальностей и направлений подготовки.</text:span></text:p>
      <text:p text:style-name="P55"><text:soft-page-break/><text:span text:style-name="T132">2.2.2. Гражданский служащий, замещающий должность </text:span><text:span text:style-name="T135">ведущего специалиста</text:span><text:span text:style-name="T134">, </text:span><text:span text:style-name="T132">должен обладать следующими профессиональными знаниями в сфере законодательства Российской Федерации:</text:span></text:p>
      <text:p text:style-name="P35"><text:span text:style-name="T80">1</text:span><text:span text:style-name="T74">) </text:span><text:span text:style-name="T41">Федеральн</text:span><text:span text:style-name="T47">ого</text:span><text:span text:style-name="T41"> закон</text:span><text:span text:style-name="T47">а</text:span><text:span text:style-name="T41"> от 27 мая 2010 г. № 210-ФЗ «Об организации предоставления государственных и муниципальных услуг»</text:span><text:span text:style-name="T48">;</text:span></text:p>
      <text:p text:style-name="P46"><text:span text:style-name="T105">2</text:span><text:span text:style-name="T103">) </text:span><text:span text:style-name="T197">Федеральный закон от 06 апреля 2011 г. № 63-ФЗ «Об электронной подписи»;</text:span></text:p>
      <text:p text:style-name="P39"><text:span text:style-name="T195">3) </text:span><text:span text:style-name="T194">Указ </text:span><text:span text:style-name="T192">Президента Российской Федерации</text:span><text:span text:style-name="T194"> от 09 </text:span><text:span text:style-name="T195">мая </text:span><text:span text:style-name="T194">2017 </text:span><text:span text:style-name="T195">года № </text:span><text:span text:style-name="T194">203 «О Стратегии развития информационного общества в Российской Федерации на 2017 - 2030 годы»;</text:span></text:p>
      <text:p text:style-name="P80"><text:span text:style-name="T91">4</text:span><text:span text:style-name="T90">) </text:span><text:span text:style-name="T27">Указ Президента Российской Федерации </text:span><text:span text:style-name="T185">07 </text:span><text:span text:style-name="T186">мая </text:span><text:span text:style-name="T185">2018 </text:span><text:span text:style-name="T186">года № </text:span><text:span text:style-name="T185">204 «</text:span><text:span text:style-name="T193">О национальных целях и стратегических задачах развития Российской Федерации на период до 2024 года»</text:span><text:span text:style-name="T27">;</text:span></text:p>
      <text:p text:style-name="P80"><text:span text:style-name="T58">5</text:span><text:span text:style-name="T57">) </text:span><text:span text:style-name="T185">Распоряжение Правительства Р</text:span><text:span text:style-name="T191">оссийской </text:span><text:span text:style-name="T185">Ф</text:span><text:span text:style-name="T191">едерации</text:span><text:span text:style-name="T185"> от 28 </text:span><text:span text:style-name="T191">июля </text:span><text:span text:style-name="T185">2017 </text:span><text:span text:style-name="T191">года <text:s/>№ </text:span><text:span text:style-name="T185">1632-р «</text:span><text:span text:style-name="T193">Об утверждении программы «Цифровая экономика Российской Федерации»;</text:span></text:p>
      <text:p text:style-name="P80"><text:span text:style-name="T190">6</text:span><text:span text:style-name="T188">) </text:span><text:span text:style-name="T187">Постановление Правительства РФ от 24 </text:span><text:span text:style-name="T188">октября </text:span><text:span text:style-name="T187">2011</text:span><text:span text:style-name="T189"> </text:span><text:span text:style-name="T188">года</text:span><text:span text:style-name="T187"> </text:span><text:span text:style-name="T189">№ </text:span><text:span text:style-name="T187">861 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</text:span></text:p>
      <text:p text:style-name="P35"><text:span text:style-name="T58">7</text:span><text:span text:style-name="T56">) </text:span><text:span text:style-name="T47">Постановление Правительства РФ от 22 декабря 2012 г</text:span><text:span text:style-name="T49">ода</text:span><text:span text:style-name="T47"> </text:span><text:span text:style-name="T49">№ </text:span><text:span text:style-name="T47">1376 «Об утверждении Правил организации деятельности многофункциональных центров предоставления государственных и муниципальных услуг»;</text:span></text:p>
      <text:p text:style-name="P90"><text:span text:style-name="T200">8) Р</text:span><text:span text:style-name="T199">аспоряжение Правительства Курганской области от 25 сентября 2017 года <text:s text:c="6"/>№ 336-р «О проведении мониторинга качества предоставления государственных услуг органами исполнительной власти Курганской области, в том числе в Государственном бюджетном учреждении Курганской области «Многофункциональный центр по предоставлению государственных и муниципальных услуг»</text:span></text:p>
      <text:p text:style-name="P89"><text:span text:style-name="T74">2.2.3. Иные профессиональные знания </text:span><text:span text:style-name="T79">ведущего специалиста</text:span><text:span text:style-name="T74"> должны включать:</text:span></text:p>
      <text:p text:style-name="P118">1) знание нормативных правовых актов, регламентирующих деятельность Правительства Курганской области, Департамента;</text:p>
      <text:p text:style-name="P118">2) знание нормативных правовых актов по вопросам предоставления государственных и муниципальных услуг в электронной форме;</text:p>
      <text:p text:style-name="P118">3) знание порядка работы со служебной информацией;</text:p>
      <text:p text:style-name="P118">4) знание служебного распорядка Департамента;</text:p>
      <text:p text:style-name="P118">5) знание правил и норм охраны труда;</text:p>
      <text:p text:style-name="P118">6) знание техники безопасности и противопожарной защиты;</text:p>
      <text:p text:style-name="P117"><text:span text:style-name="T74">7) знание систем взаимодействия с гражданами и организациями</text:span><text:span text:style-name="T138">;</text:span></text:p>
      <text:p text:style-name="P39"><text:span text:style-name="T84">8</text:span><text:span text:style-name="T81">) знания в </text:span><text:span text:style-name="T82">сфере</text:span><text:span text:style-name="T81"> </text:span><text:span text:style-name="T73">информационного общества и </text:span><text:span text:style-name="T83">в </text:span><text:span text:style-name="T82">области </text:span><text:span text:style-name="T73">цифрового развития;</text:span></text:p>
      <text:p text:style-name="P35"><text:span text:style-name="T84">9</text:span><text:span text:style-name="T74">) </text:span><text:span text:style-name="T78">з</text:span><text:span text:style-name="T74">нания способов организации предоставления государственных и муниципальных услуг;</text:span></text:p>
      <text:p text:style-name="P46"><text:span text:style-name="T107">10</text:span><text:span text:style-name="T103">) </text:span><text:span text:style-name="T104">з</text:span><text:span text:style-name="T103">нания в области оптимизации предоставления государственных и муниципальных услуг; </text:span></text:p>
      <text:p text:style-name="P87"><text:span text:style-name="T84">11</text:span><text:span text:style-name="T74">) </text:span><text:span text:style-name="T86">з</text:span><text:span text:style-name="T43">нания </text:span><text:span text:style-name="T44">в области развития административной реформы в Российской Федерации.</text:span></text:p>
      <text:p text:style-name="P40"><text:span text:style-name="T74">2.2.4. Гражданский служащий, замещающий должность </text:span><text:span text:style-name="T79">ведущего специалиста</text:span><text:span text:style-name="T75">, </text:span><text:span text:style-name="T74">должен обладать следующими профессиональными умениями:</text:span></text:p>
      <text:p text:style-name="P35"><text:span text:style-name="T87">1</text:span><text:span text:style-name="T85">) </text:span><text:span text:style-name="T43">оперативного принятия и реализации решений в рамках своей компетенции;</text:span></text:p>
      <text:p text:style-name="P60"><text:span text:style-name="T257">2) </text:span>взаимодейств<text:span text:style-name="T257">ия</text:span> с органами государственной власти, органами местного самоуправления, организациями для обеспечения выполнения поставленных задач;</text:p>
      <text:p text:style-name="P60"><text:span text:style-name="T257">3) </text:span>осуществл<text:span text:style-name="T257">ения</text:span> разработк<text:span text:style-name="T257">и</text:span> проектов правовых актов, договоров <text:span text:style-name="T258">и</text:span> соглашений в сфере <text:span text:style-name="T257">развития «Цифровой экономики»; </text:span></text:p>
      <text:p text:style-name="P58"><text:soft-page-break/><text:span text:style-name="T257">4</text:span>) организации предоставления государственных и муниципальных услуг, в том числе по принципу «одного окна» и в электронной форме.</text:p>
      <text:p text:style-name="P57"><text:span text:style-name="T69">2.2.5.Гражданский служащий, замещающий должность </text:span><text:span text:style-name="T155">ведущего специалиста</text:span><text:span text:style-name="T139">, </text:span><text:span text:style-name="T69">должен обладать следующими функциональными знаниями:</text:span></text:p>
      <text:p text:style-name="P71">1) в области «<text:span text:style-name="T257">Ц</text:span>ифровой экономики»;</text:p>
      <text:p text:style-name="P69">1) <text:span text:style-name="T27">в области </text:span><text:span text:style-name="T257">предоставления государственных и муниципальных услуг</text:span><text:span text:style-name="T27">;</text:span></text:p>
      <text:p text:style-name="P69">2) <text:span text:style-name="T55">в области финансового менеджмента;</text:span></text:p>
      <text:p text:style-name="P69">3) <text:span text:style-name="T55">в области социологических исследований. </text:span></text:p>
      <text:p text:style-name="P57"><text:span text:style-name="T69">2.2.6. Гражданский служащий, замещающий должность </text:span><text:span text:style-name="T155">ведущего специалиста</text:span><text:span text:style-name="T139">, </text:span><text:span text:style-name="T69">должен обладать следующими функциональными умениями:</text:span></text:p>
      <text:p text:style-name="P59"><text:span text:style-name="T142">1) </text:span><text:span text:style-name="T141">систематизировать, </text:span>структурировать и анализировать информацию;</text:p>
      <text:p text:style-name="P72">2) эффективно планирова<text:span text:style-name="T258">ть</text:span> использовани<text:span text:style-name="T258">е</text:span> служебного времени;</text:p>
      <text:p text:style-name="P72">3) изуч<text:span text:style-name="T258">ать</text:span> и использов<text:span text:style-name="T258">ать</text:span> передово<text:span text:style-name="T258">й</text:span> опыт в работе;</text:p>
      <text:p text:style-name="P72">4) работ<text:span text:style-name="T258">ать</text:span> с массивами электронной информации (таблиц), информационными системами и необходимым программным обеспечением;</text:p>
      <text:p text:style-name="P72">5) подгот<text:span text:style-name="T258">а</text:span>в<text:span text:style-name="T258">ливать</text:span> отчет<text:span text:style-name="T258">ы</text:span>, доклад<text:span text:style-name="T258">ы</text:span>, документ<text:span text:style-name="T258">ы</text:span> аналитического, делового, справочно-информационного характера;</text:p>
      <text:p text:style-name="P59"><text:span text:style-name="T142">6</text:span><text:span text:style-name="T141">) </text:span>подгот<text:span text:style-name="T258">авливать</text:span> презентаций, графически<text:span text:style-name="T258">е</text:span> объект<text:span text:style-name="T258">ы</text:span> в электронных документах;</text:p>
      <text:p text:style-name="P70"/>
      <text:p text:style-name="P25"><text:tab/></text:p>
      <text:p text:style-name="P140"><text:span text:style-name="T34">Раздел </text:span><text:span text:style-name="T33">III</text:span><text:span text:style-name="T34">.</text:span><text:span text:style-name="T70"> Должностные обязанности</text:span></text:p>
      <text:p text:style-name="P24"/>
      <text:p text:style-name="P85">3.1. <text:span text:style-name="T258">Ведущий специалист</text:span> обязан:<text:span text:style-name="T99"> <text:s/></text:span></text:p>
      <text:p text:style-name="P34"><text:span text:style-name="T70">1) соблюдать </text:span><text:span text:style-name="T34">Конституцию</text:span><text:span text:style-name="T70"> Российской Федерации, федеральные конституционные законы, федеральные законы, иные нормативные правовые акты Российской Федерации, устав, законы и иные нормативные правовые акты Курганской области и обеспечивать их исполнение;</text:span></text:p>
      <text:p text:style-name="P75">2) исполнять должностные обязанности в соответствии с должностным регламентом;</text:p>
      <text:p text:style-name="P75">3) исполнять поручения соответствующих руководителей, данные в пределах их полномочий, установленных законодательством Российской Федерации и Курганской области;</text:p>
      <text:p text:style-name="P75">4) соблюдать при исполнении должностных обязанностей права и законные интересы граждан и организаций;</text:p>
      <text:p text:style-name="P79">5) соблюдать <text:span text:style-name="T228">с</text:span>лужебный распорядок <text:span text:style-name="T215">Департамента информационных технологий и цифрового развития </text:span><text:span text:style-name="T221">Курганской области</text:span><text:span text:style-name="T252">;</text:span></text:p>
      <text:p text:style-name="P75">6) поддерживать уровень квалификации, необходимый для надлежащего исполнения должностных обязанностей;</text:p>
      <text:p text:style-name="P75">7) не разглашать сведения, составляющие государственную и иную охраняемую федеральным законом тайну, а также сведения, ставшие ему известными в связи с исполнением должностных обязанностей, в том числе сведения, касающиеся частной жизни и здоровья граждан или затрагивающие их честь и достоинство;</text:p>
      <text:p text:style-name="P75">8) беречь государственное имущество, в том числе предоставленное ему для исполнения должностных обязанностей;</text:p>
      <text:p text:style-name="P76">9) <text:span text:style-name="T198">представлять в установленном порядке предусмотренные федеральным законом сведения о себе и членах своей семьи;</text:span></text:p>
      <text:p text:style-name="P76"><text:span text:style-name="T196">10) </text:span>сообщать о выходе из гражданства Российской Федерации или о приобретении гражданства другого государства в день выхода из гражданства Российской Федерации или в день приобретения гражданства другого государства;</text:p>
      <text:p text:style-name="P41"><text:soft-page-break/><text:span text:style-name="T71">1</text:span><text:span text:style-name="T72">1</text:span><text:span text:style-name="T71">) соблюдать ограничения, выполнять обязательства и требования к служебному поведению, не нарушать запреты, которые установлены федеральным законодательством;</text:span></text:p>
      <text:p text:style-name="P41"><text:span text:style-name="T71">1</text:span><text:span text:style-name="T72">2</text:span><text:span text:style-name="T71">) сообщать </text:span><text:span text:style-name="T42">представителю нанимателя</text:span><text:span text:style-name="T71"> о личной заинтересованности при исполнении должностных обязанностей, которая может привести к </text:span><text:span text:style-name="T42">конфликту интересов</text:span><text:span text:style-name="T71">, принимать меры по предотвращению такого конфликта;</text:span></text:p>
      <text:p text:style-name="P73">1<text:span text:style-name="T196">3</text:span>) уведомлять представителя нанимателя, органы прокуратуры или другие государственные органы обо всех случаях обращения к нему каких-либо лиц в целях склонения его к совершению коррупционных правонарушений;</text:p>
      <text:p text:style-name="P48">3.2. <text:span text:style-name="T258">Ведущий специалист</text:span> не вправе исполнять данное ему неправомерное поручение.</text:p>
      <text:p text:style-name="P48"><text:span text:style-name="T94">При получении от соответствующего руководителя поручения, являющегося, по мнению </text:span><text:span text:style-name="T106">ведущего специалиста</text:span><text:span text:style-name="T94"> неправомерным, </text:span><text:span text:style-name="T106">ведущий специалист</text:span><text:span text:style-name="T94"> должен представить в письменной форме обоснование неправомерности данного поручения с указанием положений законодательства Российской Федерации и Курганской области, которые могут быть нарушены при исполнении данного поручения, и получить от руководителя подтверждение этого поручения в письменной форме. В случае подтверждения руководителем данного поручения в письменной форме </text:span><text:span text:style-name="T106">ведущий специалист</text:span><text:span text:style-name="T94"> обязан отказаться от его исполнения.</text:span></text:p>
      <text:p text:style-name="P78">В случае исполнения <text:span text:style-name="T220">главным специалистом</text:span> неправомерного поручения <text:span text:style-name="T219">ведущий специалист</text:span> и давший это поручение руководитель несут дисциплинарную, гражданско-правовую, административную или уголовную ответственность в соответствии с федеральными законами.</text:p>
      <text:p text:style-name="P48">3.3. К обязанностям <text:span text:style-name="T106">ведущего специалиста</text:span> также относятся:</text:p>
      <text:p text:style-name="P114"><text:span text:style-name="T266">1</text:span>) подготовка информационных, аналитических материалов, отчетов по направлениям деятельности отдела;</text:p>
      <text:p text:style-name="P115"><text:span text:style-name="T266">2</text:span>)<text:span text:style-name="T171"> </text:span>разработк<text:span text:style-name="T266">а</text:span> проектов правовых актов Курганской области по вопросам, относящимся к компетенции отдела;</text:p>
      <text:p text:style-name="P114"><text:span text:style-name="T266">3</text:span>) подготовка ответов на запросы (обращения) органов государственной власти, органов местного самоуправления, организаций и граждан;</text:p>
      <text:p text:style-name="P65"><text:span text:style-name="T266">4</text:span>) <text:span text:style-name="T268">участие в </text:span><text:span text:style-name="T108">координаци</text:span><text:span text:style-name="T111">и</text:span><text:span text:style-name="T108"> </text:span><text:span text:style-name="T201">деятельности исполнительных органов государственной власти Курганской области, осуществляющих отраслевое либо межотраслевое управление (далее - исполнительные органы государственной власти Курганской области) по внедрению государственных электронных сервисов и платформенных решений на базе сквозных технологий;</text:span></text:p>
      <text:p text:style-name="P66"><text:span text:style-name="T266">5</text:span>) <text:span text:style-name="T268">участие в </text:span><text:span text:style-name="T110">координаци</text:span><text:span text:style-name="T111">и</text:span><text:span text:style-name="T110"> деятельности</text:span><text:span text:style-name="T109"> исполнительны</text:span><text:span text:style-name="T110">х</text:span><text:span text:style-name="T109"> орган</text:span><text:span text:style-name="T110">ов</text:span><text:span text:style-name="T109"> государственной власти Курганской области, орган</text:span><text:span text:style-name="T110">ов</text:span><text:span text:style-name="T109"> местного самоуправления Курганской области и Государственн</text:span><text:span text:style-name="T110">ого</text:span><text:span text:style-name="T109"> бюджетн</text:span><text:span text:style-name="T110">ого</text:span><text:span text:style-name="T109"> учреждени</text:span><text:span text:style-name="T110">я</text:span><text:span text:style-name="T109"> Курганской области «Многофункциональный центр по предоставлению государственных и муниципальных услуг» по вопросам повышения качества предоставления государственных и муниципальных услуг;</text:span></text:p>
      <text:p text:style-name="P110"><text:span text:style-name="T266">6</text:span>) <text:span text:style-name="T268">участие в </text:span>координаци<text:span text:style-name="T268">и</text:span> деятельности исполнительных органов государственной власти Курганской области по обеспечению подготовки высококвалифицированных кадров для цифровой экономики;</text:p>
      <text:p text:style-name="P107"><text:span text:style-name="T145">7</text:span><text:span text:style-name="T109">) </text:span><text:span text:style-name="T146">участие в </text:span><text:span text:style-name="T109">обеспечени</text:span><text:span text:style-name="T146">и</text:span><text:span text:style-name="T109"> взаимодействия с организациями, осуществляющими деятельность в области информационных технологий и компьютерного программного обеспечения;</text:span></text:p>
      <text:p text:style-name="P68"><text:span text:style-name="T212">8</text:span><text:span text:style-name="T210">)</text:span><text:span text:style-name="T211"> </text:span><text:span text:style-name="T212">участие в </text:span><text:span text:style-name="T209">размещени</text:span><text:span text:style-name="T212">и</text:span><text:span text:style-name="T209"> сведений в региональном сегменте государственной автоматизированной информационной системы «Управление» об исполнении поручений, содержащихся в Указе Президента РФ от 7 мая 2012 года № 601 </text:span><text:span text:style-name="T210">и количестве государственных и муниципальных услуг, предоставляемых органами исполнительной </text:span><text:soft-page-break/><text:span text:style-name="T210">власти, </text:span><text:span text:style-name="T209">осуществляющими отраслевое либо межотраслевое управление,</text:span><text:span text:style-name="T210"> и органами местного самоуправления Курганской области</text:span><text:span text:style-name="T209">;</text:span></text:p>
      <text:p text:style-name="P109"><text:span text:style-name="T156">9</text:span><text:span text:style-name="T131">) проведение ежегодного мониторинга качества предоставления исполнительными органами государственной власти Курганской области и органами местного самоуправления Курганской области государственных и муниципальных услуг;</text:span></text:p>
      <text:p text:style-name="P43"><text:span text:style-name="T131">10</text:span><text:span text:style-name="T129">) </text:span><text:span text:style-name="T130">организация и подготовка материалов для размещения на официальном сайте Департамента.</text:span></text:p>
      <text:p text:style-name="P81"/>
      <text:p text:style-name="P81"/>
      <text:p text:style-name="P138"><text:span text:style-name="T34">Раздел </text:span><text:span text:style-name="T33">IV</text:span><text:span text:style-name="T34">. </text:span><text:span text:style-name="T70">Права</text:span></text:p>
      <text:p text:style-name="P23"/>
      <text:p text:style-name="P82">4.1. <text:span text:style-name="T95">Ведущий специалист</text:span> имеет право на:</text:p>
      <text:p text:style-name="P77">1) обеспечение надлежащих организационно-технических условий, необходимых для исполнения должностных обязанностей;</text:p>
      <text:p text:style-name="P75">2) ознакомление с должностным регламентом и иными документами, определяющими его права и обязанности по замещаемой должности гражданской службы, критериями оценки эффективности исполнения должностных обязанностей, показателями результативности профессиональной служебной деятельности и условиями должностного роста;</text:p>
      <text:p text:style-name="P75">3) отдых, обеспечиваемый установлением нормальной продолжительности служебного времени, предоставлением выходных дней и нерабочих праздничных дней, а также ежегодных оплачиваемых основного и дополнительных отпусков;</text:p>
      <text:p text:style-name="P75">4) оплату труда и другие выплаты в соответствии с федеральным законодательством, нормативными правовыми актами Курганской области и со служебным контрактом;</text:p>
      <text:p text:style-name="P75">5) получение в установленном порядке информации и материалов, необходимых для исполнения должностных обязанностей, а также на внесение предложений о совершенствовании деятельности <text:span text:style-name="T246">Правительства Курганской области;</text:span></text:p>
      <text:p text:style-name="P75">6) доступ в установленном порядке к сведениям, составляющим государственную тайну, если исполнение должностных обязанностей связано с использованием таких сведений;</text:p>
      <text:p text:style-name="P75">7) доступ в установленном порядке в связи с исполнением должностных обязанностей в государственные органы, органы местного самоуправления, общественные объединения и иные организации;</text:p>
      <text:p text:style-name="P75">8) ознакомление с отзывами о его профессиональной служебной деятельности и другими документами до внесения их в его личное дело, материалами личного дела, а также на приобщение к личному делу его письменных объяснений и других документов и материалов;</text:p>
      <text:p text:style-name="P75">9) защиту сведений о себе;</text:p>
      <text:p text:style-name="P75">10) должностной рост на конкурсной основе;</text:p>
      <text:p text:style-name="P34"><text:span text:style-name="T70">11)</text:span><text:span text:style-name="T96"> </text:span><text:span text:style-name="T183">дополнительное профессиональное образование в порядке, установленном </text:span><text:span text:style-name="T184">законодательством</text:span><text:span text:style-name="T183">;</text:span></text:p>
      <text:p text:style-name="P75">12) членство в профессиональном союзе;</text:p>
      <text:p text:style-name="P75">13) рассмотрение индивидуальных служебных споров в соответствии с федеральным законодательством;</text:p>
      <text:p text:style-name="P75">14) проведение по его заявлению служебной проверки;</text:p>
      <text:p text:style-name="P75">15) защиту своих прав и законных интересов на государственной гражданской службе Курганской области, включая обжалование в суд их нарушения;</text:p>
      <text:p text:style-name="P61"><text:span text:style-name="T69">16) медицинское страхование в соответствии с </text:span><text:span text:style-name="T98">федеральным законодательством</text:span><text:span text:style-name="T97">;</text:span></text:p>
      <text:p text:style-name="P75"><text:soft-page-break/>17) государственную защиту своих жизни и здоровья, жизни и здоровья членов своей семьи, а также принадлежащего ему имущества;</text:p>
      <text:p text:style-name="P75">18) государственное пенсионное обеспечение в соответствии с федеральным законом;</text:p>
      <text:p text:style-name="P49">4.2. <text:span text:style-name="T95">Ведущий специалист</text:span> <text:span text:style-name="T242">имеет право</text:span> с предварительным уведомлением представителя нанимателя выполнять иную оплачиваемую работу, если это не повлечет за собой конфликт интересов.</text:p>
      <text:p text:style-name="P6"/>
      <text:p text:style-name="P6"/>
      <text:p text:style-name="P141">Раздел <text:span text:style-name="T159">V</text:span>. Ответственность</text:p>
      <text:p text:style-name="P18"/>
      <text:p text:style-name="P92"><text:span text:style-name="T233">5.1. </text:span><text:span text:style-name="T95">Ведущий специалист</text:span> несет <text:s/><text:span text:style-name="T179">дисциплинарную <text:s/>ответственность <text:s/>за <text:s text:c="2"/>совершение дисциплинарного проступка, то есть за неисполнение или ненадлежащее исполнение по его вине возложенных на него должностных обязанностей.</text:span></text:p>
      <text:p text:style-name="P100">В соответствии с действующим законодательством <text:span text:style-name="T154">ведущий специалист</text:span> несет гражданско-правовую, административную и уголовную ответственность.</text:p>
      <text:p text:style-name="P101"><text:span text:style-name="T234">5.</text:span><text:span text:style-name="T239">2</text:span><text:span text:style-name="T234">. </text:span><text:span text:style-name="T140">Ведущий специалист</text:span><text:span text:style-name="T235"> несет персональную ответственность </text:span><text:span text:style-name="T238">з</text:span><text:span text:style-name="T236">а соблюдение требований, установленных </text:span><text:span text:style-name="T235">Федеральным законом «О персональных данных» и приняты</text:span><text:span text:style-name="T236">ми</text:span><text:span text:style-name="T235"> в соответствии с ним нормативны</text:span><text:span text:style-name="T237">х</text:span><text:span text:style-name="T235"> правовы</text:span><text:span text:style-name="T237">х</text:span><text:span text:style-name="T235"> акт</text:span><text:span text:style-name="T237">ов</text:span><text:span text:style-name="T235">.</text:span></text:p>
      <text:p text:style-name="P18"/>
      <text:p text:style-name="P18"/>
      <text:p text:style-name="P142">Раздел <text:span text:style-name="T159">VI</text:span>. Перечень вопросов, по которым <text:span text:style-name="T259">ведущий специалист</text:span> вправе или</text:p>
      <text:p text:style-name="P141">обязан самостоятельно принимать управленческие и иные решения</text:p>
      <text:p text:style-name="P18"/>
      <text:p text:style-name="P95">В соответствии с замещаемой должностью государственной гражданской службы Курганской области и со своей компетенцией <text:span text:style-name="T259">ведущий специалист</text:span> вправе: <text:span text:style-name="T100"><text:s text:c="2"/></text:span></text:p>
      <text:p text:style-name="P94">готовить отчеты, аналитические материалы, давать заключения на проекты нормативных правовых актов, готовить предложения по совершенствованию законодательства <text:span text:style-name="T266">в</text:span> вопроса<text:span text:style-name="T266">х</text:span> <text:span text:style-name="T259">развития «Цифровой экономики» и предоставления государственных и муниципальных услуг</text:span> в пределах своей компетенции.</text:p>
      <text:p text:style-name="P19"/>
      <text:p text:style-name="P19"/>
      <text:p text:style-name="P142">Раздел <text:span text:style-name="T159">VII</text:span>. Перечень вопросов, по которым <text:span text:style-name="T101"><text:s/></text:span><text:span text:style-name="T117">ведущий специалист</text:span></text:p>
      <text:p text:style-name="P141">вправе или обязан участвовать при подготовке проектов нормативных</text:p>
      <text:p text:style-name="P141">правовых актов и (или) проектов управленческих и иных решений</text:p>
      <text:p text:style-name="P18"/>
      <text:p text:style-name="P96"><text:span text:style-name="T119">Ведущий специалист</text:span> по поручению <text:span text:style-name="T246">начальника отдела </text:span>участвует в подготовке нормативных правовых актов и иных решений по вопросам <text:span text:style-name="T259">развития «Цифровой экономики» и предоставления государственных и муниципальных услуг</text:span>.</text:p>
      <text:p text:style-name="P96">При этом <text:span text:style-name="T119">ведущий специалист</text:span> дает заключения, готовит информацию по проектам правовых и нормативных правовых актов, касающихся вопросов <text:span text:style-name="T259">развития «Цифровой экономики» и предоставления государственных и муниципальных услуг,</text:span> в пределах своей компетенции.</text:p>
      <text:p text:style-name="P3"/>
      <text:p text:style-name="P3"/>
      <text:p text:style-name="P129">Раздел <text:span text:style-name="T159">VIII</text:span>. Сроки и процедуры подготовки, рассмотрения,</text:p>
      <text:p text:style-name="P129">порядок согласования и принятия проектов решений по замещаемой</text:p>
      <text:p text:style-name="P129">должности государственной гражданской службы <text:span text:style-name="T163">Курганской области</text:span></text:p>
      <text:p text:style-name="P11"/>
      <text:p text:style-name="P88"><text:soft-page-break/>Подготовка проектов документов осуществляется в соответствии с требованиями Закона Курганской области от 8 октября 2004 года № 444 «О нормативных правовых актах Курганской области», Регламента Правительства Курганской области, утвержденного постановлением Правительства Курганской области от 14 июля 2009 года № 395, Инструкции по делопроизводству в Правительстве Курганской области, утвержденной указом Губернатора Курганской области от 5 марта 2011 года № 72, Правил делопроизводства в органах исполнительной власти Курганской области, утвержденных постановлением Правительства Курганской области от 24 августа 2009 года № 480.</text:p>
      <text:p text:style-name="P5"/>
      <text:p text:style-name="P5"/>
      <text:p text:style-name="P131">Раздел <text:span text:style-name="T159">IX</text:span>. Порядок служебного взаимодействия <text:span text:style-name="T118">ведущего специалиста</text:span> в связи</text:p>
      <text:p text:style-name="P129">с исполнением должностных обязанностей с государственными гражданскими</text:p>
      <text:p text:style-name="P129">служащими Курганской области в Правительстве Курганской области,</text:p>
      <text:p text:style-name="P129">государственными гражданскими служащими Курганской области</text:p>
      <text:p text:style-name="P129">других государственных органов, гражданами и организациями</text:p>
      <text:p text:style-name="P13"/>
      <text:p text:style-name="P86">Порядок взаимодействия при разработке, согласовании, подписании правовых, нормативных правовых актов и иных документов определяется Законом Курганской области от 8 октября 2004 года № 444 «О нормативных правовых актах Курганской области», Регламентом Правительства Курганской области, утвержденным постановлением Правительства Курганской области от 14 июля 2009 года № 395, <text:span text:style-name="T1">Инструкцией по делопроизводству в Правительстве Курганской области, утвержденной указом Губернатора Курганской области от 5 марта 2011 года № 72</text:span>, Правилами делопроизводства в органах исполнительной власти Курганской области, утвержденными постановлением Правительства Курганской области от 24 августа 2009 года № 480.</text:p>
      <text:p text:style-name="P62"><text:span text:style-name="T119">Ведущий специалист</text:span> осуществляет взаимодействие с органами местного самоуправления, органами исполнительной власти Курганской области, осуществляющими отраслевое либо межотраслевое управление, по вопросам <text:span text:style-name="T259">развития «Цифровой экономики» и предоставления государственных и муниципальных услуг</text:span>.</text:p>
      <text:p text:style-name="P62"><text:span text:style-name="T1">При осуществлении должностных обязанностей </text:span><text:span text:style-name="T3">ведущий специалист</text:span><text:span text:style-name="T2"> </text:span><text:span text:style-name="T1">может осуществлять взаимодействие со всеми органами государственной власти Российской Федерации, органами государственной власти Курганской области, Избирательной комиссией Курганской области, Контрольно-счетной палатой Курганской области, муниципальными образованиями и организациями в пределах своей компетенции.</text:span></text:p>
      <text:p text:style-name="P11"/>
      <text:p text:style-name="P11"/>
      <text:p text:style-name="P129">Раздел <text:span text:style-name="T159">X</text:span>. Перечень государственных услуг, оказываемых гражданам и организациям</text:p>
      <text:p text:style-name="P129">в соответствии с административным регламентом </text:p>
      <text:p text:style-name="P28"/>
      <text:p text:style-name="P31"><text:span text:style-name="T89">Ведущий специалист</text:span><text:span text:style-name="T27"> н</text:span>е оказывает <text:span text:style-name="T27">государственных услуг</text:span>.</text:p>
      <text:p text:style-name="P29"/>
      <text:p text:style-name="P29"/>
      <text:p text:style-name="P129">Раздел <text:span text:style-name="T159">XI</text:span>. Показатели эффективности и результативности профессиональной</text:p>
      <text:p text:style-name="P132">служебной деятельности <text:span text:style-name="T260">ведущего специалиста</text:span></text:p>
      <text:p text:style-name="P21"/>
      <text:p text:style-name="P91">Результаты профессиональной служебной деятельности характеризуются следующими показателями:</text:p>
      <text:p text:style-name="P113">1) <text:span text:style-name="T262">Процент </text:span><text:span text:style-name="T92">своевременно и качественно </text:span><text:span text:style-name="T151">подготов</text:span><text:span text:style-name="T152">ленных</text:span><text:span text:style-name="T151"> информационных </text:span><text:span text:style-name="T152">и</text:span><text:span text:style-name="T151"> аналитических материалов, отчетов по направлениям деятельности отдела</text:span>;</text:p>
      <text:p text:style-name="P116"><text:soft-page-break/>Показатель рассчитывается как отношение количества своевременно и качественно подготовленных <text:span text:style-name="T59">информационных </text:span><text:span text:style-name="T60">и</text:span><text:span text:style-name="T59"> аналитических материалов, отчетов</text:span> в установленные сроки к количеству порученных к исполнению <text:span text:style-name="T59">информационных </text:span><text:span text:style-name="T60">и</text:span><text:span text:style-name="T59"> аналитических материалов, отчетов</text:span>, умноженное на 100%;</text:p>
      <text:p text:style-name="P113"><text:span text:style-name="T262">2</text:span>) <text:span text:style-name="T262">Процент </text:span><text:span text:style-name="T92">своевременно и качественно </text:span><text:span text:style-name="T151">разрабо</text:span><text:span text:style-name="T152">танных и утвержденных</text:span><text:span text:style-name="T151"> проектов правовых актов Курганской области по вопросам, относящимся к компетенции отдела</text:span>;</text:p>
      <text:p text:style-name="P116">Показатель рассчитывается как отношение количества своевременно и качественно <text:span text:style-name="T59">разрабо</text:span><text:span text:style-name="T60">танных и утвержденных</text:span><text:span text:style-name="T59"> проектов правовых актов Курганской области по вопросам, относящимся к компетенции отдела,</text:span> к количеству порученных к <text:span text:style-name="T60">разработке </text:span><text:span text:style-name="T59">проектов правовых актов Курганской области</text:span>, умноженное на 100%;</text:p>
      <text:p text:style-name="P113"><text:span text:style-name="T262">3</text:span>) <text:span text:style-name="T262">Процент </text:span><text:span text:style-name="T92">своевременно и качественно </text:span><text:span text:style-name="T93">подготовленных</text:span><text:span text:style-name="T152"> </text:span><text:span text:style-name="T153">ответов на запросы (обращения) органов государственной власти, органов местного самоуправления, организаций и граждан</text:span>;</text:p>
      <text:p text:style-name="P116"><text:span text:style-name="T157">Показатель рассчитывается как отношение количества своевременно и качественно </text:span><text:span text:style-name="T263">подготовленных</text:span><text:span text:style-name="T60"> </text:span><text:span text:style-name="T61">ответов на запросы (обращения) органов государственной власти, органов местного самоуправления, организаций и граждан</text:span><text:span text:style-name="T59">,</text:span><text:span text:style-name="T157"> к </text:span><text:span text:style-name="T264">общему </text:span><text:span text:style-name="T157">количеству </text:span><text:span text:style-name="T264">запросов, </text:span><text:span text:style-name="T263">требующих подготовки</text:span><text:span text:style-name="T60"> </text:span><text:span text:style-name="T61">ответов</text:span><text:span text:style-name="T157">, умноженное на 100%;</text:span></text:p>
      <text:p text:style-name="P93"><text:span text:style-name="T124">4</text:span><text:span text:style-name="T121">)</text:span><text:span text:style-name="T123"> Процент</text:span><text:span text:style-name="T120"> своевременно и качественно </text:span><text:span text:style-name="T122">исполненных поручений, </text:span><text:span text:style-name="T120">подготовленных предложений, рекомендаций и других материалов, направленных </text:span><text:span text:style-name="T121">на </text:span><text:span text:style-name="T127">координаци</text:span><text:span text:style-name="T128">ю</text:span><text:span text:style-name="T127"> </text:span><text:span text:style-name="T207">деятельности исполнительных органов государственной власти Курганской области по внедрению государственных электронных сервисов и платформенных решений на базе сквозных технологий;</text:span></text:p>
      <text:p text:style-name="P103">Показатель рассчитывается как отношение количества своевременно и качественно подготовленных материалов в установленные сроки к количеству порученных к исполнению материалов, умноженное на 100%;</text:p>
      <text:p text:style-name="P67"><text:span text:style-name="T170">5</text:span><text:span text:style-name="T169">)</text:span><text:span text:style-name="T123"> Процент</text:span><text:span text:style-name="T120"> своевременно и качественно </text:span><text:span text:style-name="T122">исполненных поручений, </text:span><text:span text:style-name="T120">подготовленных предложений, рекомендаций и других материалов, направленных </text:span><text:span text:style-name="T121">на </text:span><text:span text:style-name="T127">координаци</text:span><text:span text:style-name="T128">ю</text:span><text:span text:style-name="T126"> деятельности</text:span><text:span text:style-name="T125"> исполнительны</text:span><text:span text:style-name="T126">х</text:span><text:span text:style-name="T125"> орган</text:span><text:span text:style-name="T126">ов</text:span><text:span text:style-name="T125"> государственной власти Курганской области, орган</text:span><text:span text:style-name="T126">ов</text:span><text:span text:style-name="T125"> местного самоуправления Курганской области и Государственн</text:span><text:span text:style-name="T126">ого</text:span><text:span text:style-name="T125"> бюджетн</text:span><text:span text:style-name="T126">ого</text:span><text:span text:style-name="T125"> учреждени</text:span><text:span text:style-name="T126">я</text:span><text:span text:style-name="T125"> Курганской области «Многофункциональный центр по предоставлению государственных и муниципальных услуг» по вопросам повышения качества предоставления государственных и муниципальных услуг;</text:span></text:p>
      <text:p text:style-name="P104">Показатель рассчитывается как отношение количества своевременно и качественно подготовленных материалов в установленные сроки к количеству порученных к исполнению материалов, умноженное на 100%;</text:p>
      <text:p text:style-name="P111"><text:span text:style-name="T202">6</text:span><text:span text:style-name="T198">)</text:span><text:span text:style-name="T123"> Процент</text:span><text:span text:style-name="T120"> своевременно и качественно </text:span><text:span text:style-name="T122">исполненных поручений, </text:span><text:span text:style-name="T120">подготовленных предложений, рекомендаций и других материалов, направленных </text:span><text:span text:style-name="T121">на </text:span><text:span text:style-name="T127">координаци</text:span><text:span text:style-name="T128">ю </text:span><text:span text:style-name="T198">деятельности исполнительных органов государственной власти Курганской области по обеспечению подготовки высококвалифицированных кадров для цифровой экономики;</text:span></text:p>
      <text:p text:style-name="P105">Показатель рассчитывается как отношение количества своевременно и качественно подготовленных материалов в установленные сроки к количеству порученных к исполнению материалов, умноженное на 100%;</text:p>
      <text:p text:style-name="P108"><text:span text:style-name="T144">7</text:span><text:span text:style-name="T143">)</text:span><text:span text:style-name="T150"> Процент</text:span><text:span text:style-name="T147"> своевременно и качественно </text:span><text:span text:style-name="T149">исполненных поручений, </text:span><text:span text:style-name="T147">подготовленных предложений, рекомендаций и других материалов, направленных </text:span><text:span text:style-name="T148">на </text:span><text:span text:style-name="T143">обеспечение взаимодействия с организациями, осуществляющими деятельность в области информационных технологий и компьютерного программного обеспечения;</text:span></text:p>
      <text:p text:style-name="P105">Показатель рассчитывается как отношение количества своевременно и качественно подготовленных материалов в установленные сроки к количеству порученных к исполнению материалов, умноженное на 100%;</text:p>
      <text:p text:style-name="P98"><text:soft-page-break/><text:span text:style-name="T268">8)</text:span><text:span text:style-name="T158"> Процент</text:span> своевременно <text:span text:style-name="T269">и качественно подготовленных и </text:span>размещенных сведений в региональном сегменте государственной автоматизированной информационной системы «Управление» об исполнении поручений, содержащихся в Указе Президента РФ от 7 мая 2012 года № 601.</text:p>
      <text:p text:style-name="P106">Показатель рассчитывается как отношение своевременно <text:span text:style-name="T269">и качественно подготовленных и размещенных сведений </text:span>к количеству <text:span text:style-name="T269">порученных к размещению</text:span>, умноженное на 100%;</text:p>
      <text:p text:style-name="P112"><text:span text:style-name="T175">9</text:span><text:span text:style-name="T173">) </text:span><text:span text:style-name="T172">П</text:span><text:span text:style-name="T173">роведение </text:span><text:span text:style-name="T174">и размещение </text:span><text:span text:style-name="T172">в установленные сроки</text:span><text:span text:style-name="T173"> </text:span><text:span text:style-name="T172">в информационно- телекоммуникационной сети «Интернет» аналитической записки о </text:span><text:span text:style-name="T173">мониторинг</text:span><text:span text:style-name="T174">е</text:span><text:span text:style-name="T173"> качества предоставления исполнительными органами государственной власти Курганской области и органами местного самоуправления Курганской области государственных и муниципальных услуг</text:span></text:p>
      <text:p text:style-name="P102"><text:span text:style-name="T173">Показатель выражается </text:span><text:span text:style-name="T174">наличием (отсутствием)</text:span><text:span text:style-name="T173"> в установленные сроки в информационно-телекоммуникационной сети «Интернет» аналитической записки о проведении ежегодного мониторинга.</text:span></text:p>
      <text:p text:style-name="P97"><text:span text:style-name="T268">10) Процент</text:span> своевременно подготовленных материалов для размещения на официальном сайте <text:span text:style-name="T261">Департамента</text:span>.</text:p>
      <text:p text:style-name="P99">Показатель рассчитывается как отношение количества своевременно и качественно подготовленных для размещения материалов в установленные сроки к количеству порученных к исполнению материалов для размещения, умноженное на 100%.</text:p>
      <text:p text:style-name="P4"/>
      <text:p text:style-name="P4"/>
      <text:p text:style-name="P134">Должностной регламент составлен:</text:p>
      <text:p text:style-name="P119"/>
      <text:p text:style-name="P120">Начальник информационно-аналитического отдела</text:p>
      <text:p text:style-name="P122"><text:span text:style-name="T66">управления цифрового развития</text:span><text:span text:style-name="T67"> Департамента </text:span></text:p>
      <text:p text:style-name="P122"><text:span text:style-name="T67">информационных</text:span><text:span text:style-name="T68"> </text:span><text:span text:style-name="T67">технологий</text:span><text:span text:style-name="T66"> </text:span><text:span text:style-name="T67">и цифрового развития </text:span></text:p>
      <text:p text:style-name="P121">Курганской области</text:p>
      <text:p text:style-name="P123"><text:s text:c="3"/></text:p>
      <text:p text:style-name="P124"><text:span text:style-name="T20">«___</text:span><text:span text:style-name="T21">_</text:span><text:span text:style-name="T20">» _____________</text:span><text:span text:style-name="T21">____</text:span><text:span text:style-name="T20">20__</text:span><text:span text:style-name="T21">__</text:span><text:span text:style-name="T20"> г.</text:span><text:span text:style-name="T21"> <text:s text:c="7"/></text:span><text:span text:style-name="T22"><text:s/></text:span><text:span text:style-name="T21">________________________ <text:s/></text:span><text:span text:style-name="T23">П.Л. Добрыдин</text:span></text:p>
      <text:p text:style-name="P135"/>
      <text:p text:style-name="P133">Ознакомлен:</text:p>
      <text:p text:style-name="P136"/>
      <text:p text:style-name="P137"><text:span text:style-name="T24">«____» _______________</text:span><text:span text:style-name="T25">__</text:span><text:span text:style-name="T24"> 20__</text:span><text:span text:style-name="T25">__</text:span><text:span text:style-name="T26"> </text:span><text:span text:style-name="T24">г. <text:s/></text:span><text:s/><text:span text:style-name="T271"><text:s text:c="5"/></text:span>_______________<text:span text:style-name="T271">_________</text:span> <text:s/><text:span text:style-name="T177">С.И. Притч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Arial4" svg:font-family="Arial, sans-serif"/>
    <style:font-face style:name="Tahoma2" svg:font-family="Tahoma"/>
    <style:font-face style:name="Courier New1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Courier New2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2" svg:font-family="'Lucida Sans Unicode'" style:font-pitch="variable"/>
    <style:font-face style:name="Verona" svg:font-family="Verona, 'Times New Roman'" style:font-pitch="variable"/>
    <style:font-face style:name="Courier New" svg:font-family="'Courier New'" style:font-family-generic="modern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name-complex="Tahoma2" style:font-family-complex="Tahoma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cm" loext:contextual-spacing="false" fo:line-height="120%" fo:text-align="justify" style:justify-single-word="false" fo:text-indent="0cm" style:auto-text-indent="false"/>
      <style:text-properties style:font-name="Arial1" fo:font-family="Arial" style:font-family-generic="swiss" style:font-pitch="variable" style:font-size-complex="10pt"/>
    </style:style>
    <style:style style:name="Текст1" style:family="paragraph" style:parent-style-name="Standard">
      <style:text-properties style:font-name="Verona" fo:font-family="Verona, 'Times New Roman'" style:font-pitch="variable" fo:font-size="10pt" style:font-name-asian="Verona" style:font-family-asian="Verona, 'Times New Roman'" style:font-pitch-asian="variable" style:font-size-asian="10pt" style:font-size-complex="10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  <style:text-properties fo:font-size="14pt" style:font-size-asian="14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Normal" style:family="paragraph">
      <style:paragraph-properties fo:margin-left="0cm" fo:margin-right="34.876cm" fo:margin-top="0cm" fo:margin-bottom="0cm" loext:contextual-spacing="false" fo:text-align="start" style:justify-single-word="false" fo:orphans="2" fo:widows="2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onsPlusNormal" style:family="paragraph" style:nex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language="ru" fo:country="RU" fo:font-style="normal" fo:font-weight="normal" style:letter-kerning="true" style:font-name-asian="Arial1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style:font-pitch="variable" fo:font-size="10pt" fo:font-style="normal" fo:font-weight="normal" style:font-name-asian="Courier New" style:font-family-asian="'Courier New'" style:font-family-generic-asian="modern" style:font-pitch-asian="variable" style:font-size-asian="10pt" style:language-asian="zxx" style:country-asian="none" style:font-style-asian="normal" style:font-weight-asian="normal" style:font-name-complex="Courier New" style:font-family-complex="'Courier New'" style:font-family-generic-complex="modern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font-style="normal" fo:font-weight="bold" style:font-name-asian="Arial1" style:font-family-asian="Arial" style:font-family-generic-asian="swiss" style:font-pitch-asian="variable" style:font-size-asian="10pt" style:language-asian="zxx" style:country-asian="none" style:font-style-asian="normal" style:font-weight-asian="bold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font-style="normal" fo:font-weight="normal" style:font-name-asian="Arial1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style:font-pitch="variable" fo:font-size="10pt" fo:font-style="normal" fo:font-weight="normal" style:font-name-asian="Courier New" style:font-family-asian="'Courier New'" style:font-family-generic-asian="modern" style:font-pitch-asian="variable" style:font-size-asian="10pt" style:language-asian="zxx" style:country-asian="none" style:font-style-asian="normal" style:font-weight-asian="normal" style:font-name-complex="Courier New" style:font-family-complex="'Courier New'" style:font-family-generic-complex="modern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1" fo:font-family="Arial" style:font-family-generic="swiss" style:font-pitch="variable" style:font-size-complex="10pt"/>
    </style:style>
    <style:style style:name="ConsTitle" style:family="paragraph">
      <style:paragraph-properties fo:margin-left="0cm" fo:margin-right="34.876cm" fo:margin-top="0cm" fo:margin-bottom="0cm" loext:contextual-spacing="false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8pt" fo:language="ru" fo:country="RU" fo:font-weight="bold" style:letter-kerning="true" style:font-name-asian="Arial1" style:font-family-asian="Arial" style:font-family-generic-asian="swiss" style:font-pitch-asian="variable" style:font-size-asian="8pt" style:language-asian="zxx" style:country-asian="none" style:font-weight-asian="bold" style:font-name-complex="Arial1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line-through-type="none" style:text-position="0% 100%" style:font-name="Arial3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roman" style:font-pitch-asian="variable" style:font-size-asian="10pt" style:font-style-asian="normal" style:font-weight-asian="normal" style:font-name-complex="Arial3" style:font-family-complex="Arial" style:font-family-generic-complex="roman" style:font-pitch-complex="variable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line-through-type="none" style:text-position="0% 100%" style:font-name="Arial3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roman" style:font-pitch-asian="variable" style:font-size-asian="10pt" style:font-style-asian="normal" style:font-weight-asian="normal" style:font-name-complex="Arial3" style:font-family-complex="Arial" style:font-family-generic-complex="roman" style:font-pitch-complex="variable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line-through-type="none" style:text-position="0% 100%" style:font-name="Courier New2" fo:font-family="'Courier New'" style:font-family-generic="modern" style:font-pitch="fixed" fo:font-size="10pt" fo:font-style="normal" style:text-underline-style="none" fo:font-weight="normal" style:font-name-asian="Courier New2" style:font-family-asian="'Courier New'" style:font-family-generic-asian="modern" style:font-pitch-asian="fixed" style:font-size-asian="10pt" style:font-style-asian="normal" style:font-weight-asian="normal" style:font-name-complex="Courier New2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line-through-type="none" style:text-position="0% 100%" style:font-name="Arial3" fo:font-family="Arial" style:font-family-generic="roman" style:font-pitch="variable" fo:font-size="10pt" fo:font-style="normal" style:text-underline-style="none" fo:font-weight="bold" style:font-name-asian="Arial3" style:font-family-asian="Arial" style:font-family-generic-asian="roman" style:font-pitch-asian="variable" style:font-size-asian="10pt" style:font-style-asian="normal" style:font-weight-asian="bold" style:font-name-complex="Arial3" style:font-family-complex="Arial" style:font-family-generic-complex="roman" style:font-pitch-complex="variable" style:font-size-complex="10pt" style:font-style-complex="normal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/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1" style:family="text">
      <style:text-properties style:font-name="Courier New1" fo:font-family="'Courier New'" style:font-family-generic="modern" fo:font-size="10pt" style:font-size-asian="10pt"/>
    </style:style>
    <style:style style:name="WW8Num6z0" style:family="text">
      <style:text-properties style:font-name="Symbol1" fo:font-family="Symbol" style:font-family-generic="roman" style:font-pitch="variable" style:font-charset="x-symbol" fo:font-size="10pt" style:font-size-asian="10pt"/>
    </style:style>
    <style:style style:name="WW8Num7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5z0" style:family="text">
      <style:text-properties style:font-name="Symbol1" fo:font-family="Symbol" style:font-family-generic="roman" style:font-pitch="variable" style:font-charset="x-symbol" fo:font-size="10pt" style:font-size-asian="10pt"/>
    </style:style>
    <style:style style:name="WW8Num5z2" style:family="text">
      <style:text-properties style:font-name="Wingdings" fo:font-family="Wingdings" style:font-pitch="variable" style:font-charset="x-symbol" fo:font-size="10pt" style:font-size-asian="10pt"/>
    </style:style>
    <style:style style:name="WW8Num6z1" style:family="text">
      <style:text-properties style:font-name="Courier New1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Основной_20_шрифт_20_абзаца" style:display-name="Основной шрифт абзаца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2pt" style:font-size-asian="12pt" style:font-size-complex="14.5pt"/>
    </style:style>
    <style:style style:name="WW8Num46z0" style:family="text">
      <style:text-properties style:font-name="Arial1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1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fo:font-weight="bold" officeooo:rsid="0034b2c3" officeooo:paragraph-rsid="0034b2c3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каз Президента РФ от 09.05.2017 N 203"О Стратегии развития информационного общества в Российской Федерации на 2017 - 2030 годы"</dc:title>
    <meta:initial-creator>adm</meta:initial-creator>
    <meta:creation-date>2018-11-10T10:11:00</meta:creation-date>
    <dc:date>2021-03-31T09:10:12.997000000</dc:date>
    <meta:print-date>2016-10-03T10:54:34.086000000</meta:print-date>
    <meta:editing-cycles>126</meta:editing-cycles>
    <meta:editing-duration>P2DT1H52M29S</meta:editing-duration>
    <meta:generator>LibreOffice/5.3.0.3$Windows_x86 LibreOffice_project/7074905676c47b82bbcfbea1aeefc84afe1c50e1</meta:generator>
    <meta:document-statistic meta:table-count="1" meta:image-count="0" meta:object-count="0" meta:page-count="10" meta:paragraph-count="197" meta:word-count="3036" meta:character-count="26797" meta:non-whitespace-character-count="23889"/>
    <meta:user-defined meta:name="Company">КонсультантПлюс Версия 4017.00.99</meta:user-defined>
  </office:meta>
</office:document-meta>
</file>