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2" svg:font-family="'Lucida Sans Unicode'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999cm" style:page-number="auto" table:align="margins" style:writing-mode="lr-tb"/>
    </style:style>
    <style:style style:name="Таблица1.A" style:family="table-column">
      <style:table-column-properties style:column-width="8.89cm" style:rel-column-width="32369*"/>
    </style:style>
    <style:style style:name="Таблица1.B" style:family="table-column">
      <style:table-column-properties style:column-width="9.109cm" style:rel-column-width="33166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weight="bold" officeooo:rsid="0034b2c3" officeooo:paragraph-rsid="0034b2c3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Liberation Sans" officeooo:paragraph-rsid="00578d3a" style:font-name-complex="Arial1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Liberation Sans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Liberation Sans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/>
    </style:style>
    <style:style style:name="P10" style:family="paragraph" style:parent-style-name="Standard">
      <style:paragraph-properties fo:text-align="center" style:justify-single-word="false"/>
      <style:text-properties style:font-name="Arial1" officeooo:paragraph-rsid="008e9e05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style:font-size-asian="12.6000003814697pt" style:font-size-complex="14.3999996185303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officeooo:paragraph-rsid="008e9e05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1" officeooo:paragraph-rsid="008e9e05"/>
    </style:style>
    <style:style style:name="P14" style:family="paragraph" style:parent-style-name="Standard">
      <style:text-properties style:font-name="Arial1" officeooo:paragraph-rsid="008e9e05"/>
    </style:style>
    <style:style style:name="P15" style:family="paragraph" style:parent-style-name="Standard">
      <style:paragraph-properties fo:text-align="justify" style:justify-single-word="false"/>
      <style:text-properties style:font-name="Arial1" officeooo:paragraph-rsid="008eb602" style:font-name-complex="Arial1"/>
    </style:style>
    <style:style style:name="P16" style:family="paragraph" style:parent-style-name="Standard">
      <style:text-properties style:font-name="Arial1" officeooo:paragraph-rsid="008eb602" style:font-name-complex="Arial1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officeooo:paragraph-rsid="008eb602" style:font-size-asian="8.75pt" style:font-name-complex="Arial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Liberation Sans"/>
    </style:style>
    <style:style style:name="P19" style:family="paragraph" style:parent-style-name="Standard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ans" fo:font-size="12pt" officeooo:paragraph-rsid="008eb602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ans" fo:font-size="12pt" fo:font-weight="bold" officeooo:paragraph-rsid="0073c4d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name-complex="Arial1"/>
    </style:style>
    <style:style style:name="P24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Liberation Sans" fo:font-weight="bold" officeooo:paragraph-rsid="00370e6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iberation Sans" fo:font-weight="bold" officeooo:paragraph-rsid="006363fe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1" fo:font-size="12pt" fo:language="ru" fo:country="RU" officeooo:paragraph-rsid="008eb602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9pt" fo:font-style="italic" fo:font-weight="normal" officeooo:rsid="0025e094" officeooo:paragraph-rsid="003072ff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ans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2pt" officeooo:paragraph-rsid="0030efc3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ans" fo:font-size="12pt" fo:background-color="transparent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2pt" fo:font-weight="bold" officeooo:paragraph-rsid="0063fa77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2pt" fo:font-weight="bold" officeooo:paragraph-rsid="0071cfe0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weight="bold" style:font-weight-asian="bold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ans" fo:font-size="12pt" fo:font-weight="normal" officeooo:rsid="0047b1d2" officeooo:paragraph-rsid="0063fa77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Liberation Sans" fo:font-size="12pt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style:font-name="Liberation Sans" fo:font-size="12pt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Liberation Sans" fo:font-size="12pt" fo:font-weight="bold" officeooo:rsid="001deb60" officeooo:paragraph-rsid="00693afd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#ffffff" style:text-autospace="none"/>
      <style:text-properties style:font-name="Liberation Sans" fo:font-size="12pt" officeooo:paragraph-rsid="003a9fd8" style:font-size-asian="12pt" style:font-size-complex="12pt"/>
    </style:style>
    <style:style style:name="P4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#ffffff" style:text-autospace="none"/>
      <style:text-properties style:font-name="Liberation Sans" fo:font-size="12pt" fo:font-weight="bold" fo:background-color="#ffffff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4" fo:font-size="6pt" fo:language="ru" fo:country="RU" officeooo:paragraph-rsid="008eb602" style:font-name-asian="Times New Roman" style:font-size-asian="6.30000019073486pt" style:language-asian="zxx" style:country-asian="none" style:font-name-complex="Arial1" style:font-size-complex="7.19999980926514pt" style:language-complex="zxx" style:country-complex="none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2pt" style:font-name-asian="Lucida Sans Unicode" style:font-size-asian="12pt" style:font-name-complex="Tahoma" style:font-size-complex="12pt"/>
    </style:style>
    <style:style style:name="P48" style:family="paragraph" style:parent-style-name="Text_20_body">
      <style:paragraph-properties fo:text-align="center" style:justify-single-word="false"/>
      <style:text-properties style:font-name="Arial1" fo:font-size="10pt" fo:font-weight="bold" officeooo:paragraph-rsid="002e8319" fo:background-color="transparent" style:font-size-asian="10pt" style:font-weight-asian="bold" style:font-name-complex="Arial1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ccc19" fo:background-color="transparent" style:font-size-asian="12pt" style:font-size-complex="12pt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rsid="006c2d97" officeooo:paragraph-rsid="006c2d97" fo:background-color="#ffffff" style:font-size-asian="12pt" style:font-size-complex="12pt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Arial1" officeooo:paragraph-rsid="008be86c" style:font-name-complex="Arial1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officeooo:paragraph-rsid="008b38c2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Liberation Sans" officeooo:paragraph-rsid="006af215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Liberation Sans" fo:font-size="12pt" officeooo:paragraph-rsid="00695e11" style:font-size-asian="12pt" style:font-size-complex="12pt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Liberation Sans" fo:font-size="12pt" officeooo:paragraph-rsid="0047b1d2" style:font-size-asian="12pt" style:font-size-complex="12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Liberation Sans" fo:font-size="12pt" officeooo:paragraph-rsid="00702976" style:font-size-asian="12pt" style:font-size-complex="12pt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Liberation Sans" fo:font-size="12pt" officeooo:paragraph-rsid="00578d3a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41111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7c1e9c" style:font-size-asian="12pt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af215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363fe" style:font-size-asian="12pt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f99be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147b8" style:font-size-asian="12pt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ccc19" style:font-size-asian="12pt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47b1d2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d85d6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702976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71cfe0" style:font-size-asian="12pt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rsid="00629fc0" officeooo:paragraph-rsid="0047b1d2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rsid="008694ed" officeooo:paragraph-rsid="008694ed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rsid="0024bcd0" officeooo:paragraph-rsid="007f9532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rsid="0024bcd0" officeooo:paragraph-rsid="00777239" style:font-size-asian="12pt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style:font-size-asian="12pt" style:font-name-complex="Arial1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73c4d4" style:font-size-asian="12pt" style:font-name-complex="Arial1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rsid="0042c545" officeooo:paragraph-rsid="00695e11" fo:background-color="transparent" style:font-size-asian="12pt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rsid="0024bcd0" officeooo:paragraph-rsid="007f9532" fo:background-color="transparent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rsid="001ded23" officeooo:paragraph-rsid="007f9532" fo:background-color="transparent" style:font-size-asian="12pt" style:font-name-complex="Arial1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fo:language="ru" fo:country="RU" fo:font-style="normal" fo:font-weight="normal" officeooo:rsid="00460209" officeooo:paragraph-rsid="00460209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fo:language="ru" fo:country="RU" fo:font-style="normal" fo:font-weight="normal" officeooo:rsid="005fbaaa" officeooo:paragraph-rsid="005fbaaa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fo:language="ru" fo:country="RU" officeooo:rsid="0071cfe0" officeooo:paragraph-rsid="0071cfe0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fo:language="ru" fo:country="RU" officeooo:rsid="0024bcd0" officeooo:paragraph-rsid="0074ccb6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fo:font-weight="normal" officeooo:rsid="002974a9" officeooo:paragraph-rsid="00460209" style:font-name-asian="ArialMT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fo:font-weight="normal" officeooo:rsid="0047b1d2" officeooo:paragraph-rsid="006af215" style:font-name-asian="ArialM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fo:font-weight="normal" officeooo:rsid="0047b1d2" officeooo:paragraph-rsid="006d85d6" fo:background-color="transparent" style:font-name-asian="ArialM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c2d97" fo:background-color="#ffffff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47b1d2" fo:background-color="#ffffff" style:font-size-asian="12pt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ccc19" fo:background-color="#ffffff" style:font-size-asian="12pt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rsid="006ccc19" officeooo:paragraph-rsid="0047b1d2" fo:background-color="#ffffff" style:font-size-asian="12pt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weight="normal" officeooo:rsid="004368f2" officeooo:paragraph-rsid="006af215" style:font-weight-asian="normal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weight="normal" officeooo:paragraph-rsid="006af215" style:font-weight-asian="normal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officeooo:paragraph-rsid="007ae7a7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officeooo:paragraph-rsid="006af215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Liberation Sans" fo:font-size="12pt" fo:font-weight="bold" officeooo:rsid="004368f2" officeooo:paragraph-rsid="004368f2" fo:background-color="transparent" style:font-size-asian="10.5pt" style:font-weight-asian="bold" style:font-name-complex="Arial1" style:font-size-complex="12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Liberation Sans" fo:font-size="12pt" fo:font-weight="normal" officeooo:rsid="006d85d6" officeooo:paragraph-rsid="006d85d6" fo:background-color="transparent" style:font-name-asian="ArialM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Liberation Sans" fo:font-size="12pt" fo:font-weight="normal" officeooo:rsid="0047b1d2" officeooo:paragraph-rsid="0047b1d2" fo:background-color="transparent" style:font-name-asian="ArialM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Liberation Sans" fo:font-size="12pt" fo:font-weight="normal" officeooo:rsid="006e2abe" officeooo:paragraph-rsid="006e2abe" fo:background-color="transparent" style:font-name-asian="ArialM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Liberation Sans" fo:font-size="12pt" style:font-size-asian="12pt" style:font-name-complex="Arial1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Liberation Sans" fo:font-size="12pt" officeooo:paragraph-rsid="007ae7a7" style:font-size-asian="12pt" style:font-name-complex="Arial1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Liberation Sans" fo:font-size="12pt" officeooo:paragraph-rsid="00195faf" style:font-size-asian="12pt" style:font-name-complex="Arial1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Liberation Sans" fo:font-size="12pt" officeooo:paragraph-rsid="00702976" style:font-size-asian="12pt" style:font-name-complex="Arial1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Liberation Sans" fo:font-size="12pt" officeooo:paragraph-rsid="0063fa77" style:font-size-asian="12pt" style:font-name-complex="Arial1" style:font-size-complex="12pt" fo:hyphenate="false" fo:hyphenation-remain-char-count="2" fo:hyphenation-push-char-count="2"/>
    </style:style>
    <style:style style:name="P10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2cm" style:auto-text-indent="false"/>
      <style:text-properties style:font-name="Liberation Sans" fo:font-size="12pt" officeooo:paragraph-rsid="007c1e9c" style:font-size-asian="12pt" style:font-size-complex="12pt"/>
    </style:style>
    <style:style style:name="P10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2cm" style:auto-text-indent="false" style:text-autospace="ideograph-alpha" style:punctuation-wrap="hanging" style:line-break="strict" style:writing-mode="lr-tb"/>
      <style:text-properties style:font-name="Liberation Sans" fo:font-size="12pt" officeooo:paragraph-rsid="007c1e9c" style:font-size-asian="12pt" style:font-size-complex="12pt" fo:hyphenate="false" fo:hyphenation-remain-char-count="2" fo:hyphenation-push-char-count="2"/>
    </style:style>
    <style:style style:name="P10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Liberation Sans" fo:font-size="12pt" style:font-size-asian="12pt" style:font-size-complex="12pt"/>
    </style:style>
    <style:style style:name="P10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Liberation Sans" fo:font-size="12pt" officeooo:paragraph-rsid="0071cfe0" style:font-size-asian="12pt" style:font-size-complex="12pt"/>
    </style:style>
    <style:style style:name="P10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font-name="Liberation Sans" fo:font-size="12pt" fo:language="ru" fo:country="RU" officeooo:rsid="0024bcd0" officeooo:paragraph-rsid="0078f147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Liberation Sans" fo:font-size="12pt" fo:language="ru" fo:country="RU" fo:font-weight="normal" officeooo:rsid="0024bcd0" officeooo:paragraph-rsid="0078f147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ans" officeooo:paragraph-rsid="0071cfe0"/>
    </style:style>
    <style:style style:name="P1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font-name="Liberation Sans" fo:font-size="12pt" officeooo:paragraph-rsid="0071cfe0" style:font-size-asian="12pt" style:font-name-complex="Arial1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font-name="Liberation Sans" fo:font-size="12pt" officeooo:paragraph-rsid="0030efc3" style:font-size-asian="12pt" style:font-name-complex="Arial1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ans" fo:font-size="12pt" officeooo:paragraph-rsid="0073c4d4" style:font-size-asian="12pt" style:font-name-complex="Arial1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ans" fo:font-size="12pt" style:font-size-asian="12pt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font-name="Liberation Sans" fo:font-size="12pt" officeooo:paragraph-rsid="00777239" style:font-size-asian="12pt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ans" fo:font-size="12pt" fo:font-weight="normal" officeooo:paragraph-rsid="00777239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ans" fo:font-size="12pt" fo:font-weight="normal" officeooo:rsid="005c865c" officeooo:paragraph-rsid="005c865c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ans" fo:font-size="12pt" fo:font-weight="normal" officeooo:rsid="001ded23" officeooo:paragraph-rsid="00777239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ans" fo:font-size="12pt" fo:font-weight="normal" officeooo:rsid="001ded23" officeooo:paragraph-rsid="005c865c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ans" fo:font-size="12pt" fo:font-weight="normal" officeooo:rsid="001f6f80" officeooo:paragraph-rsid="005c865c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style:font-name="Liberation Sans" fo:font-size="12pt" fo:letter-spacing="0.004cm" fo:language="ru" fo:country="RU" officeooo:paragraph-rsid="00578d3a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style:font-name="Liberation Sans" fo:font-size="12pt" fo:letter-spacing="0.004cm" fo:language="ru" fo:country="RU" officeooo:paragraph-rsid="0071cfe0" style:font-name-asian="Times New Roman" style:font-size-asian="10.5pt" style:language-asian="zxx" style:country-asian="none" style:font-name-complex="Arial1" style:font-size-complex="12pt" style:language-complex="ar" style:country-complex="SA"/>
    </style:style>
    <style:style style:name="P1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Liberation Sans" fo:font-size="12pt" fo:language="ru" fo:country="RU" fo:font-weight="normal" officeooo:rsid="0024bcd0" officeooo:paragraph-rsid="0074ccb6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Liberation Sans" fo:font-size="12pt" fo:language="ru" fo:country="RU" fo:font-weight="normal" officeooo:rsid="001deb60" officeooo:paragraph-rsid="0074ccb6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Liberation Sans" fo:font-size="12pt" fo:language="ru" fo:country="RU" fo:font-weight="normal" officeooo:rsid="001deb60" officeooo:paragraph-rsid="0076674d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25" style:family="paragraph" style:parent-style-name="Preformatted_20_Text">
      <style:paragraph-properties fo:margin-left="0cm" fo:margin-right="0cm" fo:text-align="justify" style:justify-single-word="false" fo:text-indent="1.251cm" style:auto-text-indent="false" style:writing-mode="page"/>
      <style:text-properties style:font-name="Liberation Sans" fo:font-size="12pt" officeooo:rsid="001deb60" officeooo:paragraph-rsid="0071cfe0" style:font-size-asian="12pt" style:font-size-complex="12pt"/>
    </style:style>
    <style:style style:name="P126" style:family="paragraph" style:parent-style-name="Preformatted_20_Text">
      <style:paragraph-properties fo:margin-left="0cm" fo:margin-right="0cm" fo:text-align="justify" style:justify-single-word="false" fo:text-indent="1.251cm" style:auto-text-indent="false" style:writing-mode="page"/>
      <style:text-properties style:font-name="Liberation Sans" fo:font-size="12pt" officeooo:rsid="001deb60" officeooo:paragraph-rsid="00777239" style:font-size-asian="12pt" style:font-size-complex="12pt"/>
    </style:style>
    <style:style style:name="P127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page"/>
      <style:text-properties style:font-name="Liberation Sans" fo:font-size="12pt" fo:language="ru" fo:country="RU" officeooo:rsid="001deb60" officeooo:paragraph-rsid="0071cfe0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28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page"/>
      <style:text-properties style:font-name="Liberation Sans" fo:font-size="12pt" fo:language="ru" fo:country="RU" officeooo:rsid="001deb60" officeooo:paragraph-rsid="00777239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0" fo:widows="0" fo:text-indent="0.951cm" style:auto-text-indent="false" fo:background-color="#ffffff" style:text-autospace="none"/>
      <style:text-properties style:font-name="Liberation Sans" fo:font-size="12pt" officeooo:paragraph-rsid="0073c4d4" style:font-size-asian="12pt" style:font-size-complex="12pt"/>
    </style:style>
    <style:style style:name="P130" style:family="paragraph" style:parent-style-name="Text_20_body">
      <style:paragraph-properties fo:margin-top="0cm" fo:margin-bottom="0cm" loext:contextual-spacing="false"/>
      <style:text-properties fo:font-size="12pt" officeooo:paragraph-rsid="008fc7d0"/>
    </style:style>
    <style:style style:name="P131" style:family="paragraph" style:parent-style-name="Text_20_body">
      <style:paragraph-properties fo:margin-top="0cm" fo:margin-bottom="0cm" loext:contextual-spacing="false"/>
      <style:text-properties style:font-name="Arial" fo:font-size="12pt" officeooo:paragraph-rsid="008eb602"/>
    </style:style>
    <style:style style:name="P132" style:family="paragraph" style:parent-style-name="Text_20_body">
      <style:paragraph-properties fo:margin-top="0cm" fo:margin-bottom="0cm" loext:contextual-spacing="false"/>
      <style:text-properties officeooo:paragraph-rsid="008eb602"/>
    </style:style>
    <style:style style:name="P133" style:family="paragraph" style:parent-style-name="Text_20_body">
      <style:paragraph-properties fo:margin-top="0cm" fo:margin-bottom="0cm" loext:contextual-spacing="false"/>
      <style:text-properties style:font-name="Arial1" fo:font-size="12pt" officeooo:rsid="002a389b" officeooo:paragraph-rsid="008fc7d0" style:font-size-asian="12pt" style:font-name-complex="Arial1" style:font-size-complex="12pt"/>
    </style:style>
    <style:style style:name="P134" style:family="paragraph" style:parent-style-name="Text_20_body">
      <style:paragraph-properties fo:margin-top="0cm" fo:margin-bottom="0cm" loext:contextual-spacing="false"/>
      <style:text-properties style:font-name="Arial1" fo:font-size="12pt" officeooo:rsid="009659cb" officeooo:paragraph-rsid="008fc7d0" style:font-size-asian="12pt" style:font-name-complex="Arial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695e11"/>
    </style:style>
    <style:style style:name="T3" style:family="text">
      <style:text-properties style:use-window-font-color="true" officeooo:rsid="007c1e9c" fo:background-color="transparent" loext:char-shading-value="0"/>
    </style:style>
    <style:style style:name="T4" style:family="text">
      <style:text-properties style:use-window-font-color="true" officeooo:rsid="00641111" fo:background-color="transparent" loext:char-shading-value="0"/>
    </style:style>
    <style:style style:name="T5" style:family="text">
      <style:text-properties style:use-window-font-color="true" fo:font-weight="normal" officeooo:rsid="0047b1d2" fo:background-color="transparent" loext:char-shading-value="0" style:font-name-asian="ArialMT" style:font-weight-asian="normal" style:font-name-complex="Arial1" style:font-weight-complex="normal"/>
    </style:style>
    <style:style style:name="T6" style:family="text">
      <style:text-properties style:use-window-font-color="true" fo:language="ru" fo:country="RU" style:font-name-asian="Times New Roman" style:language-asian="zxx" style:country-asian="none" style:language-complex="ar" style:country-complex="SA"/>
    </style:style>
    <style:style style:name="T7" style:family="text">
      <style:text-properties style:use-window-font-color="true" fo:language="ru" fo:country="RU" officeooo:rsid="0073c4d4" style:font-name-asian="Times New Roman" style:language-asian="zxx" style:country-asian="none" style:language-complex="ar" style:country-complex="SA"/>
    </style:style>
    <style:style style:name="T8" style:family="text">
      <style:text-properties style:use-window-font-color="true" fo:language="ru" fo:country="RU" officeooo:rsid="00578d3a" style:font-name-asian="Times New Roman" style:language-asian="zxx" style:country-asian="none" style:language-complex="ar" style:country-complex="SA"/>
    </style:style>
    <style:style style:name="T9" style:family="text">
      <style:text-properties style:use-window-font-color="true" style:font-name="Liberation Sans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" style:family="text">
      <style:text-properties style:use-window-font-color="true" style:font-name="Liberation Sans" fo:font-size="12pt" fo:language="ru" fo:country="RU" officeooo:rsid="008b38c2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1" style:family="text">
      <style:text-properties style:use-window-font-color="true" style:font-name="Liberation Sans" fo:font-size="12pt" fo:language="ru" fo:country="RU" style:font-name-asian="Times New Roman" style:font-size-asian="12pt" style:language-asian="zxx" style:country-asian="none" style:font-size-complex="12pt" style:language-complex="ar" style:country-complex="SA"/>
    </style:style>
    <style:style style:name="T12" style:family="text">
      <style:text-properties style:use-window-font-color="true" style:font-name="Liberation Sans" fo:font-size="12pt" fo:language="ru" fo:country="RU" officeooo:rsid="008b38c2" style:font-name-asian="Times New Roman" style:font-size-asian="12pt" style:language-asian="zxx" style:country-asian="none" style:font-size-complex="12pt" style:language-complex="ar" style:country-complex="SA"/>
    </style:style>
    <style:style style:name="T13" style:family="text">
      <style:text-properties style:use-window-font-color="true" style:font-name="Liberation Sans" fo:font-size="12pt" fo:language="ru" fo:country="RU" officeooo:rsid="008b38c2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4" style:family="text">
      <style:text-properties style:use-window-font-color="true" style:font-name="Liberation Sans" fo:font-size="12pt" fo:language="ru" fo:country="RU" officeooo:rsid="008b38c2" fo:background-color="transparent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15" style:family="text">
      <style:text-properties style:use-window-font-color="true" style:font-name="Liberation Sans" fo:font-size="12pt" fo:language="ru" fo:country="RU" fo:background-color="#ffffff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6" style:family="text">
      <style:text-properties style:use-window-font-color="true" style:font-name="Liberation Sans" fo:font-size="12pt" fo:language="ru" fo:country="RU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17" style:family="text">
      <style:text-properties style:use-window-font-color="true" fo:font-size="9pt" fo:language="ru" fo:country="RU" officeooo:rsid="0032795e" style:letter-kerning="true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T18" style:family="text">
      <style:text-properties style:use-window-font-color="true" fo:font-size="12pt" fo:language="ru" fo:country="RU" officeooo:rsid="0015a6b6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9" style:family="text">
      <style:text-properties style:use-window-font-color="true" fo:font-size="12pt" fo:language="ru" fo:country="RU" officeooo:rsid="000ff1c2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0" style:family="text">
      <style:text-properties style:use-window-font-color="true" style:font-name="Arial1" fo:language="ru" fo:country="RU" style:font-name-asian="Times New Roman" style:language-asian="zxx" style:country-asian="none" style:language-complex="zxx" style:country-complex="none"/>
    </style:style>
    <style:style style:name="T21" style:family="text">
      <style:text-properties style:use-window-font-color="true" style:font-name="Arial1" fo:language="ru" fo:country="RU" officeooo:rsid="001cd350" style:font-name-asian="Times New Roman" style:language-asian="zxx" style:country-asian="none" style:language-complex="zxx" style:country-complex="none"/>
    </style:style>
    <style:style style:name="T22" style:family="text">
      <style:text-properties style:use-window-font-color="true" style:font-name="Arial1" fo:language="ru" fo:country="RU" officeooo:rsid="002e6e4f" style:font-name-asian="Times New Roman" style:language-asian="zxx" style:country-asian="none" style:language-complex="zxx" style:country-complex="none"/>
    </style:style>
    <style:style style:name="T23" style:family="text">
      <style:text-properties style:use-window-font-color="true" style:font-name="Arial4" fo:font-size="12pt" fo:language="ru" fo:country="RU" officeooo:rsid="00332628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4" style:family="text">
      <style:text-properties style:use-window-font-color="true" style:font-name="Arial4" fo:font-size="12pt" fo:language="ru" fo:country="RU" officeooo:rsid="001cd350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5" style:family="text">
      <style:text-properties style:use-window-font-color="true" style:font-name="Arial4" fo:font-size="12pt" fo:language="ru" fo:country="RU" officeooo:rsid="001df409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6" style:family="text">
      <style:text-properties style:use-window-font-color="true" style:font-name="Arial" fo:font-size="12pt" fo:language="ru" fo:country="RU" officeooo:rsid="008fc7d0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7" style:family="text">
      <style:text-properties fo:color="#000000"/>
    </style:style>
    <style:style style:name="T28" style:family="text">
      <style:text-properties fo:color="#000000" style:font-name-complex="Arial1"/>
    </style:style>
    <style:style style:name="T29" style:family="text">
      <style:text-properties fo:color="#000000" officeooo:rsid="0071cfe0" style:font-name-complex="Arial1"/>
    </style:style>
    <style:style style:name="T30" style:family="text">
      <style:text-properties fo:color="#000000" officeooo:rsid="00195faf" style:font-name-complex="Arial1"/>
    </style:style>
    <style:style style:name="T31" style:family="text">
      <style:text-properties fo:color="#000000"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32" style:family="text">
      <style:text-properties fo:color="#000000" fo:font-size="12pt" fo:background-color="transparent" loext:char-shading-value="0" style:font-size-asian="10.5pt" style:font-name-complex="Arial1" style:font-size-complex="12pt"/>
    </style:style>
    <style:style style:name="T33" style:family="text">
      <style:text-properties fo:color="#000000" fo:font-size="12pt" officeooo:rsid="00578d3a" fo:background-color="transparent" loext:char-shading-value="0" style:font-size-asian="10.5pt" style:font-name-complex="Arial1" style:font-size-complex="12pt"/>
    </style:style>
    <style:style style:name="T34" style:family="text">
      <style:text-properties fo:color="#000000" fo:font-size="12pt" officeooo:rsid="005ac2e8" fo:background-color="transparent" loext:char-shading-value="0" style:font-size-asian="10.5pt" style:font-name-complex="Arial1" style:font-size-complex="12pt"/>
    </style:style>
    <style:style style:name="T35" style:family="text">
      <style:text-properties fo:color="#000000" fo:font-size="12pt" officeooo:rsid="005fbaaa" fo:background-color="transparent" loext:char-shading-value="0" style:font-size-asian="10.5pt" style:font-name-complex="Arial1" style:font-size-complex="12pt"/>
    </style:style>
    <style:style style:name="T36" style:family="text">
      <style:text-properties fo:color="#000000" fo:font-size="12pt" officeooo:rsid="006af215" fo:background-color="transparent" loext:char-shading-value="0" style:font-size-asian="10.5pt" style:font-name-complex="Arial1" style:font-size-complex="12pt"/>
    </style:style>
    <style:style style:name="T37" style:family="text">
      <style:text-properties fo:color="#000000" fo:font-size="12pt" fo:letter-spacing="0.004cm" fo:language="ru" fo:country="RU" officeooo:rsid="0073c4d4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38" style:family="text">
      <style:text-properties fo:color="#000000" fo:background-color="transparent" loext:char-shading-value="0"/>
    </style:style>
    <style:style style:name="T39" style:family="text">
      <style:text-properties fo:color="#000000" officeooo:rsid="00578d3a" fo:background-color="transparent" loext:char-shading-value="0"/>
    </style:style>
    <style:style style:name="T40" style:family="text">
      <style:text-properties fo:color="#000000" fo:background-color="transparent" loext:char-shading-value="0" style:font-name-complex="Arial1"/>
    </style:style>
    <style:style style:name="T41" style:family="text">
      <style:text-properties fo:color="#000000" officeooo:rsid="0047b1d2" fo:background-color="transparent" loext:char-shading-value="0" style:font-name-complex="Arial1"/>
    </style:style>
    <style:style style:name="T42" style:family="text">
      <style:text-properties fo:color="#000000" officeooo:rsid="0071cfe0" fo:background-color="transparent" loext:char-shading-value="0" style:font-name-complex="Arial1"/>
    </style:style>
    <style:style style:name="T43" style:family="text">
      <style:text-properties fo:color="#000000" officeooo:rsid="006af215" fo:background-color="transparent" loext:char-shading-value="0"/>
    </style:style>
    <style:style style:name="T44" style:family="text">
      <style:text-properties fo:color="#000000" fo:font-weight="bold" officeooo:rsid="0047b1d2" fo:background-color="transparent" loext:char-shading-value="0" style:font-name-asian="ArialMT" style:font-weight-asian="normal" style:font-name-complex="Arial1" style:font-weight-complex="normal"/>
    </style:style>
    <style:style style:name="T45" style:family="text">
      <style:text-properties fo:color="#000000" fo:font-weight="bold" officeooo:rsid="004368f2" fo:background-color="transparent" loext:char-shading-value="0" style:font-weight-asian="bold" style:font-name-complex="Arial1" style:font-weight-complex="bold"/>
    </style:style>
    <style:style style:name="T46" style:family="text">
      <style:text-properties fo:color="#000000" fo:font-weight="bold" officeooo:rsid="00460209" fo:background-color="transparent" loext:char-shading-value="0" style:font-weight-asian="bold" style:font-name-complex="Arial1" style:font-weight-complex="bold"/>
    </style:style>
    <style:style style:name="T47" style:family="text">
      <style:text-properties fo:color="#000000" officeooo:rsid="00578d3a"/>
    </style:style>
    <style:style style:name="T48" style:family="text">
      <style:text-properties fo:color="#000000" style:text-underline-style="none" fo:font-weight="normal" officeooo:rsid="0071cfe0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49" style:family="text">
      <style:text-properties fo:color="#000000" fo:font-weight="normal" fo:background-color="transparent" loext:char-shading-value="0" style:font-name-asian="ArialMT" style:font-weight-asian="normal" style:font-name-complex="Arial1" style:font-weight-complex="normal"/>
    </style:style>
    <style:style style:name="T50" style:family="text">
      <style:text-properties fo:color="#000000" fo:font-weight="normal" officeooo:rsid="0047b1d2" fo:background-color="transparent" loext:char-shading-value="0" style:font-name-asian="ArialMT" style:font-weight-asian="normal" style:font-name-complex="Arial1" style:font-weight-complex="normal"/>
    </style:style>
    <style:style style:name="T51" style:family="text">
      <style:text-properties fo:color="#000000" fo:font-weight="normal" officeooo:rsid="006e2abe" fo:background-color="transparent" loext:char-shading-value="0" style:font-name-asian="ArialMT" style:font-weight-asian="normal" style:font-name-complex="Arial1" style:font-weight-complex="normal"/>
    </style:style>
    <style:style style:name="T52" style:family="text">
      <style:text-properties fo:color="#000000" fo:font-weight="normal" officeooo:rsid="00460209" fo:background-color="transparent" loext:char-shading-value="0" style:font-name-asian="ArialMT" style:font-weight-asian="normal" style:font-name-complex="Arial1" style:font-weight-complex="normal"/>
    </style:style>
    <style:style style:name="T53" style:family="text">
      <style:text-properties fo:color="#000000" fo:font-weight="normal" officeooo:rsid="006af215" fo:background-color="transparent" loext:char-shading-value="0" style:font-name-asian="ArialMT" style:font-weight-asian="normal" style:font-name-complex="Arial1" style:font-weight-complex="normal"/>
    </style:style>
    <style:style style:name="T54" style:family="text">
      <style:text-properties fo:color="#000000" fo:font-weight="normal" officeooo:rsid="00578d3a" fo:background-color="transparent" loext:char-shading-value="0" style:font-name-asian="ArialMT" style:font-weight-asian="normal" style:font-name-complex="Arial1" style:font-weight-complex="normal"/>
    </style:style>
    <style:style style:name="T55" style:family="text">
      <style:text-properties fo:color="#000000" fo:font-weight="normal" officeooo:rsid="005c865c" fo:background-color="transparent" loext:char-shading-value="0" style:font-name-asian="ArialMT" style:font-weight-asian="normal" style:font-name-complex="Arial1" style:font-weight-complex="normal"/>
    </style:style>
    <style:style style:name="T56" style:family="text">
      <style:text-properties fo:color="#000000" fo:font-weight="normal" officeooo:rsid="007c1e9c" fo:background-color="transparent" loext:char-shading-value="0" style:font-name-asian="ArialMT" style:font-weight-asian="normal" style:font-name-complex="Arial1" style:font-weight-complex="normal"/>
    </style:style>
    <style:style style:name="T57" style:family="text">
      <style:text-properties fo:color="#000000" fo:font-weight="normal" officeooo:rsid="006ccc19" fo:background-color="transparent" loext:char-shading-value="0" style:font-name-asian="ArialMT" style:font-weight-asian="normal" style:font-name-complex="Arial1" style:font-weight-complex="normal"/>
    </style:style>
    <style:style style:name="T58" style:family="text">
      <style:text-properties fo:color="#000000" fo:font-weight="normal" officeooo:rsid="006d85d6" fo:background-color="transparent" loext:char-shading-value="0" style:font-name-asian="ArialMT" style:font-weight-asian="normal" style:font-name-complex="Arial1" style:font-weight-complex="normal"/>
    </style:style>
    <style:style style:name="T59" style:family="text">
      <style:text-properties fo:color="#000000" fo:font-weight="normal" officeooo:rsid="006f99be" fo:background-color="transparent" loext:char-shading-value="0" style:font-name-asian="ArialMT" style:font-weight-asian="normal" style:font-name-complex="Arial1" style:font-weight-complex="normal"/>
    </style:style>
    <style:style style:name="T60" style:family="text">
      <style:text-properties fo:color="#000000" fo:font-weight="normal" officeooo:rsid="005fbaaa" fo:background-color="transparent" loext:char-shading-value="0" style:font-name-asian="ArialMT" style:font-weight-asian="normal" style:font-name-complex="Arial1" style:font-weight-complex="normal"/>
    </style:style>
    <style:style style:name="T61" style:family="text">
      <style:text-properties fo:color="#000000" fo:font-weight="normal" officeooo:rsid="008e9e05" fo:background-color="transparent" loext:char-shading-value="0" style:font-name-asian="ArialMT" style:font-weight-asian="normal" style:font-name-complex="Arial1" style:font-weight-complex="normal"/>
    </style:style>
    <style:style style:name="T62" style:family="text">
      <style:text-properties fo:color="#000000" fo:font-weight="normal" fo:background-color="transparent" loext:char-shading-value="0" style:font-weight-asian="normal" style:font-name-complex="Arial1" style:font-weight-complex="normal"/>
    </style:style>
    <style:style style:name="T63" style:family="text">
      <style:text-properties fo:color="#000000" fo:font-weight="normal" officeooo:rsid="007aadb5" fo:background-color="transparent" loext:char-shading-value="0" style:font-weight-asian="normal" style:font-name-complex="Arial1" style:font-weight-complex="normal"/>
    </style:style>
    <style:style style:name="T64" style:family="text">
      <style:text-properties fo:color="#000000" fo:font-weight="normal" officeooo:rsid="007c1e9c" fo:background-color="transparent" loext:char-shading-value="0" style:font-weight-asian="normal" style:font-name-complex="Arial1" style:font-weight-complex="normal"/>
    </style:style>
    <style:style style:name="T65" style:family="text">
      <style:text-properties fo:color="#000000" fo:font-weight="normal" officeooo:rsid="0021061a" fo:background-color="transparent" loext:char-shading-value="0" style:font-weight-asian="normal" style:font-name-complex="Arial1" style:font-weight-complex="normal"/>
    </style:style>
    <style:style style:name="T66" style:family="text">
      <style:text-properties fo:color="#000000" fo:font-weight="normal" officeooo:rsid="001fc88f" fo:background-color="transparent" loext:char-shading-value="0" style:font-weight-asian="normal" style:font-name-complex="Arial1" style:font-weight-complex="normal"/>
    </style:style>
    <style:style style:name="T67" style:family="text">
      <style:text-properties fo:color="#000000" fo:font-weight="normal" officeooo:rsid="001deb60" fo:background-color="transparent" loext:char-shading-value="0" style:font-weight-asian="normal" style:font-name-complex="Arial1" style:font-weight-complex="normal"/>
    </style:style>
    <style:style style:name="T68" style:family="text">
      <style:text-properties fo:color="#000000" fo:font-weight="normal" officeooo:rsid="0021061a" fo:background-color="transparent" loext:char-shading-value="0" style:font-weight-asian="normal" style:font-name-complex="Arial1" style:language-complex="ar" style:country-complex="SA" style:font-weight-complex="normal"/>
    </style:style>
    <style:style style:name="T69" style:family="text">
      <style:text-properties fo:color="#000000" fo:font-weight="normal" officeooo:rsid="0074ccb6" fo:background-color="transparent" loext:char-shading-value="0" style:font-weight-asian="normal" style:font-name-complex="Arial1" style:language-complex="ar" style:country-complex="SA" style:font-weight-complex="normal"/>
    </style:style>
    <style:style style:name="T70" style:family="text">
      <style:text-properties fo:color="#000000" fo:font-weight="normal" officeooo:rsid="0076674d" fo:background-color="transparent" loext:char-shading-value="0" style:font-weight-asian="normal" style:font-name-complex="Arial1" style:language-complex="ar" style:country-complex="SA" style:font-weight-complex="normal"/>
    </style:style>
    <style:style style:name="T71" style:family="text">
      <style:text-properties fo:color="#000000" fo:font-weight="normal" officeooo:rsid="00777239" fo:background-color="transparent" loext:char-shading-value="0" style:font-weight-asian="normal" style:font-name-complex="Arial1" style:language-complex="ar" style:country-complex="SA" style:font-weight-complex="normal"/>
    </style:style>
    <style:style style:name="T72" style:family="text">
      <style:text-properties fo:color="#000000" fo:font-weight="normal" officeooo:rsid="0078f147" fo:background-color="transparent" loext:char-shading-value="0" style:font-weight-asian="normal" style:font-name-complex="Arial1" style:language-complex="ar" style:country-complex="SA" style:font-weight-complex="normal"/>
    </style:style>
    <style:style style:name="T73" style:family="text">
      <style:text-properties fo:color="#000000" fo:font-weight="normal" fo:background-color="transparent" loext:char-shading-value="0" style:font-weight-asian="normal" style:font-weight-complex="normal"/>
    </style:style>
    <style:style style:name="T74" style:family="text">
      <style:text-properties fo:color="#000000" fo:font-weight="normal" officeooo:rsid="006ccc19" style:font-name-asian="ArialMT" style:font-weight-asian="normal" style:font-name-complex="Arial1" style:font-weight-complex="normal"/>
    </style:style>
    <style:style style:name="T75" style:family="text">
      <style:text-properties fo:color="#000000" fo:font-weight="normal" officeooo:rsid="0047b1d2" style:font-name-asian="ArialMT" style:font-weight-asian="normal" style:font-name-complex="Arial1" style:font-weight-complex="normal"/>
    </style:style>
    <style:style style:name="T76" style:family="text">
      <style:text-properties fo:color="#000000" fo:font-weight="normal" officeooo:rsid="006c2d97" style:font-name-asian="ArialMT" style:font-weight-asian="normal" style:font-name-complex="Arial1" style:font-weight-complex="normal"/>
    </style:style>
    <style:style style:name="T77" style:family="text">
      <style:text-properties fo:color="#000000" fo:font-weight="normal" officeooo:rsid="006af215" style:font-name-asian="ArialMT" style:font-weight-asian="normal" style:font-name-complex="Arial1" style:font-weight-complex="normal"/>
    </style:style>
    <style:style style:name="T78" style:family="text">
      <style:text-properties fo:color="#000000" fo:font-weight="normal" officeooo:rsid="008e9e05" style:font-name-asian="ArialMT" style:font-weight-asian="normal" style:font-name-complex="Arial1" style:font-weight-complex="normal"/>
    </style:style>
    <style:style style:name="T79" style:family="text">
      <style:text-properties fo:color="#000000" officeooo:rsid="006363fe"/>
    </style:style>
    <style:style style:name="T80" style:family="text">
      <style:text-properties fo:color="#000000" officeooo:rsid="006af215"/>
    </style:style>
    <style:style style:name="T81" style:family="text">
      <style:text-properties fo:color="#000000" fo:language="ru" fo:country="RU" fo:font-weight="normal" officeooo:rsid="005c865c" style:font-weight-asian="normal" style:font-weight-complex="normal"/>
    </style:style>
    <style:style style:name="T82" style:family="text">
      <style:text-properties fo:color="#000000" fo:language="ru" fo:country="RU" fo:font-weight="normal" officeooo:rsid="0071cfe0" style:font-weight-asian="normal" style:font-weight-complex="normal"/>
    </style:style>
    <style:style style:name="T83" style:family="text">
      <style:text-properties fo:color="#000000" fo:language="ru" fo:country="RU" fo:font-weight="normal" officeooo:rsid="007c1e9c" style:font-weight-asian="normal" style:font-weight-complex="normal"/>
    </style:style>
    <style:style style:name="T84" style:family="text">
      <style:text-properties fo:color="#000000" fo:language="ru" fo:country="RU" fo:font-weight="normal" officeooo:rsid="007e7c22" style:font-weight-asian="normal" style:font-weight-complex="normal"/>
    </style:style>
    <style:style style:name="T85" style:family="text">
      <style:text-properties fo:color="#000000" fo:language="ru" fo:country="RU" fo:font-weight="normal" officeooo:rsid="0074ccb6" fo:background-color="transparent" loext:char-shading-value="0" style:language-asian="zxx" style:country-asian="none" style:font-weight-asian="normal" style:font-name-complex="Arial1" style:language-complex="ar" style:country-complex="SA" style:font-weight-complex="normal"/>
    </style:style>
    <style:style style:name="T86" style:family="text">
      <style:text-properties fo:color="#000000" fo:language="ru" fo:country="RU" fo:font-weight="normal" officeooo:rsid="007aadb5" fo:background-color="transparent" loext:char-shading-value="0" style:language-asian="zxx" style:country-asian="none" style:font-weight-asian="normal" style:font-name-complex="Arial1" style:language-complex="ar" style:country-complex="SA" style:font-weight-complex="normal"/>
    </style:style>
    <style:style style:name="T87" style:family="text">
      <style:text-properties fo:color="#000000" fo:language="ru" fo:country="RU" fo:font-weight="normal" officeooo:rsid="00777239" fo:background-color="transparent" loext:char-shading-value="0" style:language-asian="zxx" style:country-asian="none" style:font-weight-asian="normal" style:font-name-complex="Arial1" style:language-complex="ar" style:country-complex="SA" style:font-weight-complex="normal"/>
    </style:style>
    <style:style style:name="T88" style:family="text">
      <style:text-properties fo:color="#000000" fo:language="ru" fo:country="RU" fo:font-weight="normal" officeooo:rsid="0021061a" fo:background-color="transparent" loext:char-shading-value="0" style:language-asian="zxx" style:country-asian="none" style:font-weight-asian="normal" style:font-name-complex="Arial1" style:language-complex="ar" style:country-complex="SA" style:font-weight-complex="normal"/>
    </style:style>
    <style:style style:name="T89" style:family="text">
      <style:text-properties fo:color="#000000" fo:language="ru" fo:country="RU" fo:font-weight="normal" officeooo:rsid="0076674d" fo:background-color="transparent" loext:char-shading-value="0" style:language-asian="zxx" style:country-asian="none" style:font-weight-asian="normal" style:font-name-complex="Arial1" style:language-complex="ar" style:country-complex="SA" style:font-weight-complex="normal"/>
    </style:style>
    <style:style style:name="T90" style:family="text">
      <style:text-properties fo:color="#000000" fo:language="ru" fo:country="RU" fo:font-weight="normal" officeooo:rsid="0021061a" fo:background-color="transparent" loext:char-shading-value="0" style:language-asian="zxx" style:country-asian="none" style:font-weight-asian="normal" style:font-name-complex="Arial1" style:language-complex="zxx" style:country-complex="none" style:font-weight-complex="normal"/>
    </style:style>
    <style:style style:name="T91" style:family="text">
      <style:text-properties fo:color="#000000" fo:language="ru" fo:country="RU" fo:font-weight="normal" officeooo:rsid="0074ccb6" fo:background-color="transparent" loext:char-shading-value="0" style:language-asian="zxx" style:country-asian="none" style:font-weight-asian="normal" style:font-name-complex="Arial1" style:language-complex="zxx" style:country-complex="none" style:font-weight-complex="normal"/>
    </style:style>
    <style:style style:name="T92" style:family="text">
      <style:text-properties fo:color="#000000" fo:language="ru" fo:country="RU" fo:font-weight="normal" officeooo:rsid="001fc88f" fo:background-color="transparent" loext:char-shading-value="0" style:language-asian="zxx" style:country-asian="none" style:font-weight-asian="normal" style:font-name-complex="Arial1" style:language-complex="zxx" style:country-complex="none" style:font-weight-complex="normal"/>
    </style:style>
    <style:style style:name="T93" style:family="text">
      <style:text-properties fo:color="#000000" fo:language="ru" fo:country="RU" fo:font-weight="normal" officeooo:rsid="001deb60" fo:background-color="transparent" loext:char-shading-value="0" style:language-asian="zxx" style:country-asian="none" style:font-weight-asian="normal" style:font-name-complex="Arial1" style:language-complex="zxx" style:country-complex="none" style:font-weight-complex="normal"/>
    </style:style>
    <style:style style:name="T94" style:family="text">
      <style:text-properties fo:color="#000000" fo:language="ru" fo:country="RU" officeooo:rsid="00777239" fo:background-color="transparent" loext:char-shading-value="0" style:language-asian="zxx" style:country-asian="none" style:font-name-complex="Arial1" style:language-complex="ar" style:country-complex="SA"/>
    </style:style>
    <style:style style:name="T95" style:family="text">
      <style:text-properties fo:color="#000000" fo:language="ru" fo:country="RU" fo:font-style="normal" fo:font-weight="normal" style:font-name-asian="Arial3" style:font-style-asian="normal" style:font-weight-asian="normal" style:font-name-complex="Arial3" style:font-style-complex="normal" style:font-weight-complex="normal"/>
    </style:style>
    <style:style style:name="T96" style:family="text">
      <style:text-properties fo:color="#000000" fo:language="ru" fo:country="RU" fo:font-style="normal" fo:font-weight="normal" officeooo:rsid="00370e6d" style:font-name-asian="Arial3" style:font-style-asian="normal" style:font-weight-asian="normal" style:font-name-complex="Arial3" style:font-style-complex="normal" style:font-weight-complex="normal"/>
    </style:style>
    <style:style style:name="T97" style:family="text">
      <style:text-properties fo:color="#000000" fo:letter-spacing="0.004cm" fo:language="ru" fo:country="RU" officeooo:rsid="0071cfe0" style:font-name-asian="Times New Roman" style:language-asian="zxx" style:country-asian="none" style:language-complex="ar" style:country-complex="SA"/>
    </style:style>
    <style:style style:name="T98" style:family="text">
      <style:text-properties fo:color="#000000" fo:letter-spacing="0.004cm" fo:language="ru" fo:country="RU" officeooo:rsid="0071cfe0" style:font-name-asian="Times New Roman" style:language-asian="zxx" style:country-asian="none" style:font-name-complex="Arial1" style:language-complex="ar" style:country-complex="SA"/>
    </style:style>
    <style:style style:name="T99" style:family="text">
      <style:text-properties fo:color="#000000" officeooo:rsid="008e9e05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fo:background-color="transparent" loext:char-shading-value="0" style:font-name-complex="Arial1"/>
    </style:style>
    <style:style style:name="T102" style:family="text">
      <style:text-properties fo:language="en" fo:country="US" style:font-name-complex="Arial1"/>
    </style:style>
    <style:style style:name="T103" style:family="text">
      <style:text-properties fo:language="en" fo:country="US" officeooo:rsid="005c865c"/>
    </style:style>
    <style:style style:name="T104" style:family="text">
      <style:text-properties fo:language="en" fo:country="US" officeooo:rsid="008e9e05"/>
    </style:style>
    <style:style style:name="T105" style:family="text">
      <style:text-properties fo:language="en" fo:country="US" officeooo:rsid="008eb602"/>
    </style:style>
    <style:style style:name="T106" style:family="text">
      <style:text-properties fo:language="ru" fo:country="RU"/>
    </style:style>
    <style:style style:name="T107" style:family="text">
      <style:text-properties fo:language="ru" fo:country="RU" officeooo:rsid="00195faf"/>
    </style:style>
    <style:style style:name="T108" style:family="text">
      <style:text-properties fo:language="ru" fo:country="RU" officeooo:rsid="00561393"/>
    </style:style>
    <style:style style:name="T109" style:family="text">
      <style:text-properties fo:language="ru" fo:country="RU" officeooo:rsid="001f6f80"/>
    </style:style>
    <style:style style:name="T110" style:family="text">
      <style:text-properties fo:language="ru" fo:country="RU" officeooo:rsid="0074ccb6" style:language-asian="zxx" style:country-asian="none" style:language-complex="zxx" style:country-complex="none"/>
    </style:style>
    <style:style style:name="T111" style:family="text">
      <style:text-properties fo:language="ru" fo:country="RU" officeooo:rsid="007aadb5" style:language-asian="zxx" style:country-asian="none" style:language-complex="zxx" style:country-complex="none"/>
    </style:style>
    <style:style style:name="T112" style:family="text">
      <style:text-properties fo:language="ru" fo:country="RU" officeooo:rsid="001deb60" style:language-asian="zxx" style:country-asian="none" style:language-complex="zxx" style:country-complex="none"/>
    </style:style>
    <style:style style:name="T113" style:family="text">
      <style:text-properties fo:language="ru" fo:country="RU" officeooo:rsid="001ded23" fo:background-color="transparent" loext:char-shading-value="0" style:font-name-complex="Arial1"/>
    </style:style>
    <style:style style:name="T114" style:family="text">
      <style:text-properties style:font-name-complex="Arial1"/>
    </style:style>
    <style:style style:name="T115" style:family="text">
      <style:text-properties officeooo:rsid="004368f2" style:font-name-complex="Arial1"/>
    </style:style>
    <style:style style:name="T116" style:family="text">
      <style:text-properties officeooo:rsid="00578d3a" style:font-name-complex="Arial1"/>
    </style:style>
    <style:style style:name="T117" style:family="text">
      <style:text-properties officeooo:rsid="006af215" style:font-name-complex="Arial1"/>
    </style:style>
    <style:style style:name="T118" style:family="text">
      <style:text-properties officeooo:rsid="007e7c22" style:font-name-complex="Arial1"/>
    </style:style>
    <style:style style:name="T119" style:family="text">
      <style:text-properties officeooo:rsid="005c865c" style:font-name-complex="Arial1"/>
    </style:style>
    <style:style style:name="T120" style:family="text">
      <style:text-properties officeooo:rsid="0071cfe0" style:font-name-complex="Arial1"/>
    </style:style>
    <style:style style:name="T121" style:family="text">
      <style:text-properties officeooo:rsid="001ded23" style:font-name-complex="Arial1"/>
    </style:style>
    <style:style style:name="T122" style:family="text">
      <style:text-properties officeooo:rsid="007c1e9c" style:font-name-complex="Arial1"/>
    </style:style>
    <style:style style:name="T123" style:family="text">
      <style:text-properties officeooo:rsid="0063482f" style:font-name-complex="Arial1"/>
    </style:style>
    <style:style style:name="T124" style:family="text">
      <style:text-properties officeooo:rsid="00777239" style:font-name-complex="Arial1"/>
    </style:style>
    <style:style style:name="T125" style:family="text">
      <style:text-properties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126" style:family="text">
      <style:text-properties style:text-line-through-style="none" style:text-line-through-type="none" style:text-position="0% 100%" fo:font-style="normal" style:text-underline-style="none" fo:font-weight="normal" officeooo:rsid="00370e6d" style:font-name-asian="Arial3" style:font-style-asian="normal" style:font-weight-asian="normal" style:font-name-complex="Arial3" style:font-style-complex="normal" style:font-weight-complex="normal"/>
    </style:style>
    <style:style style:name="T12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28" style:family="text">
      <style:text-properties style:text-line-through-style="none" style:text-line-through-type="none" fo:font-style="normal" style:text-underline-style="none" fo:font-weight="normal" officeooo:rsid="006c0087" style:font-style-asian="normal" style:font-weight-asian="normal"/>
    </style:style>
    <style:style style:name="T129" style:family="text">
      <style:text-properties style:text-line-through-style="none" style:text-line-through-type="none" fo:font-style="normal" style:text-underline-style="none" fo:font-weight="normal" officeooo:rsid="006ccc19" style:font-style-asian="normal" style:font-weight-asian="normal"/>
    </style:style>
    <style:style style:name="T130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31" style:family="text">
      <style:text-properties style:text-line-through-style="none" style:text-line-through-type="none" fo:font-style="normal" style:text-underline-style="none" fo:font-weight="normal" officeooo:rsid="006ccc19" style:font-style-asian="normal" style:font-weight-asian="normal" style:font-weight-complex="normal"/>
    </style:style>
    <style:style style:name="T132" style:family="text">
      <style:text-properties style:text-line-through-style="none" style:text-line-through-type="none" fo:font-style="normal" style:text-underline-style="none" fo:font-weight="normal" officeooo:rsid="006c2d97" style:font-style-asian="normal" style:font-weight-asian="normal" style:font-weight-complex="normal"/>
    </style:style>
    <style:style style:name="T133" style:family="text">
      <style:text-properties style:text-line-through-style="none" style:text-line-through-type="none" fo:font-style="normal" style:text-underline-style="none" fo:font-weight="normal" officeooo:rsid="0070a929" style:font-style-asian="normal" style:font-weight-asian="normal" style:font-weight-complex="normal"/>
    </style:style>
    <style:style style:name="T134" style:family="text">
      <style:text-properties style:text-line-through-style="none" style:text-line-through-type="none" fo:font-style="normal" style:text-underline-style="none" fo:font-weight="normal" officeooo:rsid="008e9e05" style:font-style-asian="normal" style:font-weight-asian="normal" style:font-weight-complex="normal"/>
    </style:style>
    <style:style style:name="T135" style:family="text">
      <style:text-properties style:text-line-through-style="none" style:text-line-through-type="none" fo:font-style="normal" style:text-underline-style="none" fo:font-weight="normal" officeooo:rsid="008e9e05" style:font-style-asian="normal" style:font-weight-asian="normal"/>
    </style:style>
    <style:style style:name="T136" style:family="text">
      <style:text-properties officeooo:rsid="00195faf"/>
    </style:style>
    <style:style style:name="T137" style:family="text">
      <style:text-properties fo:font-size="12pt" fo:language="ru" fo:country="RU" fo:font-style="normal" officeooo:rsid="00460209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138" style:family="text">
      <style:text-properties fo:font-size="12pt" fo:language="ru" fo:country="RU" fo:font-style="normal" officeooo:rsid="00578d3a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139" style:family="text">
      <style:text-properties fo:font-size="12pt" fo:language="ru" fo:country="RU" fo:font-style="normal" officeooo:rsid="006af215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140" style:family="text">
      <style:text-properties fo:font-size="12pt" fo:language="ru" fo:country="RU" fo:font-style="normal" fo:font-weight="normal" officeooo:rsid="00460209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1" style:family="text">
      <style:text-properties fo:font-size="12pt" fo:language="ru" fo:country="RU" fo:font-style="normal" fo:font-weight="normal" officeooo:rsid="006af215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2" style:family="text">
      <style:text-properties fo:font-size="12pt" fo:language="ru" fo:country="RU" fo:font-style="normal" fo:font-weight="normal" officeooo:rsid="00578d3a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3" style:family="text">
      <style:text-properties fo:font-size="12pt" officeooo:rsid="00460209" fo:background-color="transparent" loext:char-shading-value="0"/>
    </style:style>
    <style:style style:name="T144" style:family="text">
      <style:text-properties fo:font-size="12pt" officeooo:rsid="00456458" fo:background-color="transparent" loext:char-shading-value="0"/>
    </style:style>
    <style:style style:name="T145" style:family="text">
      <style:text-properties officeooo:rsid="00228823"/>
    </style:style>
    <style:style style:name="T146" style:family="text">
      <style:text-properties fo:background-color="transparent" loext:char-shading-value="0"/>
    </style:style>
    <style:style style:name="T147" style:family="text">
      <style:text-properties fo:background-color="transparent" loext:char-shading-value="0" style:font-name-complex="Arial1"/>
    </style:style>
    <style:style style:name="T148" style:family="text">
      <style:text-properties officeooo:rsid="001ded23" fo:background-color="transparent" loext:char-shading-value="0" style:font-name-complex="Arial1"/>
    </style:style>
    <style:style style:name="T149" style:family="text">
      <style:text-properties officeooo:rsid="007c1e9c" fo:background-color="transparent" loext:char-shading-value="0"/>
    </style:style>
    <style:style style:name="T150" style:family="text">
      <style:text-properties officeooo:rsid="0042c545" fo:background-color="transparent" loext:char-shading-value="0"/>
    </style:style>
    <style:style style:name="T151" style:family="text">
      <style:text-properties officeooo:rsid="002c86c3"/>
    </style:style>
    <style:style style:name="T152" style:family="text">
      <style:text-properties officeooo:rsid="0035b4c7"/>
    </style:style>
    <style:style style:name="T153" style:family="text">
      <style:text-properties style:text-underline-style="none" fo:font-weight="normal" officeooo:rsid="00389789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154" style:family="text">
      <style:text-properties style:text-underline-style="none" fo:font-weight="normal" officeooo:rsid="000ffa1a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155" style:family="text">
      <style:text-properties style:text-underline-style="none" fo:font-weight="normal" officeooo:rsid="0010bbb3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156" style:family="text">
      <style:text-properties style:text-underline-style="none" fo:font-weight="normal" officeooo:rsid="0012a5c6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157" style:family="text">
      <style:text-properties style:text-underline-style="none" fo:font-weight="normal" officeooo:rsid="0051a78e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158" style:family="text">
      <style:text-properties style:text-underline-style="none" fo:font-weight="normal" officeooo:rsid="007c1e9c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159" style:family="text">
      <style:text-properties style:text-underline-style="none" fo:background-color="transparent" loext:char-shading-value="0"/>
    </style:style>
    <style:style style:name="T160" style:family="text">
      <style:text-properties style:text-underline-style="none" officeooo:rsid="007c1e9c" fo:background-color="transparent" loext:char-shading-value="0"/>
    </style:style>
    <style:style style:name="T161" style:family="text">
      <style:text-properties officeooo:rsid="00370e6d"/>
    </style:style>
    <style:style style:name="T162" style:family="text">
      <style:text-properties officeooo:rsid="0042c545"/>
    </style:style>
    <style:style style:name="T163" style:family="text">
      <style:text-properties officeooo:rsid="00456458"/>
    </style:style>
    <style:style style:name="T164" style:family="text">
      <style:text-properties officeooo:rsid="00578d3a"/>
    </style:style>
    <style:style style:name="T165" style:family="text">
      <style:text-properties officeooo:rsid="001ded23"/>
    </style:style>
    <style:style style:name="T166" style:family="text">
      <style:text-properties fo:color="#ff0000" officeooo:rsid="00695e11"/>
    </style:style>
    <style:style style:name="T167" style:family="text">
      <style:text-properties fo:color="#ff0000" fo:background-color="transparent" loext:char-shading-value="0"/>
    </style:style>
    <style:style style:name="T168" style:family="text">
      <style:text-properties fo:color="#ff0000" fo:font-weight="normal" officeooo:rsid="0047b1d2" fo:background-color="transparent" loext:char-shading-value="0" style:font-name-asian="ArialMT" style:font-weight-asian="normal" style:font-name-complex="Arial1" style:font-weight-complex="normal"/>
    </style:style>
    <style:style style:name="T169" style:family="text">
      <style:text-properties officeooo:rsid="00693afd"/>
    </style:style>
    <style:style style:name="T170" style:family="text">
      <style:text-properties fo:font-weight="normal" officeooo:rsid="007ae7a7" style:font-weight-asian="normal" style:font-weight-complex="normal"/>
    </style:style>
    <style:style style:name="T171" style:family="text">
      <style:text-properties fo:font-weight="normal" officeooo:rsid="00693afd" style:font-weight-asian="normal" style:font-weight-complex="normal"/>
    </style:style>
    <style:style style:name="T172" style:family="text">
      <style:text-properties fo:font-weight="normal" officeooo:rsid="001deb60" style:font-weight-asian="normal" style:font-weight-complex="normal"/>
    </style:style>
    <style:style style:name="T173" style:family="text">
      <style:text-properties fo:font-weight="normal" officeooo:rsid="001deb60" style:font-weight-asian="normal" style:font-name-complex="Arial1" style:font-weight-complex="normal"/>
    </style:style>
    <style:style style:name="T174" style:family="text">
      <style:text-properties fo:font-weight="normal" officeooo:rsid="00693afd" style:font-weight-asian="normal" style:font-name-complex="Arial1" style:font-weight-complex="normal"/>
    </style:style>
    <style:style style:name="T175" style:family="text">
      <style:text-properties fo:font-weight="normal" officeooo:rsid="007c1e9c" style:font-weight-asian="normal" style:font-name-complex="Arial1" style:font-weight-complex="normal"/>
    </style:style>
    <style:style style:name="T176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177" style:family="text">
      <style:text-properties fo:font-weight="normal" officeooo:rsid="007c1e9c" fo:background-color="transparent" loext:char-shading-value="0" style:font-weight-asian="normal" style:font-name-complex="Arial1" style:font-weight-complex="normal"/>
    </style:style>
    <style:style style:name="T178" style:family="text">
      <style:text-properties fo:font-weight="normal" officeooo:rsid="001deb60" fo:background-color="transparent" loext:char-shading-value="0" style:font-weight-asian="normal" style:font-name-complex="Arial1" style:font-weight-complex="normal"/>
    </style:style>
    <style:style style:name="T179" style:family="text">
      <style:text-properties fo:font-weight="normal" officeooo:rsid="0073c4d4" fo:background-color="transparent" loext:char-shading-value="0" style:font-weight-asian="normal" style:font-name-complex="Arial1" style:font-weight-complex="normal"/>
    </style:style>
    <style:style style:name="T180" style:family="text">
      <style:text-properties fo:font-weight="normal" officeooo:rsid="001deb60" fo:background-color="transparent" loext:char-shading-value="0" style:font-weight-asian="normal" style:font-weight-complex="normal"/>
    </style:style>
    <style:style style:name="T181" style:family="text">
      <style:text-properties fo:font-weight="normal" officeooo:rsid="007c1e9c" fo:background-color="transparent" loext:char-shading-value="0" style:font-name-asian="ArialMT" style:font-weight-asian="normal" style:font-weight-complex="normal"/>
    </style:style>
    <style:style style:name="T182" style:family="text">
      <style:text-properties fo:font-weight="normal" officeooo:rsid="006af215" fo:background-color="transparent" loext:char-shading-value="0" style:font-name-asian="ArialMT" style:font-weight-asian="normal" style:font-weight-complex="normal"/>
    </style:style>
    <style:style style:name="T183" style:family="text">
      <style:text-properties officeooo:rsid="00695e11"/>
    </style:style>
    <style:style style:name="T184" style:family="text">
      <style:text-properties officeooo:rsid="006af215"/>
    </style:style>
    <style:style style:name="T185" style:family="text">
      <style:text-properties officeooo:rsid="006f99be"/>
    </style:style>
    <style:style style:name="T186" style:family="text">
      <style:text-properties officeooo:rsid="00702976"/>
    </style:style>
    <style:style style:name="T187" style:family="text">
      <style:text-properties officeooo:rsid="0071cfe0"/>
    </style:style>
    <style:style style:name="T188" style:family="text">
      <style:text-properties officeooo:rsid="0073c4d4"/>
    </style:style>
    <style:style style:name="T189" style:family="text">
      <style:text-properties officeooo:rsid="0076674d"/>
    </style:style>
    <style:style style:name="T190" style:family="text">
      <style:text-properties officeooo:rsid="00777239"/>
    </style:style>
    <style:style style:name="T191" style:family="text">
      <style:text-properties officeooo:rsid="0078f147"/>
    </style:style>
    <style:style style:name="T192" style:family="text">
      <style:text-properties officeooo:rsid="0078f147" style:language-complex="ar" style:country-complex="SA"/>
    </style:style>
    <style:style style:name="T193" style:family="text">
      <style:text-properties officeooo:rsid="007aadb5" style:language-complex="ar" style:country-complex="SA"/>
    </style:style>
    <style:style style:name="T194" style:family="text">
      <style:text-properties officeooo:rsid="0021061a" style:language-complex="ar" style:country-complex="SA"/>
    </style:style>
    <style:style style:name="T195" style:family="text">
      <style:text-properties officeooo:rsid="0074ccb6" style:language-complex="ar" style:country-complex="SA"/>
    </style:style>
    <style:style style:name="T196" style:family="text">
      <style:text-properties officeooo:rsid="007ae7a7"/>
    </style:style>
    <style:style style:name="T197" style:family="text">
      <style:text-properties officeooo:rsid="007c1e9c"/>
    </style:style>
    <style:style style:name="T198" style:family="text">
      <style:text-properties officeooo:rsid="007d000a"/>
    </style:style>
    <style:style style:name="T199" style:family="text">
      <style:text-properties officeooo:rsid="00846ace"/>
    </style:style>
    <style:style style:name="T200" style:family="text">
      <style:text-properties fo:font-weight="bold" style:font-weight-asian="bold" style:font-name-complex="Arial1"/>
    </style:style>
    <style:style style:name="T201" style:family="text">
      <style:text-properties fo:font-weight="bold" fo:background-color="transparent" loext:char-shading-value="0" style:font-weight-asian="bold" style:font-name-complex="Arial1"/>
    </style:style>
    <style:style style:name="T202" style:family="text">
      <style:text-properties officeooo:rsid="008694ed"/>
    </style:style>
    <style:style style:name="T203" style:family="text">
      <style:text-properties officeooo:rsid="006ccc19"/>
    </style:style>
    <style:style style:name="T204" style:family="text">
      <style:text-properties officeooo:rsid="005c865c"/>
    </style:style>
    <style:style style:name="T205" style:family="text">
      <style:text-properties officeooo:rsid="006147b8"/>
    </style:style>
    <style:style style:name="T206" style:family="text">
      <style:text-properties officeooo:rsid="001deb60"/>
    </style:style>
    <style:style style:name="T207" style:family="text">
      <style:text-properties style:font-name="Liberation Sans"/>
    </style:style>
    <style:style style:name="T208" style:family="text">
      <style:text-properties style:font-name="Liberation Sans" fo:font-size="12pt" style:font-size-asian="12pt" style:font-size-complex="12pt"/>
    </style:style>
    <style:style style:name="T209" style:family="text">
      <style:text-properties style:font-name="Liberation Sans" fo:font-size="12pt" officeooo:rsid="008b38c2" style:font-size-asian="12pt" style:font-size-complex="12pt"/>
    </style:style>
    <style:style style:name="T210" style:family="text">
      <style:text-properties officeooo:rsid="007aadb5"/>
    </style:style>
    <style:style style:name="T211" style:family="text">
      <style:text-properties officeooo:rsid="00196f56"/>
    </style:style>
    <style:style style:name="T212" style:family="text">
      <style:text-properties officeooo:rsid="008e9e05"/>
    </style:style>
    <style:style style:name="T213" style:family="text">
      <style:text-properties style:font-name="Arial1"/>
    </style:style>
    <style:style style:name="T214" style:family="text">
      <style:text-properties style:font-name="Arial1" officeooo:rsid="001cd350"/>
    </style:style>
    <style:style style:name="T215" style:family="text">
      <style:text-properties style:font-name="Arial1" officeooo:rsid="0020022f"/>
    </style:style>
    <style:style style:name="T216" style:family="text">
      <style:text-properties style:font-name="Arial1" officeooo:rsid="00215257"/>
    </style:style>
    <style:style style:name="T217" style:family="text">
      <style:text-properties style:font-name="Arial1" officeooo:rsid="001df409" style:font-size-asian="12pt" style:font-name-complex="Arial1" style:font-size-complex="12pt"/>
    </style:style>
    <style:style style:name="T218" style:family="text">
      <style:text-properties style:font-name="Arial1" officeooo:rsid="002a389b" style:font-size-asian="12pt" style:font-name-complex="Arial1" style:font-size-complex="12pt"/>
    </style:style>
    <style:style style:name="T219" style:family="text">
      <style:text-properties style:font-name="Arial1" officeooo:rsid="009659cb" style:font-size-asian="12pt" style:font-name-complex="Arial1" style:font-size-complex="12pt"/>
    </style:style>
    <style:style style:name="T220" style:family="text">
      <style:text-properties style:font-name="Arial1" fo:language="ru" fo:country="RU" officeooo:rsid="008eb602"/>
    </style:style>
    <style:style style:name="T221" style:family="text">
      <style:text-properties style:font-name="Arial1" fo:language="ru" fo:country="RU" officeooo:rsid="0091b2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13">«УТВЕРЖДАЮ»</text:p>
            <text:p text:style-name="P12"><text:span text:style-name="T211">временно исполняющий обязанности директора Департамента информационных технологий и цифрового развития </text:span><text:s text:c="7"/>Курганской области </text:p>
            <text:p text:style-name="P13"/>
            <text:p text:style-name="P13">__________<text:span text:style-name="T211">___________</text:span><text:span text:style-name="T17"> <text:s/></text:span><text:span text:style-name="T18">Г. С</text:span><text:span text:style-name="T19">. </text:span><text:span text:style-name="T18">Фахрутдинова</text:span></text:p>
            <text:p text:style-name="P14"/>
            <text:p text:style-name="P10">«____<text:span text:style-name="T211">_</text:span>» ____________<text:span text:style-name="T211">_______</text:span> <text:s/>20____<text:span text:style-name="T211">__</text:span> г.</text:p>
          </table:table-cell>
        </table:table-row>
      </table:table>
      <text:p text:style-name="P28"/>
      <text:p text:style-name="P7"/>
      <text:p text:style-name="P23">ДОЛЖНОСТНОЙ РЕГЛАМЕНТ</text:p>
      <text:p text:style-name="P18"><text:span text:style-name="T200">государственного гражданского служащего Курганской области, замещающего должность госуда</text:span><text:span text:style-name="T201">рственной гражданской службы Курганской области – </text:span></text:p>
      <text:p text:style-name="P43"><text:span text:style-name="T197">главный специалист </text:span>информационно-аналитическ<text:span text:style-name="T169">ого</text:span> отдел<text:span text:style-name="T169">а</text:span> управления цифрового развития Департамента информационных технологий и цифрового развития <text:span text:style-name="T147">Курганской области</text:span></text:p>
      <text:p text:style-name="P48"/>
      <text:p text:style-name="P35"><text:span text:style-name="T147">Раздел </text:span><text:span text:style-name="T101">I</text:span><text:span text:style-name="T147">. Общие положения</text:span></text:p>
      <text:p text:style-name="P33"/>
      <text:p text:style-name="P54">1.1. В Реестре должностей государственной гражданской службы Курганской области должность <text:span text:style-name="T197">главного специалиста</text:span><text:span text:style-name="T171"> </text:span><text:span text:style-name="T172">информационно-аналитическ</text:span><text:span text:style-name="T171">ого</text:span><text:span text:style-name="T172"> отдел</text:span><text:span text:style-name="T171">а</text:span><text:span text:style-name="T172"> управления цифрового развития Департамента информационных технологий и цифрового развития </text:span><text:span text:style-name="T178">Курганской области</text:span><text:span text:style-name="T147"> </text:span>(далее — <text:span text:style-name="T197">главный специалист) </text:span>относится к <text:span text:style-name="T146">категории </text:span><text:span text:style-name="T159">«</text:span><text:span text:style-name="T160">Специалисты</text:span><text:span text:style-name="T159">»</text:span><text:span text:style-name="T146"> к</text:span><text:span text:style-name="T176"> </text:span><text:span text:style-name="T146">группе</text:span><text:span text:style-name="T167"> </text:span><text:span text:style-name="T3">старших</text:span><text:span text:style-name="T167"> </text:span><text:span text:style-name="T146">должностей </text:span>государственной гражданской службы Курганской области.</text:p>
      <text:p text:style-name="P59"><text:span text:style-name="T150">1.2. Область профессиональной служебной деятельности государственного гражданского служащего (далее - гражданский служащий): </text:span><text:span text:style-name="T4">у</text:span><text:span text:style-name="T1">правление в сфере информационных технологий, связи, массовых коммуникаций и средств массовой информации.</text:span></text:p>
      <text:p text:style-name="P76">1.3. Вид профессиональной служебной деятельности гражданского служащего: <text:span text:style-name="T183">внедрение информационно-коммуникационных технологий в органах власти, включая технологии электронного правительства, </text:span><text:span text:style-name="T2">реализация государственной политики и нормативное правовое регулирование в сфере предоставления государственных и муниципальных услуг.</text:span><text:span text:style-name="T166"> </text:span></text:p>
      <text:p text:style-name="P60">1.<text:span text:style-name="T162">4</text:span>. <text:span text:style-name="T197">Главный специалист</text:span> непосредственно подчиняется <text:span text:style-name="T116">начальнику </text:span><text:span text:style-name="T173">информационно-аналитическ</text:span><text:span text:style-name="T174">ого</text:span><text:span text:style-name="T173"> отдел</text:span><text:span text:style-name="T174">а</text:span><text:span text:style-name="T173"> </text:span><text:span text:style-name="T175">управления</text:span><text:span text:style-name="T116"> </text:span><text:span text:style-name="T117">цифрового развития </text:span><text:span text:style-name="T173">Департамента информационных технологий и цифрового развития </text:span><text:span text:style-name="T178">Курганской области </text:span><text:span text:style-name="T179">(далее — начальник </text:span><text:span text:style-name="T177">отдела</text:span><text:span text:style-name="T179">)</text:span><text:span text:style-name="T146">.</text:span></text:p>
      <text:p text:style-name="P60">1.<text:span text:style-name="T162">5</text:span>. <text:span text:style-name="T197">Главный специалист </text:span>назначается на должность и освобождается от должности <text:span text:style-name="T196">приказом Департамента</text:span> <text:span text:style-name="T107">в установленном порядке.</text:span></text:p>
      <text:p text:style-name="P61"><text:span text:style-name="T145">1.6. </text:span>Порядок замещения <text:span text:style-name="T145">главного специалиста </text:span>во время его отсутствия: <text:span text:style-name="T197">начальник отдела</text:span><text:span text:style-name="T108">.</text:span><text:span text:style-name="T176"> <text:s text:c="2"/></text:span></text:p>
      <text:p text:style-name="P62">1.<text:span text:style-name="T199">7</text:span>. Нормативной базой служебной деятельности <text:span text:style-name="T184">главного специалиста</text:span> являются:<text:span text:style-name="T176"> </text:span></text:p>
      <text:p text:style-name="P58">Конституция Российской Федерации;</text:p>
      <text:p text:style-name="P58">Федеральный закон от 27 мая 2003 года № 58-ФЗ «О системе государственной службы Российской Федерации»;</text:p>
      <text:p text:style-name="P58">Федеральный закон от 27 июля 2004 года № 79-ФЗ «О государственной гражданской службе Российской Федерации»;</text:p>
      <text:p text:style-name="P58"><text:soft-page-break/>другие федеральные законы, в том числе федеральные законы, регулирующие особенности прохождения государственной гражданской службы Российской Федерации;</text:p>
      <text:p text:style-name="P58">указы Президента Российской Федерации; постановления Правительства Российской Федерации; нормативные правовые акты федеральных органов исполнительной власти, регулирующие прохождение государственной гражданской службы Российской Федерации;</text:p>
      <text:p text:style-name="P58">Устав Курганской области и иные нормативные правовые акты Курганской области, регулирующие прохождение государственной гражданской службы Курганской области;</text:p>
      <text:p text:style-name="P58">иные нормативные правовые акты государственных органов.</text:p>
      <text:p text:style-name="P29"><text:s/></text:p>
      <text:p text:style-name="P25">Раздел <text:span text:style-name="T100">II</text:span>. Квалификационные требования</text:p>
      <text:p text:style-name="P18"/>
      <text:p text:style-name="P53">2. <text:span text:style-name="T115">Для замещения должности </text:span><text:span text:style-name="T117">главного специалиста</text:span><text:span text:style-name="T115"> устанавливаются следующие квалификационные требования.</text:span></text:p>
      <text:p text:style-name="P94">2.1. Базовые квалификационные требования</text:p>
      <text:p text:style-name="P90"><text:span text:style-name="T32">2.1.1. Гражданский служащий, замещающий должность </text:span><text:span text:style-name="T36">главного специалиста</text:span><text:span text:style-name="T33"> </text:span><text:span text:style-name="T32">должен иметь </text:span><text:span text:style-name="T34">высшее</text:span><text:span text:style-name="T32"> образование не ниже уровня </text:span><text:span text:style-name="T35">бакалавра.</text:span></text:p>
      <text:p text:style-name="P92">2.<text:span text:style-name="T163">1</text:span>.<text:span text:style-name="T163">2. Для замещения должности главного специалиста стаж государственной гражданской службы или стаж работы по специальности, направлению подготовки составляет: </text:span><text:span text:style-name="T143">без предъявления требований к стажу</text:span><text:span text:style-name="T144">.</text:span></text:p>
      <text:p text:style-name="P91"><text:span text:style-name="T137">2.1.3. Гражданский служащий, замещающий должность </text:span><text:span text:style-name="T139">главного специалиста</text:span><text:span text:style-name="T138"> </text:span><text:span text:style-name="T137">должен обладать следующими базовыми знаниями и умениями:</text:span></text:p>
      <text:p text:style-name="P79">1) знанием государственного языка Российской Федерации (русского языка);</text:p>
      <text:p text:style-name="P79">2) знаниями основ:</text:p>
      <text:p text:style-name="P79">- Конституции Российской Федерации;</text:p>
      <text:p text:style-name="P79">- Федерального закона от 27 мая 2003 года № 58-ФЗ «О системе государственной службы Российской Федерации»;</text:p>
      <text:p text:style-name="P79">- Федерального закона от 27 июля 2004 года № 79-ФЗ «О государственной гражданской службе Российской Федерации»;</text:p>
      <text:p text:style-name="P79">- Федерального закона от 25 декабря 2008 года № 273-ФЗ «О противодействии коррупции»;</text:p>
      <text:p text:style-name="P80">- Закона Курганской области от 21 февраля 2005 года № 28 «О государственной гражданской службе»;</text:p>
      <text:p text:style-name="P79">3) знаниями и умениями в области информационно-коммуникационных технологий;</text:p>
      <text:p text:style-name="P93"><text:span text:style-name="T140">2.1.4. Умения гражданского служащего, замещающего должность </text:span><text:span text:style-name="T141">главного специалиста</text:span><text:span text:style-name="T142"> </text:span><text:span text:style-name="T140">включают следующие умения.</text:span></text:p>
      <text:p text:style-name="P79">- умение мыслить системно;</text:p>
      <text:p text:style-name="P79">- умение планировать и рационально использовать рабочее время;</text:p>
      <text:p text:style-name="P79">- умение достигать результата;</text:p>
      <text:p text:style-name="P79">- коммуникативные умения;</text:p>
      <text:p text:style-name="P79">- умение работать в стрессовых условиях;</text:p>
      <text:p text:style-name="P79">- умение совершенствовать свой профессиональный уровень.</text:p>
      <text:p text:style-name="P83"><text:span text:style-name="T45">2.</text:span><text:span text:style-name="T46">2</text:span><text:span text:style-name="T45">. </text:span><text:span text:style-name="T46">Профессионально-функциональные</text:span><text:span text:style-name="T45"> квалификационные требования</text:span></text:p>
      <text:p text:style-name="P61"><text:span text:style-name="T52">2.2.1. Гражданский служащий, замещающий должность </text:span><text:span text:style-name="T53">главного специалиста</text:span><text:span text:style-name="T54"> </text:span><text:span text:style-name="T52">должен иметь </text:span><text:span text:style-name="T55">высшее</text:span><text:span text:style-name="T52"> образование </text:span><text:span text:style-name="T50">по направлению(ям) подготовки (специальности(ям)) профессионального образования </text:span><text:span text:style-name="T41">«Государственное и муниципальное управление», «Юриспруденция», </text:span><text:span text:style-name="T5">«Экономика»</text:span><text:span text:style-name="T168"> </text:span><text:span text:style-name="T50">или иному направлению подготовки (специальности), для которого законодательством об образовании Российской Федерации установлено соответствие данному(ым) направлению(ям) подготовки (специальности(ям)), указанному в предыдущих перечнях профессий, специальностей и направлений подготовки.</text:span></text:p>
      <text:p text:style-name="P84"><text:soft-page-break/><text:span text:style-name="T38">2.2.2. Гражданский служащий, замещающий должность </text:span><text:span text:style-name="T43">главного специалиста</text:span><text:span text:style-name="T39">, </text:span><text:span text:style-name="T38">должен обладать следующими профессиональными знаниями в сфере законодательства Российской Федерации:</text:span></text:p>
      <text:p text:style-name="P87"><text:span text:style-name="T76">1</text:span><text:span text:style-name="T75">)</text:span><text:span text:style-name="T78"> </text:span>Федеральн<text:span text:style-name="T204">ого</text:span> закон<text:span text:style-name="T204">а</text:span> от 27 мая 2010 г. № 210-ФЗ «Об организации предоставления государственных и муниципальных услуг»<text:span text:style-name="T103">;</text:span></text:p>
      <text:p text:style-name="P87"><text:span text:style-name="T76">2</text:span><text:span text:style-name="T75">)</text:span><text:span text:style-name="T78"> </text:span>Федеральный закон от 06 апреля 2011 г. № 63-ФЗ «Об электронной подписи»;</text:p>
      <text:p text:style-name="P88"><text:span text:style-name="T129">3)</text:span><text:span text:style-name="T135"> </text:span><text:span text:style-name="T127">Указ Президента Российской Федерации от 09 </text:span><text:span text:style-name="T129">мая </text:span><text:span text:style-name="T127">2017 </text:span><text:span text:style-name="T129">года № </text:span><text:span text:style-name="T127">203 «О Стратегии развития информационного общества в Российской Федерации на 2017 - 2030 годы»;</text:span></text:p>
      <text:p text:style-name="P86"><text:span text:style-name="T74">4</text:span><text:span text:style-name="T75">)</text:span><text:span text:style-name="T78"> </text:span>Указ Президента Российской Федерации <text:span text:style-name="T127">07 </text:span><text:span text:style-name="T128">мая </text:span><text:span text:style-name="T127">2018 </text:span><text:span text:style-name="T128">года № </text:span><text:span text:style-name="T127">204 «О национальных целях и стратегических задачах развития Российской Федерации на период до 2024 года»</text:span>;</text:p>
      <text:p text:style-name="P86"><text:span text:style-name="T203">5) </text:span><text:span text:style-name="T127">Распоряжение Правительства Р</text:span><text:span text:style-name="T129">оссийской </text:span><text:span text:style-name="T127">Ф</text:span><text:span text:style-name="T129">едерации</text:span><text:span text:style-name="T127"> от 28 </text:span><text:span text:style-name="T129">июля </text:span><text:span text:style-name="T127">2017 </text:span><text:span text:style-name="T129">года <text:s/>№ </text:span><text:span text:style-name="T127">1632-р «Об утверждении программы «Цифровая экономика Российской Федерации»;</text:span></text:p>
      <text:p text:style-name="P86"><text:span text:style-name="T131">6</text:span><text:span text:style-name="T132">)</text:span><text:span text:style-name="T134"> </text:span><text:span text:style-name="T130">Постановление Правительства РФ от 24 </text:span><text:span text:style-name="T132">октября </text:span><text:span text:style-name="T130">2011</text:span><text:span text:style-name="T133"> </text:span><text:span text:style-name="T132">года</text:span><text:span text:style-name="T130"> </text:span><text:span text:style-name="T133">№ </text:span><text:span text:style-name="T130">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</text:span></text:p>
      <text:p text:style-name="P89">7)<text:span text:style-name="T212"> </text:span>Постановление Правительства РФ от 22 декабря 2012 года № 1376 «Об утверждении Правил организации деятельности многофункциональных центров предоставления государственных и муниципальных услуг»;</text:p>
      <text:p text:style-name="P50">8)<text:span text:style-name="T212"> </text:span>Распоряжение Правительства Курганской области от 25 сентября 2017 года <text:s text:c="6"/>№ 336-р «О проведении мониторинга качества предоставления государственных услуг органами исполнительной власти Курганской области, в том числе в Государственном бюджетном учреждении Курганской области «Многофункциональный центр по предоставлению государственных и муниципальных услуг»</text:p>
      <text:p text:style-name="P49"><text:span text:style-name="T75">2.2.3.</text:span><text:span text:style-name="T78"> </text:span><text:span text:style-name="T75">Иные профессиональные знания </text:span><text:span text:style-name="T77">главного специалиста</text:span><text:span text:style-name="T75"> должны включать:</text:span></text:p>
      <text:p text:style-name="P103">1)<text:span text:style-name="T212"> </text:span>знание нормативных правовых актов, регламентирующих деятельность Правительства Курганской области, Департамента;</text:p>
      <text:p text:style-name="P103">2)<text:span text:style-name="T212"> </text:span>знание нормативных правовых актов по вопросам предоставления государственных и муниципальных услуг в электронной форме;</text:p>
      <text:p text:style-name="P103">3)<text:span text:style-name="T212"> </text:span>знание порядка работы со служебной информацией;</text:p>
      <text:p text:style-name="P103">4)<text:span text:style-name="T212"> </text:span>знание служебного распорядка Департамента;</text:p>
      <text:p text:style-name="P103">5)<text:span text:style-name="T212"> </text:span>знание правил и норм охраны труда;</text:p>
      <text:p text:style-name="P103">6)<text:span text:style-name="T212"> </text:span>знание техники безопасности и противопожарной защиты;</text:p>
      <text:p text:style-name="P104"><text:span text:style-name="T50">7)</text:span><text:span text:style-name="T61"> </text:span><text:span text:style-name="T50">знание систем взаимодействия с гражданами и организациями</text:span><text:span text:style-name="T44">;</text:span></text:p>
      <text:p text:style-name="P65"><text:span text:style-name="T56">8</text:span><text:span text:style-name="T57">) знания в </text:span><text:span text:style-name="T58">сфере</text:span><text:span text:style-name="T57"> </text:span><text:span text:style-name="T49">информационного общества и </text:span><text:span text:style-name="T59">в </text:span><text:span text:style-name="T58">области </text:span><text:span text:style-name="T49">цифрового развития;</text:span></text:p>
      <text:p text:style-name="P66"><text:span text:style-name="T56">9</text:span><text:span text:style-name="T50">) </text:span><text:span text:style-name="T60">з</text:span><text:span text:style-name="T50">нания способов организации предоставления государственных и муниципальных услуг;</text:span></text:p>
      <text:p text:style-name="P66"><text:span text:style-name="T56">10</text:span><text:span text:style-name="T50">) </text:span><text:span text:style-name="T60">з</text:span><text:span text:style-name="T50">нания в области оптимизации предоставления государственных и муниципальных услуг; </text:span></text:p>
      <text:p text:style-name="P55"><text:span text:style-name="T56">11</text:span><text:span text:style-name="T50">) </text:span><text:span text:style-name="T60">з</text:span>нания <text:span text:style-name="T205">в области развития административной реформы в Российской Федерации;</text:span></text:p>
      <text:p text:style-name="P71"><text:span text:style-name="T205">1</text:span>2)<text:span text:style-name="T212"> </text:span>знание деловой этики.</text:p>
      <text:p text:style-name="P67"><text:span text:style-name="T50">2.2.4. Гражданский служащий, замещающий должность </text:span><text:span text:style-name="T53">главного специалиста</text:span><text:span text:style-name="T54">, </text:span><text:span text:style-name="T50">должен обладать следующими профессиональными умениями:</text:span></text:p>
      <text:p text:style-name="P66"><text:span text:style-name="T51">1</text:span><text:span text:style-name="T50">) </text:span>оперативного принятия и реализации решений в рамках своей компетенции;</text:p>
      <text:p text:style-name="P63"><text:span text:style-name="T185">2) </text:span>взаимодейств<text:span text:style-name="T185">ия</text:span> с органами государственной власти, органами местного самоуправления, организациями для обеспечения выполнения поставленных задач;</text:p>
      <text:p text:style-name="P63"><text:soft-page-break/><text:span text:style-name="T185">3) </text:span>осуществл<text:span text:style-name="T185">ения</text:span> разработк<text:span text:style-name="T185">и</text:span> проектов правовых актов, договоров <text:span text:style-name="T186">и</text:span> соглашений в сфере <text:span text:style-name="T185">развития «Цифровой экономики»; </text:span></text:p>
      <text:p text:style-name="P70"><text:span text:style-name="T185">4</text:span>) организации предоставления государственных и муниципальных услуг, в том числе по принципу «одного окна» и в электронной форме.</text:p>
      <text:p text:style-name="P85"><text:span text:style-name="T27">2.2.5.</text:span><text:span text:style-name="T99"> </text:span><text:span text:style-name="T27">Гражданский служащий, замещающий должность </text:span><text:span text:style-name="T80">главного специалиста</text:span><text:span text:style-name="T47">, </text:span><text:span text:style-name="T27">должен обладать следующими функциональными знаниями:</text:span></text:p>
      <text:p text:style-name="P95">1)<text:span text:style-name="T212"> </text:span>в области «<text:span text:style-name="T185">Ц</text:span>ифровой экономики»;</text:p>
      <text:p text:style-name="P96">1)<text:span text:style-name="T212"> </text:span>в области <text:span text:style-name="T185">предоставления государственных и муниципальных услуг</text:span>;</text:p>
      <text:p text:style-name="P96">2)<text:span text:style-name="T212"> в области финансового менеджмента;</text:span></text:p>
      <text:p text:style-name="P96">3)<text:span text:style-name="T212"> в области социологических исследований. </text:span></text:p>
      <text:p text:style-name="P85"><text:span text:style-name="T27">2.2.6. Гражданский служащий, замещающий должность </text:span><text:span text:style-name="T80">главного специалиста</text:span><text:span text:style-name="T47">, </text:span><text:span text:style-name="T27">должен обладать следующими функциональными умениями:</text:span></text:p>
      <text:p text:style-name="P64"><text:span text:style-name="T51">1) </text:span><text:span text:style-name="T50">систематизировать, </text:span>структурировать и анализировать информацию;</text:p>
      <text:p text:style-name="P97">2) эффективно планирова<text:span text:style-name="T186">ть</text:span> использовани<text:span text:style-name="T186">е</text:span> служебного времени;</text:p>
      <text:p text:style-name="P97">3) изуч<text:span text:style-name="T186">ать</text:span> и использов<text:span text:style-name="T186">ать</text:span> передово<text:span text:style-name="T186">й</text:span> опыт в работе;</text:p>
      <text:p text:style-name="P97">4) работ<text:span text:style-name="T186">ать</text:span> с массивами электронной информации (таблиц), информационными системами и необходимым программным обеспечением;</text:p>
      <text:p text:style-name="P97">5) подгот<text:span text:style-name="T186">а</text:span>в<text:span text:style-name="T186">ливать</text:span> отчет<text:span text:style-name="T186">ы</text:span>, доклад<text:span text:style-name="T186">ы</text:span>, документ<text:span text:style-name="T186">ы</text:span> аналитического, делового, справочно-информационного характера;</text:p>
      <text:p text:style-name="P64"><text:span text:style-name="T51">6</text:span><text:span text:style-name="T50">) </text:span>подгот<text:span text:style-name="T186">авливать</text:span> презентаци<text:span text:style-name="T202">и</text:span>, графически<text:span text:style-name="T186">е</text:span> объект<text:span text:style-name="T186">ы</text:span> в электронных документах;</text:p>
      <text:p text:style-name="P40"><text:tab/></text:p>
      <text:p text:style-name="P36"><text:span text:style-name="T114">Раздел </text:span><text:span text:style-name="T102">III</text:span><text:span text:style-name="T114">.</text:span><text:span text:style-name="T28"> Должностные обязанности</text:span></text:p>
      <text:p text:style-name="P42"/>
      <text:p text:style-name="P56">3.1. <text:span text:style-name="T186">Главный специалист</text:span> обязан:<text:span text:style-name="T62"> <text:s/></text:span></text:p>
      <text:p text:style-name="P58"><text:span text:style-name="T28">1) соблюдать </text:span><text:span text:style-name="T114">Конституцию</text:span><text:span text:style-name="T28"> Российской Федерации, федеральные конституционные законы, федеральные законы, иные нормативные правовые акты Российской Федерации, устав, законы и иные нормативные правовые акты Курганской области и обеспечивать их исполнение;</text:span></text:p>
      <text:p text:style-name="P98">2) исполнять должностные обязанности в соответствии с должностным регламентом;</text:p>
      <text:p text:style-name="P98">3) исполнять поручения соответствующих руководителей, данные в пределах их полномочий, установленных законодательством Российской Федерации и Курганской области;</text:p>
      <text:p text:style-name="P98">4) соблюдать при исполнении должностных обязанностей права и законные интересы граждан и организаций;</text:p>
      <text:p text:style-name="P99">5) соблюдать <text:span text:style-name="T151">с</text:span>лужебный распорядок <text:span text:style-name="T172">Департамента информационных технологий и цифрового развития </text:span><text:span text:style-name="T180">Курганской области</text:span><text:span text:style-name="T170">;</text:span></text:p>
      <text:p text:style-name="P98">6) поддерживать уровень квалификации, необходимый для надлежащего исполнения должностных обязанностей;</text:p>
      <text:p text:style-name="P98">7) не разглашать сведения, составляющие государственную и иную охраняемую федеральным законом тайну, а также сведения, ставшие ему известными в связи с исполнением должностных обязанностей, в том числе сведения, касающиеся частной жизни и здоровья граждан или затрагивающие их честь и достоинство;</text:p>
      <text:p text:style-name="P98">8) беречь государственное имущество, в том числе предоставленное ему для исполнения должностных обязанностей;</text:p>
      <text:p text:style-name="P100">9) представлять в установленном порядке предусмотренные федеральным законом сведения о себе и членах своей семьи;</text:p>
      <text:p text:style-name="P100"><text:span text:style-name="T136">10) </text:span>сообщать о выходе из гражданства Российской Федерации или о приобретении гражданства другого государства в день выхода из гражданства Российской Федерации или в день приобретения гражданства другого государства;</text:p>
      <text:p text:style-name="P60"><text:soft-page-break/><text:span text:style-name="T28">1</text:span><text:span text:style-name="T30">1</text:span><text:span text:style-name="T28">) соблюдать ограничения, выполнять обязательства и требования к служебному поведению, не нарушать запреты, которые установлены федеральным законодательством;</text:span></text:p>
      <text:p text:style-name="P60"><text:span text:style-name="T28">1</text:span><text:span text:style-name="T30">2</text:span><text:span text:style-name="T28">) сообщать </text:span><text:span text:style-name="T114">представителю нанимателя</text:span><text:span text:style-name="T28"> о личной заинтересованности при исполнении должностных обязанностей, которая может привести к </text:span><text:span text:style-name="T114">конфликту интересов</text:span><text:span text:style-name="T28">, принимать меры по предотвращению такого конфликта;</text:span></text:p>
      <text:p text:style-name="P98">1<text:span text:style-name="T136">3</text:span>) уведомлять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;</text:p>
      <text:p text:style-name="P68">3.2.<text:span text:style-name="T104"> </text:span><text:span text:style-name="T186">Главный специалист</text:span> не вправе исполнять данное ему неправомерное поручение.</text:p>
      <text:p text:style-name="P68"><text:span text:style-name="T28">При получении от соответствующего руководителя поручения, являющегося, по мнению </text:span><text:span text:style-name="T53">главного специалиста</text:span><text:span text:style-name="T28"> неправомерным, </text:span><text:span text:style-name="T53">главный специалист</text:span><text:span text:style-name="T28"> должен представить в письменной форме обоснование неправомерности данного поручения с указанием положений законодательства Российской Федерации и Курганской области, которые могут быть нарушены при исполнении данного поручения, и получить от руководителя подтверждение этого поручения в письменной форме. В случае подтверждения руководителем данного поручения в письменной форме </text:span><text:span text:style-name="T53">главный специалист</text:span><text:span text:style-name="T28"> обязан отказаться от его исполнения.</text:span></text:p>
      <text:p text:style-name="P101">В случае исполнения <text:span text:style-name="T181">главным специалистом</text:span> неправомерного поручения <text:span text:style-name="T182">главный специалист</text:span> и давший это поручение руководитель несут дисциплинарную, гражданско-правовую, административную или уголовную ответственность в соответствии с федеральными законами.</text:p>
      <text:p text:style-name="P68">3.3.<text:span text:style-name="T212"> </text:span>К обязанностям <text:span text:style-name="T53">главного специалиста</text:span> также относятся:</text:p>
      <text:p text:style-name="P105"><text:span text:style-name="T197">1</text:span>) подготовка информационных, аналитических материалов, отчетов по направлениям деятельности отдела;</text:p>
      <text:p text:style-name="P106"><text:span text:style-name="T197">2</text:span>)<text:span text:style-name="T113"> </text:span>разработк<text:span text:style-name="T197">а</text:span> проектов правовых актов Курганской области по вопросам, относящимся к компетенции отдела;</text:p>
      <text:p text:style-name="P105"><text:span text:style-name="T197">3</text:span>) подготовка ответов на запросы (обращения) органов государственной власти, органов местного самоуправления, организаций и граждан;</text:p>
      <text:p text:style-name="P81"><text:span text:style-name="T197">4</text:span>) <text:span text:style-name="T65">координация </text:span><text:span text:style-name="T206">деятельности исполнительных органов государственной власти Курганской области, осуществляющих отраслевое либо межотраслевое управление (далее - исполнительные органы государственной власти Курганской области) по внедрению государственных электронных сервисов и платформенных решений на базе сквозных технологий;</text:span></text:p>
      <text:p text:style-name="P82"><text:span text:style-name="T197">5</text:span>) <text:span text:style-name="T66">координация деятельности</text:span><text:span text:style-name="T67"> исполнительны</text:span><text:span text:style-name="T66">х</text:span><text:span text:style-name="T67"> орган</text:span><text:span text:style-name="T66">ов</text:span><text:span text:style-name="T67"> государственной власти Курганской области, орган</text:span><text:span text:style-name="T66">ов</text:span><text:span text:style-name="T67"> местного самоуправления Курганской области и Государственн</text:span><text:span text:style-name="T66">ого</text:span><text:span text:style-name="T67"> бюджетн</text:span><text:span text:style-name="T66">ого</text:span><text:span text:style-name="T67"> учреждени</text:span><text:span text:style-name="T66">я</text:span><text:span text:style-name="T67"> Курганской области «Многофункциональный центр по предоставлению государственных и муниципальных услуг» по вопросам повышения качества предоставления государственных и муниципальных услуг;</text:span></text:p>
      <text:p text:style-name="P125"><text:span text:style-name="T197">6</text:span>) координация деятельности исполнительных органов государственной власти Курганской области по обеспечению подготовки высококвалифицированных кадров для цифровой экономики;</text:p>
      <text:p text:style-name="P127"><text:span text:style-name="T64">7</text:span><text:span text:style-name="T67">) обеспечение взаимодействия с организациями, осуществляющими деятельность в области информационных технологий и компьютерного программного обеспечения;</text:span></text:p>
      <text:p text:style-name="P72"><text:span text:style-name="T149">8</text:span><text:span text:style-name="T146">) </text:span><text:span text:style-name="T148">контроль за размещением и обновлением информации в автоматизированной информационной системе мониторинга МФЦ Минэкономразвития России;</text:span></text:p>
      <text:p text:style-name="P77"><text:span text:style-name="T118">9</text:span><text:span text:style-name="T119">) </text:span><text:span text:style-name="T120">организация </text:span><text:span text:style-name="T121">размещени</text:span><text:span text:style-name="T120">я</text:span><text:span text:style-name="T121"> сведений в региональном сегменте государственной автоматизированной информационной системы «Управление» об исполнении поручений, содержащихся в Указе Президента РФ от 7 мая 2012 года № 601 </text:span><text:span text:style-name="T119">и количестве </text:span><text:soft-page-break/><text:span text:style-name="T119">государственных и муниципальных услуг, предоставляемых органами исполнительной власти, </text:span><text:span text:style-name="T121">осуществляющими отраслевое либо межотраслевое управление,</text:span><text:span text:style-name="T119"> и органами местного самоуправления Курганской области</text:span><text:span text:style-name="T121">;</text:span></text:p>
      <text:p text:style-name="P77"><text:span text:style-name="T118">10</text:span><text:span text:style-name="T119">) </text:span><text:span text:style-name="T121">подготовка материалов к заседанию и протоколов заседаний комиссии при Правительстве Курганской области по повышению качества и доступности предоставления государственных и муниципальных услуг в Курганской области;</text:span></text:p>
      <text:p text:style-name="P77"><text:span text:style-name="T122">1</text:span><text:span text:style-name="T118">1</text:span><text:span text:style-name="T119">) </text:span><text:span text:style-name="T121">ведение </text:span><text:span text:style-name="T123">федеральной</text:span><text:span text:style-name="T121"> государственной информационной системы «</text:span><text:span text:style-name="T123">Федеральный р</text:span><text:span text:style-name="T121">еестр государственных </text:span><text:span text:style-name="T123">и муниципальных</text:span><text:span text:style-name="T121"> услуг (функций)» </text:span><text:span text:style-name="T124">(далее — Реестр)</text:span><text:span text:style-name="T121">;</text:span></text:p>
      <text:p text:style-name="P78"><text:span text:style-name="T83">1</text:span><text:span text:style-name="T84">2</text:span><text:span text:style-name="T81">) </text:span><text:span text:style-name="T82">организация и подготовка материалов для размещения на официальном сайте Департамента.</text:span></text:p>
      <text:p text:style-name="P34"><text:span text:style-name="T114">Раздел </text:span><text:span text:style-name="T102">IV</text:span><text:span text:style-name="T114">. </text:span><text:span text:style-name="T28">Права</text:span></text:p>
      <text:p text:style-name="P41"/>
      <text:p text:style-name="P57">4.1. <text:span text:style-name="T29">Главный специалист</text:span> имеет право на:</text:p>
      <text:p text:style-name="P102">1) обеспечение надлежащих организационно-технических условий, необходимых для исполнения должностных обязанностей;</text:p>
      <text:p text:style-name="P98">2) ознакомление с должностным регламентом и иными документами, определяющими его права и обязанности по замещаемой должности гражданской службы, критериями оценки эффективности исполнения должностных обязанностей, показателями результативности профессиональной служебной деятельности и условиями должностного роста;</text:p>
      <text:p text:style-name="P98">3) отдых, обеспечиваемый установлением нормальной продолжительности служебного времени, предоставлением выходных дней и нерабочих праздничных дней, а также ежегодных оплачиваемых основного и дополнительных отпусков;</text:p>
      <text:p text:style-name="P98">4) оплату труда и другие выплаты в соответствии с федеральным законодательством, нормативными правовыми актами Курганской области и со служебным контрактом;</text:p>
      <text:p text:style-name="P98">5) получение в установленном порядке информации и материалов, необходимых для исполнения должностных обязанностей, а также на внесение предложений о совершенствовании деятельности <text:span text:style-name="T164">Правительства Курганской области;</text:span></text:p>
      <text:p text:style-name="P98">6) доступ в установленном порядке к сведениям, составляющим государственную тайну, если исполнение должностных обязанностей связано с использованием таких сведений;</text:p>
      <text:p text:style-name="P98">7) доступ в установленном порядке в связи с исполнением должностных обязанностей в государственные органы, органы местного самоуправления, общественные объединения и иные организации;</text:p>
      <text:p text:style-name="P98">8) ознакомление с отзывами о его профессиональной служебной деятельности и другими документами до внесения их в его личное дело, материалами личного дела, а также на приобщение к личному делу его письменных объяснений и других документов и материалов;</text:p>
      <text:p text:style-name="P98">9)<text:span text:style-name="T212"> </text:span>защиту сведений о себе;</text:p>
      <text:p text:style-name="P98">10) должностной рост на конкурсной основе;</text:p>
      <text:p text:style-name="P58"><text:span text:style-name="T28">11)</text:span><text:span text:style-name="T31"> </text:span><text:span text:style-name="T125">дополнительное профессиональное образование в порядке, установленном </text:span><text:span text:style-name="T126">законодательством</text:span><text:span text:style-name="T125">;</text:span></text:p>
      <text:p text:style-name="P98">12) членство в профессиональном союзе;</text:p>
      <text:p text:style-name="P98">13) рассмотрение индивидуальных служебных споров в соответствии с федеральным законодательством;</text:p>
      <text:p text:style-name="P98">14) проведение по его заявлению служебной проверки;</text:p>
      <text:p text:style-name="P98">15) защиту своих прав и законных интересов на государственной гражданской службе Курганской области, включая обжалование в суд их нарушения;</text:p>
      <text:p text:style-name="P74"><text:soft-page-break/><text:span text:style-name="T27">16) медицинское страхование в соответствии с </text:span><text:span text:style-name="T96">федеральным законодательством</text:span><text:span text:style-name="T95">;</text:span></text:p>
      <text:p text:style-name="P98">17) государственную защиту своих жизни и здоровья, жизни и здоровья членов своей семьи, а также принадлежащего ему имущества;</text:p>
      <text:p text:style-name="P98">18) государственное пенсионное обеспечение в соответствии с федеральным законом;</text:p>
      <text:p text:style-name="P69">4.2. <text:span text:style-name="T29">Главный специалист</text:span> <text:span text:style-name="T161">имеет право</text:span> с предварительным уведомлением представителя нанимателя выполнять иную оплачиваемую работу, если это не повлечет за собой конфликт интересов.</text:p>
      <text:p text:style-name="P4"/>
      <text:p text:style-name="P39">Раздел <text:span text:style-name="T100">V</text:span>. Ответственность</text:p>
      <text:p text:style-name="P38"/>
      <text:p text:style-name="P109"><text:span text:style-name="T152">5.1. </text:span><text:span text:style-name="T29">Главный специалист</text:span> несет <text:s/><text:span text:style-name="T114">дисциплинарную <text:s/>ответственность <text:s/>за <text:s text:c="2"/>совершение дисциплинарного проступка, то есть за неисполнение или ненадлежащее исполнение по его вине возложенных на него должностных обязанностей.</text:span></text:p>
      <text:p text:style-name="P120">В соответствии с действующим законодательством <text:span text:style-name="T79">главный специалист</text:span> несет гражданско-правовую, административную и уголовную ответственность.</text:p>
      <text:p text:style-name="P121"><text:span text:style-name="T153">5.</text:span><text:span text:style-name="T158">2</text:span><text:span text:style-name="T153">. </text:span><text:span text:style-name="T48">Главный специалист</text:span><text:span text:style-name="T154"> несет персональную ответственность </text:span><text:span text:style-name="T157">з</text:span><text:span text:style-name="T155">а соблюдение требований, установленных </text:span><text:span text:style-name="T154">Федеральным законом «О персональных данных» и приняты</text:span><text:span text:style-name="T155">ми</text:span><text:span text:style-name="T154"> в соответствии с ним нормативны</text:span><text:span text:style-name="T156">х</text:span><text:span text:style-name="T154"> правовы</text:span><text:span text:style-name="T156">х</text:span><text:span text:style-name="T154"> акт</text:span><text:span text:style-name="T156">ов</text:span><text:span text:style-name="T154">.</text:span></text:p>
      <text:p text:style-name="P30"/>
      <text:p text:style-name="P37">Раздел <text:span text:style-name="T100">VI</text:span>. Перечень вопросов, по которым <text:span text:style-name="T187">главный специалист</text:span> вправе или</text:p>
      <text:p text:style-name="P34">обязан самостоятельно принимать управленческие и иные решения</text:p>
      <text:p text:style-name="P30"/>
      <text:p text:style-name="P110">В соответствии с замещаемой должностью государственной гражданской службы Курганской области и со своей компетенцией <text:span text:style-name="T187">главный специалист</text:span> вправе: <text:span text:style-name="T73"><text:s text:c="2"/></text:span></text:p>
      <text:p text:style-name="P111">готовить отчеты, аналитические материалы, давать заключения на проекты нормативных правовых актов, готовить предложения по совершенствованию законодательства <text:span text:style-name="T197">в</text:span> вопроса<text:span text:style-name="T197">х</text:span> <text:span text:style-name="T187">развития «Цифровой экономики» и предоставления государственных и муниципальных услуг</text:span> в пределах своей компетенции.</text:p>
      <text:p text:style-name="P31"/>
      <text:p text:style-name="P37">Раздел <text:span text:style-name="T100">VII</text:span>. Перечень вопросов, по которым <text:span text:style-name="T40"><text:s/></text:span><text:span text:style-name="T42">главный специалист</text:span></text:p>
      <text:p text:style-name="P34">вправе или обязан участвовать при подготовке проектов нормативных</text:p>
      <text:p text:style-name="P34">правовых актов и (или) проектов управленческих и иных решений</text:p>
      <text:p text:style-name="P30"/>
      <text:p text:style-name="P112"><text:span text:style-name="T97">Главный специалист</text:span> по поручению <text:span text:style-name="T164">начальника отдела </text:span>участвует в подготовке нормативных правовых актов и иных решений по вопросам <text:span text:style-name="T187">развития «Цифровой экономики» и предоставления государственных и муниципальных услуг</text:span>.</text:p>
      <text:p text:style-name="P112">При этом <text:span text:style-name="T97">главный специалист</text:span> дает заключения, готовит информацию по проектам правовых и нормативных правовых актов, касающихся вопросов <text:span text:style-name="T187">развития «Цифровой экономики» и предоставления государственных и муниципальных услуг,</text:span> в пределах своей компетенции.</text:p>
      <text:p text:style-name="P3"/>
      <text:p text:style-name="P8">Раздел <text:span text:style-name="T100">VIII</text:span>. Сроки и процедуры подготовки, рассмотрения,</text:p>
      <text:p text:style-name="P8">порядок согласования и принятия проектов решений по замещаемой</text:p>
      <text:p text:style-name="P8">должности государственной гражданской службы <text:span text:style-name="T106">Курганской области</text:span></text:p>
      <text:p text:style-name="P9"/>
      <text:p text:style-name="P52"><text:span text:style-name="T9">Подготовка проектов документов осуществляется в соответствии с требованиями Закона Курганской области от 8 октября 2004 года № 444 «О нормативных правовых актах Курганской области», Регламента </text:span><text:span text:style-name="T15">Правительства Курганской области</text:span><text:span text:style-name="T9">, утвержденного постановлением Правительства Курганской области от 14 июля 2009 года № 395, </text:span><text:soft-page-break/><text:span text:style-name="T10">Регламента Департамента информационных технологий и цифрового развития Курганской области, утвержденный п</text:span><text:span text:style-name="T13">риказом Департамента от</text:span><text:span text:style-name="T10"> </text:span><text:span text:style-name="T208">20.09.2019 №01-04-41 "Об утверж</text:span><text:span text:style-name="T209">д</text:span><text:span text:style-name="T208">ении Регламента Департамента информационных технологий и цифрового развития Курганской области", </text:span><text:span text:style-name="T9">Инструкции по делопроизводству в Правительстве Курганской области, утвержденной указом Губернатора Курганской области от 5 марта 2011 года № 72, Инструкции по делопроизводству в </text:span><text:span text:style-name="T10">Департаменте информационных технологий и цифрового развития Курганской области, утвержденной приказом Департамента от 24.10.2019 №01-04-48 "Об утверждении Инструкции по делопроизводству в Департаменте информационных технологий и цифрового развития Курганской области", </text:span><text:span text:style-name="T9">Правил делопроизводства в органах исполнительной власти Курганской области, утвержденных постановлением Правительства Курганской области от 24 августа 2009 года № 480.</text:span></text:p>
      <text:p text:style-name="P6"/>
      <text:p text:style-name="P26">Раздел <text:span text:style-name="T100">IX</text:span>. Порядок служебного взаимодействия <text:span text:style-name="T37">главного специалиста</text:span> в связи</text:p>
      <text:p text:style-name="P24">с исполнением должностных обязанностей с государственными гражданскими</text:p>
      <text:p text:style-name="P24">служащими Курганской области в Правительстве Курганской области,</text:p>
      <text:p text:style-name="P8"><text:span text:style-name="T207">государственными гражданскими служащими Курганской област</text:span>и</text:p>
      <text:p text:style-name="P8">других государственных органов, гражданами и организациями</text:p>
      <text:p text:style-name="P11"/>
      <text:p text:style-name="P51">Порядок взаимодействия при разработке, согласовании, подписании правовых, нормативных правовых актов и иных документов определяется Законом Курганской области от 8 октября 2004 года № 444 «О нормативных правовых актах Курганской области», <text:span text:style-name="T11">Регламента </text:span><text:span text:style-name="T16">Правительства Курганской области</text:span><text:span text:style-name="T11">, утвержденного постановлением Правительства Курганской области от 14 июля 2009 года № 395, </text:span><text:span text:style-name="T12">Регламента Департамента информационных технологий и цифрового развития Курганской области, утвержденный п</text:span><text:span text:style-name="T14">риказом Департамента от</text:span><text:span text:style-name="T12"> </text:span><text:span text:style-name="T208">20.09.2019 №01-04-41 "Об утверж</text:span><text:span text:style-name="T209">д</text:span><text:span text:style-name="T208">ении Регламента Департамента информационных технологий и цифрового развития Курганской области", </text:span><text:span text:style-name="T11">Инструкции по делопроизводству в Правительстве Курганской области, утвержденной указом Губернатора Курганской области от 5 марта 2011 года № 72, Инструкции по делопроизводству в </text:span><text:span text:style-name="T12">Департаменте информационных технологий и цифрового развития Курганской области, утвержденной приказом Департамента от 24.10.2019 №01-04-48 "Об утверждении Инструкции по делопроизводству в Департаменте информационных технологий и цифрового развития Курганской области", </text:span><text:span text:style-name="T11">Правил делопроизводства в органах исполнительной власти Курганской области, утвержденных постановлением Правительства Курганской области от 24 августа 2009 года № 480.</text:span></text:p>
      <text:p text:style-name="P75"><text:span text:style-name="T97">Главный специалист</text:span> осуществляет взаимодействие с органами местного самоуправления, органами исполнительной власти Курганской области, осуществляющими отраслевое либо межотраслевое управление, по вопросам <text:span text:style-name="T187">развития «Цифровой экономики» и предоставления государственных и муниципальных услуг</text:span>.</text:p>
      <text:p text:style-name="P75"><text:span text:style-name="T6">При осуществлении должностных обязанностей </text:span><text:span text:style-name="T7">главный специалист</text:span><text:span text:style-name="T8"> </text:span><text:span text:style-name="T6">может осуществлять взаимодействие со всеми органами государственной власти Российской Федерации, органами государственной власти Курганской области, Избирательной комиссией Курганской области, Контрольно-счетной палатой Курганской области, муниципальными образованиями и организациями в пределах своей компетенции.</text:span></text:p>
      <text:p text:style-name="P19"/>
      <text:p text:style-name="P21">Раздел <text:span text:style-name="T100">X</text:span>. Перечень государственных услуг, оказываемых гражданам и <text:span text:style-name="T100">организациям</text:span><text:span text:style-name="T105"> </text:span><text:span text:style-name="T100">в</text:span> соответствии с административным регламентом </text:p>
      <text:p text:style-name="P45"/>
      <text:p text:style-name="P129"><text:span text:style-name="T98">Главный специалист</text:span> не оказывает государственных услуг.</text:p>
      <text:p text:style-name="P44"><text:soft-page-break/></text:p>
      <text:p text:style-name="P21">Раздел <text:span text:style-name="T100">XI</text:span>. Показатели эффективности и результативности профессиональной</text:p>
      <text:p text:style-name="P22">служебной деятельности <text:span text:style-name="T188">главного специалиста</text:span></text:p>
      <text:p text:style-name="P32"/>
      <text:p text:style-name="P113">Результаты профессиональной служебной деятельности характеризуются следующими показателями:</text:p>
      <text:p text:style-name="P107">1) <text:span text:style-name="T191">Процент </text:span><text:span text:style-name="T68">своевременно и качественно подготов</text:span><text:span text:style-name="T72">ленных</text:span><text:span text:style-name="T68"> информационных </text:span><text:span text:style-name="T72">и</text:span><text:span text:style-name="T68"> аналитических материалов, отчетов по направлениям деятельности отдела</text:span>;</text:p>
      <text:p text:style-name="P108">Показатель рассчитывается как отношение количества своевременно и качественно подготовленных <text:span text:style-name="T194">информационных </text:span><text:span text:style-name="T192">и</text:span><text:span text:style-name="T194"> аналитических материалов, отчетов</text:span> в установленные сроки к количеству порученных к исполнению <text:span text:style-name="T194">информационных </text:span><text:span text:style-name="T192">и</text:span><text:span text:style-name="T194"> аналитических материалов, отчетов</text:span>, умноженное на 100%;</text:p>
      <text:p text:style-name="P107"><text:span text:style-name="T191">2</text:span>) <text:span text:style-name="T191">Процент </text:span><text:span text:style-name="T68">своевременно и качественно разрабо</text:span><text:span text:style-name="T72">танных и утвержденных</text:span><text:span text:style-name="T68"> проектов правовых актов Курганской области по вопросам, относящимся к компетенции отдела</text:span>;</text:p>
      <text:p text:style-name="P108">Показатель рассчитывается как отношение количества своевременно и качественно <text:span text:style-name="T194">разрабо</text:span><text:span text:style-name="T192">танных и утвержденных</text:span><text:span text:style-name="T194"> проектов правовых актов Курганской области по вопросам, относящимся к компетенции отдела,</text:span> к количеству порученных к <text:span text:style-name="T192">разработке </text:span><text:span text:style-name="T194">проектов правовых актов Курганской области</text:span>, умноженное на 100%;</text:p>
      <text:p text:style-name="P107"><text:span text:style-name="T191">3</text:span>) <text:span text:style-name="T191">Процент </text:span><text:span text:style-name="T68">своевременно и качественно </text:span><text:span text:style-name="T72">подготовленных </text:span><text:span text:style-name="T69">ответов на запросы (обращения) органов государственной власти, органов местного самоуправления, организаций и граждан</text:span>;</text:p>
      <text:p text:style-name="P108"><text:span text:style-name="T85">Показатель рассчитывается как отношение количества своевременно и качественно </text:span><text:span text:style-name="T192">подготовленных </text:span><text:span text:style-name="T195">ответов на запросы (обращения) органов государственной власти, органов местного самоуправления, организаций и граждан</text:span><text:span text:style-name="T194">,</text:span><text:span text:style-name="T85"> к </text:span><text:span text:style-name="T193">общему </text:span><text:span text:style-name="T85">количеству </text:span><text:span text:style-name="T193">запросов, </text:span><text:span text:style-name="T192">требующих подготовки </text:span><text:span text:style-name="T195">ответов</text:span><text:span text:style-name="T85">, умноженное на 100%;</text:span></text:p>
      <text:p text:style-name="P114"><text:span text:style-name="T86">4</text:span><text:span text:style-name="T85">)</text:span><text:span text:style-name="T87"> Процент</text:span><text:span text:style-name="T88"> своевременно и качественно </text:span><text:span text:style-name="T89">исполненных поручений, </text:span><text:span text:style-name="T88">подготовленных предложений, рекомендаций и других материалов, направленных </text:span><text:span text:style-name="T85">на </text:span><text:span text:style-name="T90">координаци</text:span><text:span text:style-name="T91">ю</text:span><text:span text:style-name="T90"> </text:span><text:span text:style-name="T112">деятельности исполнительных органов государственной власти Курганской области по внедрению государственных электронных сервисов и платформенных решений на базе сквозных технологий;</text:span></text:p>
      <text:p text:style-name="P122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73"><text:span text:style-name="T111">5</text:span><text:span text:style-name="T110">)</text:span><text:span text:style-name="T87"> Процент</text:span><text:span text:style-name="T88"> своевременно и качественно </text:span><text:span text:style-name="T89">исполненных поручений, </text:span><text:span text:style-name="T88">подготовленных предложений, рекомендаций и других материалов, направленных </text:span><text:span text:style-name="T85">на </text:span><text:span text:style-name="T90">координаци</text:span><text:span text:style-name="T91">ю</text:span><text:span text:style-name="T92"> деятельности</text:span><text:span text:style-name="T93"> исполнительны</text:span><text:span text:style-name="T92">х</text:span><text:span text:style-name="T93"> орган</text:span><text:span text:style-name="T92">ов</text:span><text:span text:style-name="T93"> государственной власти Курганской области, орган</text:span><text:span text:style-name="T92">ов</text:span><text:span text:style-name="T93"> местного самоуправления Курганской области и Государственн</text:span><text:span text:style-name="T92">ого</text:span><text:span text:style-name="T93"> бюджетн</text:span><text:span text:style-name="T92">ого</text:span><text:span text:style-name="T93"> учреждени</text:span><text:span text:style-name="T92">я</text:span><text:span text:style-name="T93"> Курганской области «Многофункциональный центр по предоставлению государственных и муниципальных услуг» по вопросам повышения качества предоставления государственных и муниципальных услуг;</text:span></text:p>
      <text:p text:style-name="P123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126"><text:span text:style-name="T210">6</text:span>)<text:span text:style-name="T87"> Процент</text:span><text:span text:style-name="T88"> своевременно и качественно </text:span><text:span text:style-name="T89">исполненных поручений, </text:span><text:span text:style-name="T88">подготовленных предложений, рекомендаций и других материалов, направленных </text:span><text:span text:style-name="T85">на </text:span><text:span text:style-name="T90">координаци</text:span><text:span text:style-name="T91">ю </text:span>деятельности исполнительных органов государственной власти Курганской области по обеспечению подготовки высококвалифицированных кадров для цифровой экономики;</text:p>
      <text:p text:style-name="P124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128"><text:soft-page-break/><text:span text:style-name="T63">7</text:span><text:span text:style-name="T62">)</text:span><text:span text:style-name="T71"> Процент</text:span><text:span text:style-name="T68"> своевременно и качественно </text:span><text:span text:style-name="T70">исполненных поручений, </text:span><text:span text:style-name="T68">подготовленных предложений, рекомендаций и других материалов, направленных </text:span><text:span text:style-name="T69">на </text:span><text:span text:style-name="T62">обеспечение взаимодействия с организациями, осуществляющими деятельность в области информационных технологий и компьютерного программного обеспечения;</text:span></text:p>
      <text:p text:style-name="P124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115"><text:span text:style-name="T197">8)</text:span><text:span text:style-name="T94"> Процент</text:span><text:span text:style-name="T189"> своевременно </text:span><text:span text:style-name="T109">внесенной актуализированной </text:span><text:span text:style-name="T165">информации в автоматизированную информационную систему мониторинга МФЦ Минэкономразвития России.</text:span></text:p>
      <text:p text:style-name="P116">Показатель рассчитывается как отношение своевременно внесенной актуализированной информации в установленные сроки к количеству информации, порученной к размещению, умноженное на 100%;</text:p>
      <text:p text:style-name="P117"><text:span text:style-name="T198">9)</text:span><text:span text:style-name="T94"> Процент</text:span> своевременно и качественно подготовленных материалов заседаний <text:s/>комиссии при Правительстве Курганской области по повышению качества и доступности предоставления государственных и муниципальных услуг в Курганской области.</text:p>
      <text:p text:style-name="P116">Показатель рассчитывается как отношение своевременно и качественно подготовленных материалов в установленные сроки к количеству запланированных материалов, умноженное на 100%;</text:p>
      <text:p text:style-name="P117"><text:span text:style-name="T198">10)</text:span><text:span text:style-name="T94"> Процент</text:span><text:span text:style-name="T40"> своевременно согласованных и размещенных сведений о государственных и муниципальных услугах (функциях) в Реестре.</text:span></text:p>
      <text:p text:style-name="P118">Показатель рассчитывается как отношение своевременно согласованных и размещенных сведений в Реестре<text:span text:style-name="T40"> Курганской области</text:span> к количеству направленных органами исполнительной власти и местного самоуправления сведений на экспертизу и размещение, умноженное на 100%;</text:p>
      <text:p text:style-name="P118"><text:span text:style-name="T197">11) Процент</text:span> своевременно подготовленных материалов для размещения на официальном сайте <text:span text:style-name="T190">Департамента</text:span>.</text:p>
      <text:p text:style-name="P119">Показатель рассчитывается как отношение количества своевременно и качественно подготовленных для размещения материалов в установленные сроки к количеству порученных к исполнению материалов для размещения, умноженное на 100%.</text:p>
      <text:p text:style-name="P5"/>
      <text:p text:style-name="P5"/>
      <text:p text:style-name="P16">Должностной регламент составлен:</text:p>
      <text:p text:style-name="P46"/>
      <text:p text:style-name="P134">Начальник информационно-аналитического отдела</text:p>
      <text:p text:style-name="P130"><text:span text:style-name="T219">управления цифрового развития</text:span><text:span text:style-name="T218"> Департамента </text:span></text:p>
      <text:p text:style-name="P130"><text:span text:style-name="T218">информационных</text:span><text:span text:style-name="T217"> </text:span><text:span text:style-name="T218">технологий</text:span><text:span text:style-name="T219"> </text:span><text:span text:style-name="T218">и цифрового развития </text:span></text:p>
      <text:p text:style-name="P133">Курганской области</text:p>
      <text:p text:style-name="P131"><text:s text:c="3"/></text:p>
      <text:p text:style-name="P132"><text:span text:style-name="T23">«___</text:span><text:span text:style-name="T24">_</text:span><text:span text:style-name="T23">» _____________</text:span><text:span text:style-name="T24">____</text:span><text:span text:style-name="T23">20__</text:span><text:span text:style-name="T24">__</text:span><text:span text:style-name="T23"> г.</text:span><text:span text:style-name="T24"> <text:s text:c="7"/></text:span><text:span text:style-name="T25"><text:s/></text:span><text:span text:style-name="T24">________________________ <text:s/></text:span><text:span text:style-name="T26">П.Л. Добрыдин</text:span></text:p>
      <text:p text:style-name="P17"/>
      <text:p text:style-name="P15">Ознакомлен:</text:p>
      <text:p text:style-name="P27"/>
      <text:p text:style-name="P20"><text:span text:style-name="T20">«____» _______________</text:span><text:span text:style-name="T21">__</text:span><text:span text:style-name="T20"> 20__</text:span><text:span text:style-name="T21">__</text:span><text:span text:style-name="T22"> </text:span><text:span text:style-name="T20">г. <text:s/></text:span><text:span text:style-name="T213"><text:s/></text:span><text:span text:style-name="T214"><text:s text:c="3"/></text:span><text:span text:style-name="T215"><text:s text:c="2"/></text:span><text:span text:style-name="T213">_______________</text:span><text:span text:style-name="T214">________</text:span><text:span text:style-name="T216">_</text:span><text:span text:style-name="T213"> <text:s/></text:span><text:span text:style-name="T221">С.И. Притч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2" svg:font-family="'Lucida Sans Unicode'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2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Arial1" fo:font-family="Arial" style:font-family-generic="swiss" style:font-pitch="variable" style:font-size-complex="10pt"/>
    </style:style>
    <style:style style:name="Текст1" style:family="paragraph" style:parent-style-name="Standard">
      <style:text-properties style:font-name="Verona" fo:font-family="Verona, 'Times New Roman'" style:font-pitch="variable" fo:font-size="10pt" style:font-name-asian="Verona" style:font-family-asian="Verona, 'Times New Roman'" style:font-pitch-asian="variable" style:font-size-asian="10pt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34.876cm" fo:margin-top="0cm" fo:margin-bottom="0cm" loext:contextual-spacing="false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family="Arial" style:font-family-generic="swiss" style:font-pitch="variable" style:font-size-complex="10pt"/>
    </style:style>
    <style:style style:name="ConsTitle" style:family="paragraph">
      <style:paragraph-properties fo:margin-left="0cm" fo:margin-right="34.876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xx" style:country-asian="none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2" fo:font-family="'Courier New'" style:font-family-generic="modern" style:font-pitch="fixed" fo:font-size="10pt" fo:font-style="normal" style:text-underline-style="none" fo:font-weight="normal" style:font-name-asian="Courier New2" style:font-family-asian="'Courier New'" style:font-family-generic-asian="modern" style:font-pitch-asian="fixed" style:font-size-asian="10pt" style:font-style-asian="normal" style:font-weight-asian="normal" style:font-name-complex="Courier New2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roman" style:font-pitch-asian="variable" style:font-size-asian="10pt" style:font-style-asian="normal" style:font-weight-asian="bold" style:font-name-complex="Arial3" style:font-family-complex="Arial" style:font-family-generic-complex="roman" style:font-pitch-complex="variable" style:font-size-complex="10pt" style:font-style-complex="normal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/>
    <style:style style:name="Heading_20_3" style:display-name="Heading 3" style:family="paragraph" style:parent-style-name="Heading" style:class="text"/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Courier New1" fo:font-family="'Courier New'" style:font-family-generic="modern" fo:font-size="10pt" style:font-size-asian="10pt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1" style:family="text">
      <style:text-properties style:font-name="Courier New1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2pt" style:font-size-asian="12pt" style:font-size-complex="14.5pt"/>
    </style:style>
    <style:style style:name="WW8Num46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font-weight="bold" officeooo:rsid="0034b2c3" officeooo:paragraph-rsid="0034b2c3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каз Президента РФ от 09.05.2017 N 203"О Стратегии развития информационного общества в Российской Федерации на 2017 - 2030 годы"</dc:title>
    <meta:initial-creator>adm</meta:initial-creator>
    <meta:creation-date>2018-11-10T10:11:00</meta:creation-date>
    <dc:date>2021-05-19T09:12:33.305000000</dc:date>
    <meta:editing-cycles>136</meta:editing-cycles>
    <meta:editing-duration>P2DT3H29M19S</meta:editing-duration>
    <meta:generator>LibreOffice/5.3.0.3$Windows_x86 LibreOffice_project/7074905676c47b82bbcfbea1aeefc84afe1c50e1</meta:generator>
    <meta:print-date>2021-05-19T09:12:13.407000000</meta:print-date>
    <meta:document-statistic meta:table-count="1" meta:image-count="0" meta:object-count="0" meta:page-count="10" meta:paragraph-count="200" meta:word-count="3200" meta:character-count="28362" meta:non-whitespace-character-count="25292"/>
    <meta:user-defined meta:name="Company">КонсультантПлюс Версия 4017.00.99</meta:user-defined>
  </office:meta>
</office:document-meta>
</file>