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" svg:font-family="Arial"/>
    <style:font-face style:name="Arial4" svg:font-family="Arial, sans-serif"/>
    <style:font-face style:name="Tahoma2" svg:font-family="Tahoma"/>
    <style:font-face style:name="Courier New1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Courier New2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 Unicode2" svg:font-family="'Lucida Sans Unicode'" style:font-pitch="variable"/>
    <style:font-face style:name="Tahoma3" svg:font-family="Tahoma" style:font-pitch="variable"/>
    <style:font-face style:name="Verona" svg:font-family="Verona, 'Times New Roman'" style:font-pitch="variable"/>
    <style:font-face style:name="Courier New" svg:font-family="'Courier New'" style:font-family-generic="modern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 style:master-page-name="First_20_Page">
      <style:table-properties style:width="17.999cm" style:page-number="auto" table:align="margins" style:writing-mode="lr-tb"/>
    </style:style>
    <style:style style:name="Таблица1.A" style:family="table-column">
      <style:table-column-properties style:column-width="8.811cm" style:rel-column-width="4995*"/>
    </style:style>
    <style:style style:name="Таблица1.B" style:family="table-column">
      <style:table-column-properties style:column-width="9.188cm" style:rel-column-width="5209*"/>
    </style:style>
    <style:style style:name="Таблица1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fo:font-weight="bold" officeooo:rsid="0034b2c3" officeooo:paragraph-rsid="0034b2c3" style:font-weight-asian="bold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1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name="Arial1" style:font-name-complex="Arial1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use-window-font-color="true" style:font-name="Arial1" fo:font-size="12pt" fo:language="ru" fo:country="RU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Arial1" officeooo:paragraph-rsid="00578d3a" style:font-name-complex="Arial1"/>
    </style:style>
    <style:style style:name="P7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8" style:family="paragraph" style:parent-style-name="Standard">
      <style:text-properties style:font-name="Arial1" style:font-name-complex="Arial1"/>
    </style:style>
    <style:style style:name="P9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10" style:family="paragraph" style:parent-style-name="Standard">
      <style:paragraph-properties fo:text-align="center" style:justify-single-word="false"/>
      <style:text-properties style:font-name="Arial1"/>
    </style:style>
    <style:style style:name="P11" style:family="paragraph" style:parent-style-name="Standard">
      <style:paragraph-properties fo:text-align="center" style:justify-single-word="false"/>
      <style:text-properties style:font-name="Arial1" officeooo:paragraph-rsid="00370e6d"/>
    </style:style>
    <style:style style:name="P12" style:family="paragraph" style:parent-style-name="Standard">
      <style:paragraph-properties fo:text-align="center" style:justify-single-word="false"/>
      <style:text-properties style:font-name="Arial1" officeooo:paragraph-rsid="006363fe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style:font-size-asian="12.6000003814697pt" style:font-size-complex="14.3999996185303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officeooo:paragraph-rsid="0083cd67" style:font-size-asian="12pt" style:font-size-complex="12pt"/>
    </style:style>
    <style:style style:name="P15" style:family="paragraph" style:parent-style-name="Standard">
      <style:paragraph-properties fo:text-align="end" style:justify-single-word="false"/>
      <style:text-properties style:font-name="Arial1" fo:font-size="12pt" officeooo:paragraph-rsid="0083cd67" style:font-size-asian="12pt" style:font-size-complex="12pt"/>
    </style:style>
    <style:style style:name="P16" style:family="paragraph" style:parent-style-name="Standard">
      <style:text-properties style:font-name="Arial1" fo:font-size="12pt" officeooo:paragraph-rsid="0083cd67" style:font-size-asian="12pt" style:font-size-complex="12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fo:color="#000000" style:text-position="0% 100%" style:font-name="Arial1" fo:font-size="12pt" fo:language="ru" fo:country="RU" fo:font-style="normal" style:text-underline-style="none" fo:font-weight="normal" officeooo:paragraph-rsid="0083cd67" fo:background-color="transparent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style:font-name="Arial1" fo:background-color="transparent" style:font-name-complex="Arial1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/>
    </style:style>
    <style:style style:name="P2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style:font-name="Arial1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Arial1" style:font-name-complex="Arial1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officeooo:paragraph-rsid="0030efc3" style:font-size-asian="12.6000003814697pt" style:font-size-complex="14.3999996185303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9pt" fo:font-style="italic" fo:font-weight="normal" officeooo:rsid="0025e094" officeooo:paragraph-rsid="003072ff" fo:background-color="transparent" style:font-size-asian="9pt" style:font-style-asian="italic" style:font-weight-asian="normal" style:font-name-complex="Arial1" style:font-size-complex="9pt" style:font-style-complex="italic" style:font-weight-complex="normal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1" style:font-name-complex="Arial1"/>
    </style:style>
    <style:style style:name="P2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color="#000000" style:font-name="Arial1" style:font-name-complex="Arial1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2pt" fo:font-weight="normal" officeooo:rsid="0047b1d2" officeooo:paragraph-rsid="0063fa77" fo:background-color="transparent" style:font-name-asian="ArialMT" style:font-size-asian="10.5pt" style:font-weight-asian="normal" style:font-name-complex="Arial1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use-window-font-color="true" style:font-name="Arial1" officeooo:paragraph-rsid="00389789" style:font-name-complex="Arial1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use-window-font-color="true" style:font-name="Arial1" fo:font-size="12pt" fo:language="ru" fo:country="RU" officeooo:rsid="006147b8" officeooo:paragraph-rsid="007aadb5" style:font-name-asian="Times New Roman" style:font-size-asian="12pt" style:language-asian="zxx" style:country-asian="none" style:font-name-complex="Arial1" style:font-size-complex="12pt" style:language-complex="zxx" style:country-complex="none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use-window-font-color="true" style:font-name="Arial1" fo:font-size="12pt" fo:language="ru" fo:country="RU" officeooo:rsid="007aadb5" officeooo:paragraph-rsid="007aadb5" style:font-name-asian="Times New Roman" style:font-size-asian="12pt" style:language-asian="zxx" style:country-asian="none" style:font-name-complex="Arial1" style:font-size-complex="12pt" style:language-complex="zxx" style:country-complex="none"/>
    </style:style>
    <style:style style:name="P3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fo:background-color="#ffffff" style:text-autospace="none"/>
      <style:text-properties style:font-name="Arial1" fo:font-size="12pt" fo:background-color="#ffffff" style:font-size-asian="12.6000003814697pt" style:font-size-complex="14.3999996185303pt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#ffffff" style:text-autospace="none"/>
      <style:text-properties style:font-name="Arial1" officeooo:paragraph-rsid="003a9fd8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style:font-name="Arial1" fo:font-size="12pt" fo:font-weight="bold" officeooo:rsid="001deb60" officeooo:paragraph-rsid="00693afd" style:font-size-asian="12pt" style:font-weight-asian="bold" style:font-size-complex="12pt" style:font-weight-complex="bold"/>
    </style:style>
    <style:style style:name="P34" style:family="paragraph" style:parent-style-name="Preformatted_20_Text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style:font-name="Arial1" fo:font-size="12pt" fo:font-weight="bold" officeooo:rsid="001deb60" officeooo:paragraph-rsid="00693afd" fo:background-color="transparent" style:font-size-asian="12pt" style:font-weight-asian="bold" style:font-name-complex="Arial1" style:font-size-complex="12pt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style:use-window-font-color="true" style:font-name="Arial1" fo:font-size="12pt" fo:language="ru" fo:country="RU" style:text-underline-style="none" fo:font-weight="normal" style:letter-kerning="tru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3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0" fo:widows="0" fo:text-indent="0.951cm" style:auto-text-indent="false" fo:background-color="#ffffff" style:text-autospace="none"/>
      <style:text-properties style:font-name="Arial" officeooo:paragraph-rsid="0073c4d4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12pt" style:font-name-asian="Lucida Sans Unicode" style:font-size-asian="12pt" style:font-name-complex="Tahoma" style:font-size-complex="12pt"/>
    </style:style>
    <style:style style:name="P38" style:family="paragraph" style:parent-style-name="Text_20_body">
      <style:paragraph-properties fo:text-align="center" style:justify-single-word="false"/>
      <style:text-properties style:font-name="Arial1" fo:font-size="10pt" fo:font-weight="bold" officeooo:paragraph-rsid="002e8319" fo:background-color="transparent" style:font-size-asian="10pt" style:font-weight-asian="bold" style:font-name-complex="Arial1" style:font-size-complex="10pt"/>
    </style:style>
    <style:style style:name="P3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officeooo:paragraph-rsid="0047b1d2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officeooo:paragraph-rsid="00641111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officeooo:paragraph-rsid="00460209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officeooo:paragraph-rsid="006af215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officeooo:paragraph-rsid="006ccc19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officeooo:paragraph-rsid="006d85d6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officeooo:paragraph-rsid="007c09cb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officeooo:rsid="0024bcd0" officeooo:paragraph-rsid="005c865c" fo:background-color="transparen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officeooo:rsid="0042c545" officeooo:paragraph-rsid="00695e11" fo:background-color="transparen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officeooo:paragraph-rsid="006363fe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officeooo:paragraph-rsid="0047b1d2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officeooo:paragraph-rsid="006af215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officeooo:paragraph-rsid="00702976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officeooo:paragraph-rsid="0071cfe0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officeooo:paragraph-rsid="007ae7a7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officeooo:paragraph-rsid="007c09cb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fo:font-size="12pt" fo:language="ru" fo:country="RU" fo:font-style="normal" fo:font-weight="normal" officeooo:rsid="00460209" officeooo:paragraph-rsid="00460209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fo:font-size="12pt" fo:language="ru" fo:country="RU" fo:font-style="normal" fo:font-weight="normal" officeooo:rsid="005fbaaa" officeooo:paragraph-rsid="005fbaaa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fo:font-size="12pt" fo:language="ru" fo:country="RU" fo:font-style="normal" style:text-underline-style="none" fo:font-weight="bold" officeooo:rsid="00460209" officeooo:paragraph-rsid="00460209" fo:background-color="transparent" style:font-name-asian="Arial1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fo:font-size="12pt" fo:language="ru" fo:country="RU" fo:font-style="normal" fo:font-weight="bold" officeooo:rsid="00460209" officeooo:paragraph-rsid="00460209" fo:background-color="transparent" style:font-name-asian="Arial1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fo:font-size="12pt" fo:font-weight="normal" officeooo:rsid="002974a9" officeooo:paragraph-rsid="00460209" style:font-name-asian="ArialMT" style:font-size-asian="12pt" style:font-weight-asian="normal" style:font-name-complex="ArialMT" style:font-size-complex="12pt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fo:font-size="12pt" fo:font-weight="normal" officeooo:rsid="0047b1d2" officeooo:paragraph-rsid="006af215" style:font-name-asian="ArialMT" style:font-size-asian="10.5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fo:font-size="12pt" fo:font-weight="normal" officeooo:rsid="00460209" officeooo:paragraph-rsid="006af215" fo:background-color="transparent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fo:font-size="12pt" fo:font-weight="normal" officeooo:rsid="0047b1d2" officeooo:paragraph-rsid="006d85d6" fo:background-color="transparent" style:font-name-asian="ArialMT" style:font-size-asian="10.5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fo:font-size="12pt" officeooo:paragraph-rsid="0019b2f7" fo:background-color="transparent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fo:font-size="12pt" officeooo:rsid="001ded23" officeooo:paragraph-rsid="005c865c" fo:background-color="transparent" style:font-size-asian="12pt" style:font-name-complex="Arial1" style:font-size-complex="12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fo:font-size="12pt" officeooo:rsid="00629fc0" officeooo:paragraph-rsid="0047b1d2" style:font-size-asian="12pt" style:font-size-complex="12pt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fo:font-size="12pt" officeooo:paragraph-rsid="006147b8" style:font-size-asian="12pt" style:font-size-complex="12pt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fo:font-size="12pt" officeooo:paragraph-rsid="006f99be" style:font-size-asian="12pt" style:font-size-complex="12pt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style:font-name-complex="Arial1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officeooo:paragraph-rsid="0073c4d4" style:font-name-complex="Arial1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fo:font-weight="normal" officeooo:rsid="004368f2" officeooo:paragraph-rsid="006af215" style:font-weight-asian="normal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fo:font-weight="normal" officeooo:paragraph-rsid="006af215" style:font-weight-asian="normal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fo:language="ru" fo:country="RU" officeooo:rsid="0024bcd0" officeooo:paragraph-rsid="0074ccb6" style:language-asian="zxx" style:country-asian="none" style:language-complex="zxx" style:country-complex="none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fo:language="ru" fo:country="RU" officeooo:rsid="0071cfe0" officeooo:paragraph-rsid="0071cfe0" style:language-asian="zxx" style:country-asian="none" style:language-complex="zxx" style:country-complex="none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officeooo:rsid="0024bcd0" officeooo:paragraph-rsid="005c865c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officeooo:rsid="0024bcd0" officeooo:paragraph-rsid="00777239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color="#000000" style:font-name="Arial1" fo:font-size="12pt" fo:font-weight="normal" officeooo:rsid="0047b1d2" officeooo:paragraph-rsid="0047b1d2" fo:background-color="transparent" style:font-name-asian="ArialMT" style:font-size-asian="10.5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color="#000000" style:font-name="Arial1" fo:font-size="12pt" fo:font-weight="normal" officeooo:rsid="0047b1d2" officeooo:paragraph-rsid="006147b8" fo:background-color="transparent" style:font-name-asian="ArialMT" style:font-size-asian="10.5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color="#000000" style:font-name="Arial1" fo:font-size="12pt" fo:font-weight="normal" officeooo:rsid="006d85d6" officeooo:paragraph-rsid="006d85d6" fo:background-color="transparent" style:font-name-asian="ArialMT" style:font-size-asian="10.5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color="#000000" style:font-name="Arial1" fo:font-size="12pt" fo:font-weight="normal" officeooo:rsid="006e2abe" officeooo:paragraph-rsid="006e2abe" fo:background-color="transparent" style:font-name-asian="ArialMT" style:font-size-asian="10.5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color="#000000" style:font-name="Arial1" fo:font-size="12pt" style:font-size-asian="12pt" style:font-name-complex="Arial1" style:font-size-complex="12pt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color="#000000" style:font-name="Arial1" fo:font-size="12pt" officeooo:rsid="0019b2f7" officeooo:paragraph-rsid="00578d3a" fo:background-color="transparent" style:font-size-asian="12pt" style:font-name-complex="Arial1" style:font-size-complex="12pt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color="#000000" style:font-name="Arial1" fo:font-size="12pt" fo:font-weight="bold" officeooo:rsid="004368f2" officeooo:paragraph-rsid="004368f2" fo:background-color="transparent" style:font-size-asian="10.5pt" style:font-weight-asian="bold" style:font-name-complex="Arial1" style:font-size-complex="12pt" style:font-weight-complex="bold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color="#000000" style:font-name="Arial1" fo:font-size="12pt" fo:language="ru" fo:country="RU" fo:font-weight="normal" officeooo:rsid="005c865c" officeooo:paragraph-rsid="005c865c" fo:background-color="transparent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color="#000000" style:font-name="Arial1" style:font-name-complex="Arial1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color="#000000" style:font-name="Arial1" officeooo:paragraph-rsid="00195faf" style:font-name-complex="Arial1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color="#000000" style:font-name="Arial1" officeooo:paragraph-rsid="0063fa77" style:font-name-complex="Arial1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color="#000000" style:font-name="Arial1" officeooo:paragraph-rsid="00702976" style:font-name-complex="Arial1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color="#000000" style:font-name="Arial1" officeooo:paragraph-rsid="007ae7a7" style:font-name-complex="Arial1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font-size="12pt" officeooo:paragraph-rsid="006c2d97" style:font-size-asian="12pt" style:font-size-complex="12pt" fo:hyphenate="false" fo:hyphenation-remain-char-count="2" fo:hyphenation-push-char-count="2"/>
    </style:style>
    <style:style style:name="P92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style:text-autospace="ideograph-alpha" style:punctuation-wrap="hanging" style:line-break="strict" style:writing-mode="lr-tb"/>
      <style:text-properties style:font-name="Arial1" officeooo:paragraph-rsid="00578d3a" fo:hyphenate="false" fo:hyphenation-remain-char-count="2" fo:hyphenation-push-char-count="2"/>
    </style:style>
    <style:style style:name="P9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style:text-autospace="ideograph-alpha" style:punctuation-wrap="hanging" style:line-break="strict" style:writing-mode="lr-tb"/>
      <style:text-properties style:font-name="Arial1" officeooo:paragraph-rsid="00695e11" fo:hyphenate="false" fo:hyphenation-remain-char-count="2" fo:hyphenation-push-char-count="2"/>
    </style:style>
    <style:style style:name="P94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style:text-autospace="ideograph-alpha" style:punctuation-wrap="hanging" style:line-break="strict" style:writing-mode="lr-tb"/>
      <style:text-properties style:font-name="Arial1" officeooo:paragraph-rsid="006af215" fo:hyphenate="false" fo:hyphenation-remain-char-count="2" fo:hyphenation-push-char-count="2"/>
    </style:style>
    <style:style style:name="P95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style:text-autospace="ideograph-alpha" style:punctuation-wrap="hanging" style:line-break="strict" style:writing-mode="lr-tb"/>
      <style:text-properties style:font-name="Arial1" officeooo:paragraph-rsid="00702976" fo:hyphenate="false" fo:hyphenation-remain-char-count="2" fo:hyphenation-push-char-count="2"/>
    </style:style>
    <style:style style:name="P96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style:text-autospace="ideograph-alpha" style:punctuation-wrap="hanging" style:line-break="strict" style:writing-mode="lr-tb"/>
      <style:text-properties style:font-name="Arial1" style:font-name-complex="Arial1" fo:hyphenate="false" fo:hyphenation-remain-char-count="2" fo:hyphenation-push-char-count="2"/>
    </style:style>
    <style:style style:name="P97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style:text-autospace="ideograph-alpha" style:punctuation-wrap="hanging" style:line-break="strict" style:writing-mode="lr-tb"/>
      <style:text-properties style:use-window-font-color="true" style:font-name="Arial1" fo:font-size="12pt" fo:language="ru" fo:country="RU" style:font-name-asian="Times New Roman" style:font-size-asian="12pt" style:language-asian="zxx" style:country-asian="none" style:font-name-complex="Arial1" style:font-size-complex="12pt" style:language-complex="ar" style:country-complex="SA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fo:font-size="12pt" officeooo:paragraph-rsid="00578d3a" fo:background-color="transparent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officeooo:paragraph-rsid="006ccc19" fo:hyphenate="false" fo:hyphenation-remain-char-count="2" fo:hyphenation-push-char-count="2"/>
    </style:style>
    <style:style style:name="P10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fo:font-size="12pt" officeooo:paragraph-rsid="00578d3a" fo:background-color="transparent" fo:hyphenate="false" fo:hyphenation-remain-char-count="2" fo:hyphenation-push-char-count="2"/>
    </style:style>
    <style:style style:name="P10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officeooo:paragraph-rsid="006c2d97" fo:hyphenate="false" fo:hyphenation-remain-char-count="2" fo:hyphenation-push-char-count="2"/>
    </style:style>
    <style:style style:name="P10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588cm"/>
        </style:tab-stops>
      </style:paragraph-properties>
      <style:text-properties style:font-name="Arial1" fo:font-size="12pt" style:text-underline-style="none" fo:font-weight="normal" officeooo:rsid="001ded23" officeooo:paragraph-rsid="0083cd67" fo:background-color="transparent" style:font-size-asian="12pt" style:font-weight-asian="normal" style:font-name-complex="Arial1" style:font-size-complex="12pt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Arial1"/>
    </style:style>
    <style:style style:name="P10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Arial1" officeooo:paragraph-rsid="0071cfe0"/>
    </style:style>
    <style:style style:name="P10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style:font-name="Arial1" officeooo:paragraph-rsid="00777239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 style:writing-mode="lr-tb"/>
      <style:text-properties style:font-name="Arial1" officeooo:paragraph-rsid="0030efc3" style:font-name-complex="Arial1"/>
    </style:style>
    <style:style style:name="P10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 style:writing-mode="lr-tb"/>
      <style:text-properties style:font-name="Arial1" officeooo:paragraph-rsid="0071cfe0" style:font-name-complex="Arial1"/>
    </style:style>
    <style:style style:name="P10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Arial1" officeooo:paragraph-rsid="0073c4d4" style:font-name-complex="Arial1"/>
    </style:style>
    <style:style style:name="P109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Arial1" fo:font-size="12pt" fo:font-weight="normal" officeooo:paragraph-rsid="00777239" style:font-size-asian="12pt" style:font-weight-asian="normal" style:font-size-complex="12pt" style:font-weight-complex="normal"/>
    </style:style>
    <style:style style:name="P11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Arial1" fo:font-size="12pt" fo:font-weight="normal" officeooo:rsid="001ded23" officeooo:paragraph-rsid="005c865c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Arial1" fo:font-size="12pt" fo:font-weight="normal" officeooo:rsid="001ded23" officeooo:paragraph-rsid="00777239" style:font-size-asian="12pt" style:font-weight-asian="normal" style:font-size-complex="12pt" style:font-weight-complex="normal"/>
    </style:style>
    <style:style style:name="P11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Arial1" fo:font-size="12pt" fo:font-weight="normal" officeooo:rsid="005c865c" officeooo:paragraph-rsid="005c865c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Arial1" fo:font-size="12pt" fo:font-weight="normal" officeooo:rsid="001f6f80" officeooo:paragraph-rsid="005c865c" style:font-size-asian="12pt" style:font-weight-asian="normal" style:font-size-complex="12pt" style:font-weight-complex="normal"/>
    </style:style>
    <style:style style:name="P11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use-window-font-color="true" style:font-name="Arial1" fo:font-size="12pt" fo:letter-spacing="0.004cm" fo:language="ru" fo:country="RU" officeooo:paragraph-rsid="00578d3a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11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use-window-font-color="true" style:font-name="Arial1" fo:font-size="12pt" fo:letter-spacing="0.004cm" fo:language="ru" fo:country="RU" officeooo:paragraph-rsid="0071cfe0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11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use-window-font-color="true" style:font-name="Arial1" fo:font-size="12pt" fo:letter-spacing="0.004cm" fo:language="ru" fo:country="RU" officeooo:rsid="0035b4c7" officeooo:paragraph-rsid="0071cfe0" style:font-name-asian="Times New Roman" style:font-size-asian="10.5pt" style:language-asian="zxx" style:country-asian="none" style:font-name-complex="Arial1" style:font-size-complex="12pt" style:language-complex="ar" style:country-complex="SA"/>
    </style:style>
    <style:style style:name="P11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use-window-font-color="true" style:font-name="Arial1" fo:font-size="12pt" fo:font-weight="normal" officeooo:rsid="007f7205" officeooo:paragraph-rsid="007f7205" style:font-size-asian="12pt" style:font-weight-asian="normal" style:font-size-complex="12pt" style:font-weight-complex="normal"/>
    </style:style>
    <style:style style:name="P11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fo:color="#000000" style:font-name="Arial1" fo:font-size="12pt" fo:language="ru" fo:country="RU" fo:font-weight="normal" officeooo:rsid="0024bcd0" officeooo:paragraph-rsid="0074ccb6" fo:background-color="transparent" style:font-size-asian="12pt" style:language-asian="zxx" style:country-asian="none" style:font-weight-asian="normal" style:font-name-complex="Arial1" style:font-size-complex="12pt" style:language-complex="zxx" style:country-complex="none" style:font-weight-complex="normal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fo:color="#000000" style:font-name="Arial1" fo:font-size="12pt" fo:language="ru" fo:country="RU" fo:font-weight="normal" officeooo:rsid="001deb60" officeooo:paragraph-rsid="0074ccb6" fo:background-color="transparent" style:font-size-asian="12pt" style:language-asian="zxx" style:country-asian="none" style:font-weight-asian="normal" style:font-name-complex="Arial1" style:font-size-complex="12pt" style:language-complex="zxx" style:country-complex="none" style:font-weight-complex="normal"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fo:color="#000000" style:font-name="Arial1" fo:font-size="12pt" fo:language="ru" fo:country="RU" fo:font-weight="normal" officeooo:rsid="001deb60" officeooo:paragraph-rsid="0076674d" fo:background-color="transparent" style:font-size-asian="12pt" style:language-asian="zxx" style:country-asian="none" style:font-weight-asian="normal" style:font-name-complex="Arial1" style:font-size-complex="12pt" style:language-complex="zxx" style:country-complex="none" style:font-weight-complex="normal" fo:hyphenate="false" fo:hyphenation-remain-char-count="2" fo:hyphenation-push-char-count="2"/>
    </style:style>
    <style:style style:name="P121" style:family="paragraph" style:parent-style-name="Preformatted_20_Text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page"/>
      <style:text-properties style:font-name="Arial1" fo:font-size="12pt" fo:language="ru" fo:country="RU" officeooo:rsid="001deb60" officeooo:paragraph-rsid="0071cfe0" style:font-size-asian="12pt" style:language-asian="zxx" style:country-asian="none" style:font-size-complex="12pt" style:language-complex="zxx" style:country-complex="none" fo:hyphenate="false" fo:hyphenation-remain-char-count="2" fo:hyphenation-push-char-count="2"/>
    </style:style>
    <style:style style:name="P122" style:family="paragraph" style:parent-style-name="Preformatted_20_Text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page"/>
      <style:text-properties style:font-name="Arial1" fo:font-size="12pt" fo:language="ru" fo:country="RU" officeooo:rsid="001deb60" officeooo:paragraph-rsid="00777239" style:font-size-asian="12pt" style:language-asian="zxx" style:country-asian="none" style:font-size-complex="12pt" style:language-complex="zxx" style:country-complex="none" fo:hyphenate="false" fo:hyphenation-remain-char-count="2" fo:hyphenation-push-char-count="2"/>
    </style:style>
    <style:style style:name="P123" style:family="paragraph" style:parent-style-name="Preformatted_20_Text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page"/>
      <style:text-properties style:font-name="Arial1" fo:font-size="12pt" officeooo:rsid="001deb60" officeooo:paragraph-rsid="007f7205" fo:background-color="transparent" style:font-size-asian="12pt" style:font-size-complex="12pt" fo:hyphenate="false" fo:hyphenation-remain-char-count="2" fo:hyphenation-push-char-count="2"/>
    </style:style>
    <style:style style:name="P124" style:family="paragraph" style:parent-style-name="Preformatted_20_Text">
      <style:paragraph-properties fo:margin-left="0cm" fo:margin-right="0cm" fo:text-align="justify" style:justify-single-word="false" fo:text-indent="1.251cm" style:auto-text-indent="false" style:writing-mode="page"/>
      <style:text-properties style:font-name="Arial1" fo:font-size="12pt" officeooo:rsid="001deb60" officeooo:paragraph-rsid="0071cfe0" style:font-size-asian="12pt" style:font-size-complex="12pt"/>
    </style:style>
    <style:style style:name="P125" style:family="paragraph" style:parent-style-name="Preformatted_20_Text">
      <style:paragraph-properties fo:margin-left="0cm" fo:margin-right="0cm" fo:text-align="justify" style:justify-single-word="false" fo:text-indent="1.251cm" style:auto-text-indent="false" style:writing-mode="page"/>
      <style:text-properties style:font-name="Arial1" officeooo:rsid="001deb60" officeooo:paragraph-rsid="00777239"/>
    </style:style>
    <style:style style:name="P126" style:family="paragraph" style:parent-style-name="Preformatted_20_Text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page"/>
      <style:text-properties style:use-window-font-color="true" style:font-name="Arial1" fo:font-size="12pt" fo:font-weight="normal" officeooo:rsid="001deb60" officeooo:paragraph-rsid="00822f81" style:font-size-asian="12pt" style:font-weight-asian="normal" style:font-size-complex="12pt" style:font-weight-complex="normal" fo:hyphenate="false" fo:hyphenation-remain-char-count="2" fo:hyphenation-push-char-count="2"/>
    </style:style>
    <style:style style:name="P12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style:font-name="Arial1" fo:font-size="12pt" fo:language="ru" fo:country="RU" officeooo:rsid="0024bcd0" officeooo:paragraph-rsid="005c865c" style:language-asian="zxx" style:country-asian="none" style:language-complex="zxx" style:country-complex="none" fo:hyphenate="false" fo:hyphenation-remain-char-count="2" fo:hyphenation-push-char-count="2"/>
    </style:style>
    <style:style style:name="P12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style:font-name="Arial1" fo:font-size="12pt" fo:language="ru" fo:country="RU" officeooo:rsid="0024bcd0" officeooo:paragraph-rsid="0078f147" style:language-asian="zxx" style:country-asian="none" style:language-complex="zxx" style:country-complex="none" fo:hyphenate="false" fo:hyphenation-remain-char-count="2" fo:hyphenation-push-char-count="2"/>
    </style:style>
    <style:style style:name="P12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style:font-name="Arial1" fo:font-size="12pt"/>
    </style:style>
    <style:style style:name="P13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style:font-name="Arial1" fo:font-size="12pt" officeooo:paragraph-rsid="0071cfe0"/>
    </style:style>
    <style:style style:name="P13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fo:color="#000000" style:font-name="Arial1" fo:font-size="12pt" fo:language="ru" fo:country="RU" fo:font-weight="normal" officeooo:rsid="0024bcd0" officeooo:paragraph-rsid="0078f147" fo:background-color="transparent" style:font-size-asian="12pt" style:language-asian="zxx" style:country-asian="none" style:font-weight-asian="normal" style:font-name-complex="Arial1" style:font-size-complex="12pt" style:language-complex="zxx" style:country-complex="none" style:font-weight-complex="normal" fo:hyphenate="false" fo:hyphenation-remain-char-count="2" fo:hyphenation-push-char-count="2"/>
    </style:style>
    <style:style style:name="P1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2cm" style:auto-text-indent="false"/>
      <style:text-properties style:font-name="Arial1" fo:font-size="12pt" officeooo:paragraph-rsid="007c09cb" style:font-size-asian="12pt" style:font-size-complex="12pt"/>
    </style:style>
    <style:style style:name="P13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2cm" style:auto-text-indent="false" style:text-autospace="ideograph-alpha" style:punctuation-wrap="hanging" style:line-break="strict" style:writing-mode="lr-tb"/>
      <style:text-properties style:font-name="Arial1" fo:font-size="12pt" officeooo:paragraph-rsid="007c09cb" style:font-size-asian="12pt" style:font-size-complex="12pt" fo:hyphenate="false" fo:hyphenation-remain-char-count="2" fo:hyphenation-push-char-count="2"/>
    </style:style>
    <style:style style:name="P134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252cm" style:auto-text-indent="false" style:page-number="auto"/>
      <style:text-properties style:font-name="Arial1" fo:font-size="12pt" officeooo:paragraph-rsid="007c09cb" style:font-size-asian="12pt" style:font-size-complex="12pt"/>
    </style:style>
    <style:style style:name="P135" style:family="paragraph" style:parent-style-name="Standard">
      <style:paragraph-properties fo:text-align="center" style:justify-single-word="false"/>
      <style:text-properties style:font-name="Arial1" fo:font-size="12pt" officeooo:paragraph-rsid="0085577c" style:font-size-asian="12pt" style:font-size-complex="12pt"/>
    </style:style>
    <style:style style:name="P136" style:family="paragraph" style:parent-style-name="Standard">
      <style:paragraph-properties fo:text-align="start" style:justify-single-word="false"/>
      <style:text-properties style:font-name="Arial1" fo:font-size="12pt" officeooo:paragraph-rsid="0085577c" style:font-size-asian="12pt" style:font-size-complex="12pt"/>
    </style:style>
    <style:style style:name="P137" style:family="paragraph" style:parent-style-name="Standard">
      <style:paragraph-properties fo:text-align="start" style:justify-single-word="false"/>
      <style:text-properties style:font-name="Arial1" officeooo:paragraph-rsid="0085577c"/>
    </style:style>
    <style:style style:name="P138" style:family="paragraph" style:parent-style-name="Standard">
      <style:text-properties style:font-name="Arial1" officeooo:paragraph-rsid="0085577c"/>
    </style:style>
    <style:style style:name="P139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140" style:family="paragraph" style:parent-style-name="Standard">
      <style:paragraph-properties fo:text-align="center" style:justify-single-word="false"/>
      <style:text-properties style:font-name="Arial1" fo:font-weight="bold" officeooo:paragraph-rsid="00370e6d" style:font-weight-asian="bold" style:font-weight-complex="bold"/>
    </style:style>
    <style:style style:name="P141" style:family="paragraph" style:parent-style-name="Standard">
      <style:paragraph-properties fo:text-align="center" style:justify-single-word="false"/>
      <style:text-properties style:font-name="Arial1" fo:font-weight="bold" officeooo:paragraph-rsid="006363fe" style:font-weight-asian="bold" style:font-weight-complex="bold"/>
    </style:style>
    <style:style style:name="P142" style:family="paragraph" style:parent-style-name="Standard">
      <style:paragraph-properties fo:text-align="center" style:justify-single-word="false"/>
      <style:text-properties style:font-name="Arial1" fo:font-weight="bold" officeooo:paragraph-rsid="0073c4d4" style:font-weight-asian="bold" style:font-weight-complex="bold"/>
    </style:style>
    <style:style style:name="P143" style:family="paragraph" style:parent-style-name="Standard">
      <style:paragraph-properties fo:text-align="justify" style:justify-single-word="false"/>
      <style:text-properties style:font-name="Arial1" officeooo:paragraph-rsid="0085577c" style:font-name-complex="Arial1"/>
    </style:style>
    <style:style style:name="P144" style:family="paragraph" style:parent-style-name="Standard">
      <style:text-properties style:font-name="Arial1" officeooo:paragraph-rsid="0085577c" style:font-name-complex="Arial1"/>
    </style:style>
    <style:style style:name="P145" style:family="paragraph" style:parent-style-name="Standard">
      <style:paragraph-properties fo:text-align="justify" style:justify-single-word="false"/>
      <style:text-properties style:font-name="Arial1" fo:font-size="10pt" officeooo:paragraph-rsid="0085577c" style:font-size-asian="8.75pt" style:font-name-complex="Arial1" style:font-size-complex="10pt"/>
    </style:style>
    <style:style style:name="P146" style:family="paragraph" style:parent-style-name="Standard">
      <style:paragraph-properties fo:text-align="justify" style:justify-single-word="false"/>
      <style:text-properties style:use-window-font-color="true" style:font-name="Arial1" fo:font-size="12pt" fo:language="ru" fo:country="RU" officeooo:paragraph-rsid="0085577c" style:font-name-asian="Times New Roman" style:font-size-asian="12pt" style:language-asian="zxx" style:country-asian="none" style:font-name-complex="Arial1" style:font-size-complex="12pt" style:language-complex="zxx" style:country-complex="none"/>
    </style:style>
    <style:style style:name="P147" style:family="paragraph" style:parent-style-name="Standard">
      <style:paragraph-properties fo:text-align="justify" style:justify-single-word="false"/>
      <style:text-properties style:font-name="Liberation Sans" fo:font-size="12pt" officeooo:paragraph-rsid="0085577c" style:font-size-asian="12pt" style:font-name-complex="Arial1" style:font-size-complex="12pt"/>
    </style:style>
    <style:style style:name="P1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4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weight="bold" style:font-weight-asian="bold" style:font-weight-complex="bold"/>
    </style:style>
    <style:style style:name="P15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paragraph-rsid="0063fa77" style:font-weight-asian="bold" style:font-weight-complex="bold"/>
    </style:style>
    <style:style style:name="P15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weight="bold" style:font-weight-asian="bold" style:font-weight-complex="bold"/>
    </style:style>
    <style:style style:name="P15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weight="bold" officeooo:paragraph-rsid="0071cfe0" style:font-weight-asian="bold" style:font-weight-complex="bold"/>
    </style:style>
    <style:style style:name="P15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Arial4" fo:font-size="6pt" fo:language="ru" fo:country="RU" officeooo:paragraph-rsid="0085577c" style:font-name-asian="Times New Roman" style:font-size-asian="6.30000019073486pt" style:language-asian="zxx" style:country-asian="none" style:font-name-complex="Arial1" style:font-size-complex="7.19999980926514pt" style:language-complex="zxx" style:country-complex="none"/>
    </style:style>
    <style:style style:name="P154" style:family="paragraph" style:parent-style-name="Text_20_body">
      <style:paragraph-properties fo:margin-top="0cm" fo:margin-bottom="0cm" loext:contextual-spacing="false"/>
      <style:text-properties fo:font-size="12pt" officeooo:paragraph-rsid="0085577c"/>
    </style:style>
    <style:style style:name="P155" style:family="paragraph" style:parent-style-name="Text_20_body">
      <style:paragraph-properties fo:margin-top="0cm" fo:margin-bottom="0cm" loext:contextual-spacing="false"/>
      <style:text-properties style:font-name="Arial" fo:font-size="12pt" officeooo:paragraph-rsid="0085577c"/>
    </style:style>
    <style:style style:name="P156" style:family="paragraph" style:parent-style-name="Text_20_body">
      <style:paragraph-properties fo:margin-top="0cm" fo:margin-bottom="0cm" loext:contextual-spacing="false"/>
      <style:text-properties officeooo:paragraph-rsid="0085577c"/>
    </style:style>
    <style:style style:name="T1" style:family="text">
      <style:text-properties style:use-window-font-color="true" fo:font-size="12pt" fo:language="ru" fo:country="RU" style:font-name-asian="Times New Roman" style:font-size-asian="12pt" style:language-asian="zxx" style:country-asian="none" style:font-size-complex="12pt" style:language-complex="ar" style:country-complex="SA"/>
    </style:style>
    <style:style style:name="T2" style:family="text">
      <style:text-properties style:use-window-font-color="true" fo:font-size="12pt" fo:language="ru" fo:country="RU" officeooo:rsid="00578d3a" style:font-name-asian="Times New Roman" style:font-size-asian="12pt" style:language-asian="zxx" style:country-asian="none" style:font-size-complex="12pt" style:language-complex="ar" style:country-complex="SA"/>
    </style:style>
    <style:style style:name="T3" style:family="text">
      <style:text-properties style:use-window-font-color="true" fo:font-size="12pt" fo:language="ru" fo:country="RU" officeooo:rsid="0073c4d4" style:font-name-asian="Times New Roman" style:font-size-asian="12pt" style:language-asian="zxx" style:country-asian="none" style:font-size-complex="12pt" style:language-complex="ar" style:country-complex="SA"/>
    </style:style>
    <style:style style:name="T4" style:family="text">
      <style:text-properties style:use-window-font-color="true" fo:font-size="12pt" fo:language="ru" fo:country="RU" style:font-name-asian="Times New Roman" style:font-size-asian="12pt" style:language-asian="zxx" style:country-asian="none" style:font-size-complex="12pt" style:language-complex="zxx" style:country-complex="none"/>
    </style:style>
    <style:style style:name="T5" style:family="text">
      <style:text-properties style:use-window-font-color="true" fo:font-size="12pt" fo:language="ru" fo:country="RU" officeooo:rsid="002e6e4f" style:font-name-asian="Times New Roman" style:font-size-asian="12pt" style:language-asian="zxx" style:country-asian="none" style:font-size-complex="12pt" style:language-complex="zxx" style:country-complex="none"/>
    </style:style>
    <style:style style:name="T6" style:family="text">
      <style:text-properties style:use-window-font-color="true" fo:font-size="12pt" fo:language="ru" fo:country="RU" officeooo:rsid="0015a6b6" style:letter-kerning="true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7" style:family="text">
      <style:text-properties style:use-window-font-color="true" fo:font-size="12pt" fo:language="ru" fo:country="RU" officeooo:rsid="000ff1c2" style:letter-kerning="true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8" style:family="text">
      <style:text-properties style:use-window-font-color="true" fo:language="ru" fo:country="RU" officeooo:rsid="0019b2f7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9" style:family="text">
      <style:text-properties style:use-window-font-color="true" fo:language="ru" fo:country="RU" officeooo:rsid="00578d3a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10" style:family="text">
      <style:text-properties style:use-window-font-color="true" fo:language="ru" fo:country="RU" officeooo:rsid="00702976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11" style:family="text">
      <style:text-properties style:use-window-font-color="true" fo:language="ru" fo:country="RU" style:text-underline-style="none" officeooo:rsid="00578d3a" style:font-name-asian="Lucida Sans Unicode2" style:language-asian="zxx" style:country-asian="none" style:font-name-complex="Tahoma3" style:language-complex="zxx" style:country-complex="none"/>
    </style:style>
    <style:style style:name="T12" style:family="text">
      <style:text-properties style:use-window-font-color="true" fo:language="ru" fo:country="RU" style:text-underline-style="none" officeooo:rsid="00578d3a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13" style:family="text">
      <style:text-properties style:use-window-font-color="true" fo:language="ru" fo:country="RU" style:font-name-asian="Times New Roman" style:language-asian="zxx" style:country-asian="none" style:language-complex="zxx" style:country-complex="none"/>
    </style:style>
    <style:style style:name="T14" style:family="text">
      <style:text-properties style:use-window-font-color="true" fo:language="ru" fo:country="RU" officeooo:rsid="001cd350" style:font-name-asian="Times New Roman" style:language-asian="zxx" style:country-asian="none" style:language-complex="zxx" style:country-complex="none"/>
    </style:style>
    <style:style style:name="T15" style:family="text">
      <style:text-properties style:use-window-font-color="true" fo:language="ru" fo:country="RU" officeooo:rsid="002e6e4f" style:font-name-asian="Times New Roman" style:language-asian="zxx" style:country-asian="none" style:language-complex="zxx" style:country-complex="none"/>
    </style:style>
    <style:style style:name="T16" style:family="text">
      <style:text-properties style:use-window-font-color="true" fo:font-size="9pt" fo:language="ru" fo:country="RU" fo:font-weight="normal" style:font-name-asian="Lucida Sans Unicode2" style:font-size-asian="9pt" style:language-asian="zxx" style:country-asian="none" style:font-weight-asian="normal" style:font-name-complex="Arial1" style:font-size-complex="9pt" style:language-complex="zxx" style:country-complex="none" style:font-weight-complex="normal"/>
    </style:style>
    <style:style style:name="T17" style:family="text">
      <style:text-properties style:use-window-font-color="true" fo:font-size="9pt" fo:language="ru" fo:country="RU" officeooo:rsid="0032795e" style:letter-kerning="true" style:font-name-asian="Times New Roman" style:font-size-asian="9pt" style:language-asian="zxx" style:country-asian="none" style:font-name-complex="Arial1" style:font-size-complex="9pt" style:language-complex="ar" style:country-complex="SA"/>
    </style:style>
    <style:style style:name="T18" style:family="text">
      <style:text-properties style:use-window-font-color="true" style:font-name="Arial1" fo:font-size="12pt" officeooo:rsid="00641111" fo:background-color="transparent" loext:char-shading-value="0" style:font-size-asian="12pt" style:font-size-complex="12pt"/>
    </style:style>
    <style:style style:name="T19" style:family="text">
      <style:text-properties style:use-window-font-color="true" style:font-name="Arial1" fo:font-size="12pt" style:font-size-asian="12pt" style:font-size-complex="12pt"/>
    </style:style>
    <style:style style:name="T20" style:family="text">
      <style:text-properties style:use-window-font-color="true" style:font-name="Arial1" fo:font-size="12pt" fo:font-weight="normal" officeooo:rsid="0047b1d2" fo:background-color="transparent" loext:char-shading-value="0" style:font-name-asian="ArialMT" style:font-size-asian="10.5pt" style:font-weight-asian="normal" style:font-name-complex="Arial1" style:font-size-complex="12pt" style:font-weight-complex="normal"/>
    </style:style>
    <style:style style:name="T21" style:family="text">
      <style:text-properties style:use-window-font-color="true" style:font-name="Arial1" fo:font-size="8pt" fo:language="ru" fo:country="RU" style:font-name-asian="Times New Roman" style:font-size-asian="8pt" style:language-asian="zxx" style:country-asian="none" style:language-complex="zxx" style:country-complex="none"/>
    </style:style>
    <style:style style:name="T22" style:family="text">
      <style:text-properties style:use-window-font-color="true" style:font-name="Arial1" fo:font-size="8pt" fo:language="ru" fo:country="RU" officeooo:rsid="001cd350" style:font-name-asian="Times New Roman" style:font-size-asian="8pt" style:language-asian="zxx" style:country-asian="none" style:language-complex="zxx" style:country-complex="none"/>
    </style:style>
    <style:style style:name="T23" style:family="text">
      <style:text-properties style:use-window-font-color="true" style:font-name="Arial1" fo:font-size="8pt" fo:language="ru" fo:country="RU" officeooo:rsid="002e6e4f" style:font-name-asian="Times New Roman" style:font-size-asian="8pt" style:language-asian="zxx" style:country-asian="none" style:language-complex="zxx" style:country-complex="none"/>
    </style:style>
    <style:style style:name="T24" style:family="text">
      <style:text-properties style:use-window-font-color="true" officeooo:rsid="00695e11"/>
    </style:style>
    <style:style style:name="T25" style:family="text">
      <style:text-properties style:use-window-font-color="true" style:font-name="Arial4" fo:font-size="12pt" fo:language="ru" fo:country="RU" officeooo:rsid="00332628" style:font-name-asian="Times New Roman" style:font-size-asian="12pt" style:language-asian="zxx" style:country-asian="none" style:font-name-complex="Arial1" style:font-size-complex="12pt" style:language-complex="zxx" style:country-complex="none"/>
    </style:style>
    <style:style style:name="T26" style:family="text">
      <style:text-properties style:use-window-font-color="true" style:font-name="Arial4" fo:font-size="12pt" fo:language="ru" fo:country="RU" officeooo:rsid="001cd350" style:font-name-asian="Times New Roman" style:font-size-asian="12pt" style:language-asian="zxx" style:country-asian="none" style:font-name-complex="Arial1" style:font-size-complex="12pt" style:language-complex="zxx" style:country-complex="none"/>
    </style:style>
    <style:style style:name="T27" style:family="text">
      <style:text-properties style:use-window-font-color="true" style:font-name="Arial4" fo:font-size="12pt" fo:language="ru" fo:country="RU" officeooo:rsid="001df409" style:font-name-asian="Times New Roman" style:font-size-asian="12pt" style:language-asian="zxx" style:country-asian="none" style:font-name-complex="Arial1" style:font-size-complex="12pt" style:language-complex="zxx" style:country-complex="none"/>
    </style:style>
    <style:style style:name="T28" style:family="text">
      <style:text-properties style:use-window-font-color="true" style:font-name="Arial" fo:font-size="12pt" fo:language="ru" fo:country="RU" officeooo:rsid="008fc7d0" style:font-name-asian="Times New Roman" style:font-size-asian="12pt" style:language-asian="zxx" style:country-asian="none" style:font-name-complex="Arial1" style:font-size-complex="12pt" style:language-complex="zxx" style:country-complex="none"/>
    </style:style>
    <style:style style:name="T29" style:family="text">
      <style:text-properties style:use-window-font-color="true" style:font-name="Arial" fo:font-size="12pt" fo:language="ru" fo:country="RU" officeooo:rsid="0085577c" style:font-name-asian="Times New Roman" style:font-size-asian="12pt" style:language-asian="zxx" style:country-asian="none" style:font-name-complex="Arial1" style:font-size-complex="12pt" style:language-complex="zxx" style:country-complex="none"/>
    </style:style>
    <style:style style:name="T30" style:family="text">
      <style:text-properties style:use-window-font-color="true" style:font-name="Arial" fo:font-size="12pt" fo:language="en" fo:country="US" officeooo:rsid="008fc7d0" style:font-name-asian="Times New Roman" style:font-size-asian="12pt" style:language-asian="zxx" style:country-asian="none" style:font-name-complex="Arial1" style:font-size-complex="12pt" style:language-complex="zxx" style:country-complex="none"/>
    </style:style>
    <style:style style:name="T31" style:family="text">
      <style:text-properties style:use-window-font-color="true" style:font-name="Arial" fo:font-size="12pt" fo:language="en" fo:country="US" officeooo:rsid="0085577c" style:font-name-asian="Times New Roman" style:font-size-asian="12pt" style:language-asian="zxx" style:country-asian="none" style:font-name-complex="Arial1" style:font-size-complex="12pt" style:language-complex="zxx" style:country-complex="none"/>
    </style:style>
    <style:style style:name="T32" style:family="text">
      <style:text-properties style:use-window-font-color="true" fo:font-size="8pt" fo:language="ru" fo:country="RU" style:font-name-asian="Times New Roman" style:font-size-asian="8pt" style:language-asian="zxx" style:country-asian="none" style:language-complex="zxx" style:country-complex="none"/>
    </style:style>
    <style:style style:name="T33" style:family="text">
      <style:text-properties style:use-window-font-color="true" fo:font-size="8pt" fo:language="ru" fo:country="RU" officeooo:rsid="001cd350" style:font-name-asian="Times New Roman" style:font-size-asian="8pt" style:language-asian="zxx" style:country-asian="none" style:language-complex="zxx" style:country-complex="none"/>
    </style:style>
    <style:style style:name="T34" style:family="text">
      <style:text-properties style:use-window-font-color="true" fo:font-size="8pt" fo:language="ru" fo:country="RU" officeooo:rsid="002e6e4f" style:font-name-asian="Times New Roman" style:font-size-asian="8pt" style:language-asian="zxx" style:country-asian="none" style:language-complex="zxx" style:country-complex="none"/>
    </style:style>
    <style:style style:name="T35" style:family="text">
      <style:text-properties style:font-name="Arial1"/>
    </style:style>
    <style:style style:name="T36" style:family="text">
      <style:text-properties style:font-name="Arial1" fo:font-weight="bold" style:font-weight-asian="bold" style:font-name-complex="Arial1"/>
    </style:style>
    <style:style style:name="T37" style:family="text">
      <style:text-properties style:font-name="Arial1" fo:font-weight="bold" fo:background-color="transparent" loext:char-shading-value="0" style:font-weight-asian="bold" style:font-name-complex="Arial1"/>
    </style:style>
    <style:style style:name="T38" style:family="text">
      <style:text-properties style:font-name="Arial1" fo:background-color="transparent" loext:char-shading-value="0" style:font-name-complex="Arial1"/>
    </style:style>
    <style:style style:name="T39" style:family="text">
      <style:text-properties style:font-name="Arial1" officeooo:rsid="0042c545" fo:background-color="transparent" loext:char-shading-value="0"/>
    </style:style>
    <style:style style:name="T40" style:family="text">
      <style:text-properties style:font-name="Arial1" fo:language="en" fo:country="US" fo:background-color="transparent" loext:char-shading-value="0" style:font-name-complex="Arial1"/>
    </style:style>
    <style:style style:name="T41" style:family="text">
      <style:text-properties style:font-name="Arial1" fo:language="en" fo:country="US" style:font-name-complex="Arial1"/>
    </style:style>
    <style:style style:name="T42" style:family="text">
      <style:text-properties style:font-name="Arial1" style:font-name-complex="Arial1"/>
    </style:style>
    <style:style style:name="T43" style:family="text">
      <style:text-properties style:font-name="Arial1" fo:font-size="8pt" style:font-size-asian="8pt"/>
    </style:style>
    <style:style style:name="T44" style:family="text">
      <style:text-properties style:font-name="Arial1" fo:font-size="8pt" style:font-size-asian="8pt" style:font-name-complex="Arial1"/>
    </style:style>
    <style:style style:name="T45" style:family="text">
      <style:text-properties style:font-name="Arial1" fo:font-size="8pt" officeooo:rsid="001cd350" style:font-size-asian="8pt"/>
    </style:style>
    <style:style style:name="T46" style:family="text">
      <style:text-properties style:font-name="Arial1" fo:font-size="8pt" officeooo:rsid="0020022f" style:font-size-asian="8pt"/>
    </style:style>
    <style:style style:name="T47" style:family="text">
      <style:text-properties style:font-name="Arial1" fo:font-size="8pt" officeooo:rsid="00215257" style:font-size-asian="8pt"/>
    </style:style>
    <style:style style:name="T48" style:family="text">
      <style:text-properties style:font-name="Arial1" fo:font-size="8pt" fo:language="ru" fo:country="RU" officeooo:rsid="008eb602" style:font-size-asian="8pt"/>
    </style:style>
    <style:style style:name="T49" style:family="text">
      <style:text-properties style:font-name="Arial1" fo:font-size="12pt"/>
    </style:style>
    <style:style style:name="T50" style:family="text">
      <style:text-properties style:font-name="Arial1" fo:font-size="12pt" style:font-size-asian="12pt" style:font-name-complex="Arial1" style:font-size-complex="12pt"/>
    </style:style>
    <style:style style:name="T51" style:family="text">
      <style:text-properties style:font-name="Arial1" fo:font-size="12pt" style:font-size-asian="12pt" style:font-size-complex="12pt"/>
    </style:style>
    <style:style style:name="T52" style:family="text">
      <style:text-properties style:font-name="Arial1" fo:font-size="12pt" fo:language="ru" fo:country="RU" fo:font-style="normal" fo:font-weight="normal" officeooo:rsid="00460209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3" style:family="text">
      <style:text-properties style:font-name="Arial1" fo:font-size="12pt" fo:language="ru" fo:country="RU" fo:font-style="normal" fo:font-weight="normal" officeooo:rsid="006af215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4" style:family="text">
      <style:text-properties style:font-name="Arial1" fo:font-size="12pt" officeooo:rsid="005c865c"/>
    </style:style>
    <style:style style:name="T55" style:family="text">
      <style:text-properties style:font-name="Arial1" fo:font-size="12pt" fo:language="en" fo:country="US" officeooo:rsid="005c865c"/>
    </style:style>
    <style:style style:name="T56" style:family="text">
      <style:text-properties style:font-name="Arial1" fo:font-size="12pt" officeooo:rsid="006c2d97"/>
    </style:style>
    <style:style style:name="T57" style:family="text">
      <style:text-properties style:font-name="Arial1" fo:font-size="12pt" fo:font-weight="normal" officeooo:rsid="00693afd" style:font-size-asian="12pt" style:font-weight-asian="normal" style:font-size-complex="12pt" style:font-weight-complex="normal"/>
    </style:style>
    <style:style style:name="T58" style:family="text">
      <style:text-properties style:font-name="Arial1" fo:font-size="12pt" fo:font-weight="normal" officeooo:rsid="001deb60" style:font-size-asian="12pt" style:font-weight-asian="normal" style:font-size-complex="12pt" style:font-weight-complex="normal"/>
    </style:style>
    <style:style style:name="T59" style:family="text">
      <style:text-properties style:font-name="Arial1" fo:font-size="12pt" fo:font-weight="normal" officeooo:rsid="001deb60" style:font-size-asian="12pt" style:font-weight-asian="normal" style:font-name-complex="Arial1" style:font-size-complex="12pt" style:font-weight-complex="normal"/>
    </style:style>
    <style:style style:name="T60" style:family="text">
      <style:text-properties style:font-name="Arial1" fo:font-size="12pt" fo:font-weight="normal" officeooo:rsid="001deb60" fo:background-color="transparent" loext:char-shading-value="0" style:font-size-asian="12pt" style:font-weight-asian="normal" style:font-name-complex="Arial1" style:font-size-complex="12pt" style:font-weight-complex="normal"/>
    </style:style>
    <style:style style:name="T61" style:family="text">
      <style:text-properties style:font-name="Arial1" fo:font-size="12pt" fo:font-weight="normal" officeooo:rsid="0073c4d4" fo:background-color="transparent" loext:char-shading-value="0" style:font-size-asian="12pt" style:font-weight-asian="normal" style:font-name-complex="Arial1" style:font-size-complex="12pt" style:font-weight-complex="normal"/>
    </style:style>
    <style:style style:name="T62" style:family="text">
      <style:text-properties style:font-name="Arial1" fo:language="ru" fo:country="RU" officeooo:rsid="001ded23" fo:background-color="transparent" loext:char-shading-value="0" style:font-size-asian="12pt" style:font-name-complex="Arial1" style:font-size-complex="12pt"/>
    </style:style>
    <style:style style:name="T63" style:family="text">
      <style:text-properties style:font-name="Arial1" officeooo:rsid="005fbaaa"/>
    </style:style>
    <style:style style:name="T64" style:family="text">
      <style:text-properties style:font-name="Arial1" officeooo:rsid="005c865c"/>
    </style:style>
    <style:style style:name="T65" style:family="text">
      <style:text-properties style:font-name="Arial1" officeooo:rsid="006c2d97"/>
    </style:style>
    <style:style style:name="T66" style:family="text">
      <style:text-properties style:font-name="Arial1" officeooo:rsid="006ccc19"/>
    </style:style>
    <style:style style:name="T67" style:family="text">
      <style:text-properties style:font-name="Arial1" officeooo:rsid="0021061a" style:language-complex="ar" style:country-complex="SA"/>
    </style:style>
    <style:style style:name="T68" style:family="text">
      <style:text-properties style:font-name="Arial1" officeooo:rsid="0078f147" style:language-complex="ar" style:country-complex="SA"/>
    </style:style>
    <style:style style:name="T69" style:family="text">
      <style:text-properties style:font-name="Arial1" officeooo:rsid="0074ccb6" style:language-complex="ar" style:country-complex="SA"/>
    </style:style>
    <style:style style:name="T70" style:family="text">
      <style:text-properties style:font-name="Arial1" officeooo:rsid="009659cb" style:font-size-asian="12pt" style:font-name-complex="Arial1" style:font-size-complex="12pt"/>
    </style:style>
    <style:style style:name="T71" style:family="text">
      <style:text-properties style:font-name="Arial1" officeooo:rsid="002a389b" style:font-size-asian="12pt" style:font-name-complex="Arial1" style:font-size-complex="12pt"/>
    </style:style>
    <style:style style:name="T72" style:family="text">
      <style:text-properties style:font-name="Arial1" officeooo:rsid="001df409" style:font-size-asian="12pt" style:font-name-complex="Arial1" style:font-size-complex="12pt"/>
    </style:style>
    <style:style style:name="T73" style:family="text">
      <style:text-properties style:font-name="Arial1" officeooo:rsid="0085577c" style:font-size-asian="12pt" style:font-name-complex="Arial1" style:font-size-complex="12pt"/>
    </style:style>
    <style:style style:name="T74" style:family="text">
      <style:text-properties fo:color="#000000"/>
    </style:style>
    <style:style style:name="T75" style:family="text">
      <style:text-properties fo:color="#000000" style:font-name="Arial1" style:font-name-complex="Arial1"/>
    </style:style>
    <style:style style:name="T76" style:family="text">
      <style:text-properties fo:color="#000000" style:font-name="Arial1" fo:font-size="12pt" style:font-size-asian="12pt" style:font-name-complex="Arial1" style:font-size-complex="12pt"/>
    </style:style>
    <style:style style:name="T77" style:family="text">
      <style:text-properties fo:color="#000000" style:font-name="Arial1" fo:font-size="12pt" officeooo:rsid="00195faf" style:font-size-asian="12pt" style:font-name-complex="Arial1" style:font-size-complex="12pt"/>
    </style:style>
    <style:style style:name="T78" style:family="text">
      <style:text-properties fo:color="#000000" style:font-name="Arial1" fo:font-size="12pt" fo:font-weight="normal" fo:background-color="transparent" loext:char-shading-value="0" style:font-name-asian="ArialMT" style:font-size-asian="10.5pt" style:font-weight-asian="normal" style:font-name-complex="Arial1" style:font-size-complex="12pt" style:font-weight-complex="normal"/>
    </style:style>
    <style:style style:name="T79" style:family="text">
      <style:text-properties fo:color="#000000" style:font-name="Arial1" fo:font-size="12pt" fo:font-weight="normal" officeooo:rsid="0047b1d2" fo:background-color="transparent" loext:char-shading-value="0" style:font-name-asian="ArialMT" style:font-size-asian="10.5pt" style:font-weight-asian="normal" style:font-name-complex="Arial1" style:font-size-complex="12pt" style:font-weight-complex="normal"/>
    </style:style>
    <style:style style:name="T80" style:family="text">
      <style:text-properties fo:color="#000000" style:font-name="Arial1" fo:font-size="12pt" fo:font-weight="normal" officeooo:rsid="00578d3a" fo:background-color="transparent" loext:char-shading-value="0" style:font-name-asian="ArialMT" style:font-size-asian="10.5pt" style:font-weight-asian="normal" style:font-name-complex="Arial1" style:font-size-complex="12pt" style:font-weight-complex="normal"/>
    </style:style>
    <style:style style:name="T81" style:family="text">
      <style:text-properties fo:color="#000000" style:font-name="Arial1" fo:font-size="12pt" fo:font-weight="normal" officeooo:rsid="00460209" fo:background-color="transparent" loext:char-shading-value="0" style:font-name-asian="ArialMT" style:font-size-asian="10.5pt" style:font-weight-asian="normal" style:font-name-complex="Arial1" style:font-size-complex="12pt" style:font-weight-complex="normal"/>
    </style:style>
    <style:style style:name="T82" style:family="text">
      <style:text-properties fo:color="#000000" style:font-name="Arial1" fo:font-size="12pt" fo:font-weight="normal" officeooo:rsid="005c865c" fo:background-color="transparent" loext:char-shading-value="0" style:font-name-asian="ArialMT" style:font-size-asian="10.5pt" style:font-weight-asian="normal" style:font-name-complex="Arial1" style:font-size-complex="12pt" style:font-weight-complex="normal"/>
    </style:style>
    <style:style style:name="T83" style:family="text">
      <style:text-properties fo:color="#000000" style:font-name="Arial1" fo:font-size="12pt" fo:font-weight="normal" officeooo:rsid="005fbaaa" fo:background-color="transparent" loext:char-shading-value="0" style:font-name-asian="ArialMT" style:font-size-asian="10.5pt" style:font-weight-asian="normal" style:font-name-complex="Arial1" style:font-size-complex="12pt" style:font-weight-complex="normal"/>
    </style:style>
    <style:style style:name="T84" style:family="text">
      <style:text-properties fo:color="#000000" style:font-name="Arial1" fo:font-size="12pt" fo:font-weight="normal" officeooo:rsid="006af215" fo:background-color="transparent" loext:char-shading-value="0" style:font-name-asian="ArialMT" style:font-size-asian="10.5pt" style:font-weight-asian="normal" style:font-name-complex="Arial1" style:font-size-complex="12pt" style:font-weight-complex="normal"/>
    </style:style>
    <style:style style:name="T85" style:family="text">
      <style:text-properties fo:color="#000000" style:font-name="Arial1" fo:font-size="12pt" fo:font-weight="normal" officeooo:rsid="006c2d97" fo:background-color="transparent" loext:char-shading-value="0" style:font-name-asian="ArialMT" style:font-size-asian="10.5pt" style:font-weight-asian="normal" style:font-name-complex="Arial1" style:font-size-complex="12pt" style:font-weight-complex="normal"/>
    </style:style>
    <style:style style:name="T86" style:family="text">
      <style:text-properties fo:color="#000000" style:font-name="Arial1" fo:font-size="12pt" fo:font-weight="normal" officeooo:rsid="006ccc19" fo:background-color="transparent" loext:char-shading-value="0" style:font-name-asian="ArialMT" style:font-size-asian="10.5pt" style:font-weight-asian="normal" style:font-name-complex="Arial1" style:font-size-complex="12pt" style:font-weight-complex="normal"/>
    </style:style>
    <style:style style:name="T87" style:family="text">
      <style:text-properties fo:color="#000000" style:font-name="Arial1" fo:font-size="12pt" fo:font-weight="normal" officeooo:rsid="006d85d6" fo:background-color="transparent" loext:char-shading-value="0" style:font-name-asian="ArialMT" style:font-size-asian="10.5pt" style:font-weight-asian="normal" style:font-name-complex="Arial1" style:font-size-complex="12pt" style:font-weight-complex="normal"/>
    </style:style>
    <style:style style:name="T88" style:family="text">
      <style:text-properties fo:color="#000000" style:font-name="Arial1" fo:font-size="12pt" fo:font-weight="normal" officeooo:rsid="006f99be" fo:background-color="transparent" loext:char-shading-value="0" style:font-name-asian="ArialMT" style:font-size-asian="10.5pt" style:font-weight-asian="normal" style:font-name-complex="Arial1" style:font-size-complex="12pt" style:font-weight-complex="normal"/>
    </style:style>
    <style:style style:name="T89" style:family="text">
      <style:text-properties fo:color="#000000" style:font-name="Arial1" fo:font-size="12pt" fo:font-weight="normal" officeooo:rsid="007c1e9c" fo:background-color="transparent" loext:char-shading-value="0" style:font-name-asian="ArialMT" style:font-size-asian="10.5pt" style:font-weight-asian="normal" style:font-name-complex="Arial1" style:font-size-complex="12pt" style:font-weight-complex="normal"/>
    </style:style>
    <style:style style:name="T90" style:family="text">
      <style:text-properties fo:color="#000000" style:font-name="Arial1" fo:font-size="12pt" fo:font-weight="normal" officeooo:rsid="0047b1d2" fo:background-color="transparent" loext:char-shading-value="0" style:font-name-asian="ArialMT" style:font-size-asian="12pt" style:font-weight-asian="normal" style:font-name-complex="Arial1" style:font-size-complex="12pt" style:font-weight-complex="normal"/>
    </style:style>
    <style:style style:name="T91" style:family="text">
      <style:text-properties fo:color="#000000" style:font-name="Arial1" fo:font-size="12pt" fo:font-weight="normal" officeooo:rsid="005fbaaa" fo:background-color="transparent" loext:char-shading-value="0" style:font-name-asian="ArialMT" style:font-size-asian="12pt" style:font-weight-asian="normal" style:font-name-complex="Arial1" style:font-size-complex="12pt" style:font-weight-complex="normal"/>
    </style:style>
    <style:style style:name="T92" style:family="text">
      <style:text-properties fo:color="#000000" style:font-name="Arial1" fo:font-size="12pt" fo:font-weight="normal" officeooo:rsid="006e2abe" fo:background-color="transparent" loext:char-shading-value="0" style:font-name-asian="ArialMT" style:font-size-asian="12pt" style:font-weight-asian="normal" style:font-name-complex="Arial1" style:font-size-complex="12pt" style:font-weight-complex="normal"/>
    </style:style>
    <style:style style:name="T93" style:family="text">
      <style:text-properties fo:color="#000000" style:font-name="Arial1" fo:font-size="12pt" fo:font-weight="normal" officeooo:rsid="006147b8" fo:background-color="transparent" loext:char-shading-value="0" style:font-name-asian="ArialMT" style:font-size-asian="12pt" style:font-weight-asian="normal" style:font-name-complex="Arial1" style:font-size-complex="12pt" style:font-weight-complex="normal"/>
    </style:style>
    <style:style style:name="T94" style:family="text">
      <style:text-properties fo:color="#000000" style:font-name="Arial1" fo:font-size="12pt" officeooo:rsid="0047b1d2" fo:background-color="transparent" loext:char-shading-value="0" style:font-size-asian="12pt" style:font-name-complex="Arial1" style:font-size-complex="12pt"/>
    </style:style>
    <style:style style:name="T95" style:family="text">
      <style:text-properties fo:color="#000000" style:font-name="Arial1" fo:font-size="12pt" fo:letter-spacing="0.004cm" fo:language="ru" fo:country="RU" officeooo:rsid="0071cfe0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96" style:family="text">
      <style:text-properties fo:color="#000000" style:font-name="Arial1" fo:font-weight="normal" officeooo:rsid="0047b1d2" fo:background-color="transparent" loext:char-shading-value="0" style:font-name-asian="ArialMT" style:font-weight-asian="normal" style:font-name-complex="Arial1" style:font-weight-complex="normal"/>
    </style:style>
    <style:style style:name="T97" style:family="text">
      <style:text-properties fo:color="#000000" style:font-name="Arial1" fo:font-weight="normal" officeooo:rsid="006ccc19" fo:background-color="transparent" loext:char-shading-value="0" style:font-name-asian="ArialMT" style:font-weight-asian="normal" style:font-name-complex="Arial1" style:font-weight-complex="normal"/>
    </style:style>
    <style:style style:name="T98" style:family="text">
      <style:text-properties fo:color="#000000" style:font-name="Arial1" fo:font-weight="normal" officeooo:rsid="0021061a" fo:background-color="transparent" loext:char-shading-value="0" style:font-size-asian="12pt" style:font-weight-asian="normal" style:font-name-complex="Arial1" style:font-size-complex="12pt" style:language-complex="ar" style:country-complex="SA" style:font-weight-complex="normal"/>
    </style:style>
    <style:style style:name="T99" style:family="text">
      <style:text-properties fo:color="#000000" style:font-name="Arial1" fo:font-weight="normal" officeooo:rsid="0078f147" fo:background-color="transparent" loext:char-shading-value="0" style:font-size-asian="12pt" style:font-weight-asian="normal" style:font-name-complex="Arial1" style:font-size-complex="12pt" style:language-complex="ar" style:country-complex="SA" style:font-weight-complex="normal"/>
    </style:style>
    <style:style style:name="T100" style:family="text">
      <style:text-properties fo:color="#000000" style:font-name-complex="Arial1"/>
    </style:style>
    <style:style style:name="T101" style:family="text">
      <style:text-properties fo:color="#000000" officeooo:rsid="0071cfe0" style:font-name-complex="Arial1"/>
    </style:style>
    <style:style style:name="T102" style:family="text">
      <style:text-properties fo:color="#000000" style:text-line-through-style="none" style:text-line-through-type="none" style:text-position="0% 100%" style:font-name="Arial3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103" style:family="text">
      <style:text-properties fo:color="#000000" style:font-name="Arial3" fo:font-size="12pt" fo:language="ru" fo:country="RU" fo:font-style="normal" fo:font-weight="normal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104" style:family="text">
      <style:text-properties fo:color="#000000" style:font-name="Arial3" fo:font-size="12pt" fo:language="ru" fo:country="RU" fo:font-style="normal" fo:font-weight="normal" officeooo:rsid="00370e6d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105" style:family="text">
      <style:text-properties fo:color="#000000" fo:font-size="9pt" fo:font-weight="normal" fo:background-color="transparent" loext:char-shading-value="0" style:font-size-asian="9pt" style:font-weight-asian="normal" style:font-name-complex="Arial1" style:font-size-complex="9pt" style:font-weight-complex="normal"/>
    </style:style>
    <style:style style:name="T106" style:family="text">
      <style:text-properties fo:color="#000000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107" style:family="text">
      <style:text-properties fo:color="#000000" fo:font-size="9pt" fo:background-color="transparent" loext:char-shading-value="0" style:font-size-asian="9pt" style:font-name-complex="Arial1" style:font-size-complex="9pt"/>
    </style:style>
    <style:style style:name="T108" style:family="text">
      <style:text-properties fo:color="#000000" fo:font-size="12pt" fo:font-weight="normal" officeooo:rsid="0071cfe0" fo:background-color="transparent" loext:char-shading-value="0" style:font-size-asian="10.5pt" style:font-weight-asian="normal" style:font-name-complex="Arial1" style:font-size-complex="12pt" style:font-weight-complex="normal"/>
    </style:style>
    <style:style style:name="T109" style:family="text">
      <style:text-properties fo:color="#000000" fo:font-size="12pt" fo:font-weight="normal" officeooo:rsid="0047b1d2" fo:background-color="transparent" loext:char-shading-value="0" style:font-name-asian="ArialMT" style:font-size-asian="10.5pt" style:font-weight-asian="normal" style:font-name-complex="Arial1" style:font-size-complex="12pt" style:font-weight-complex="normal"/>
    </style:style>
    <style:style style:name="T110" style:family="text">
      <style:text-properties fo:color="#000000" fo:font-size="12pt" fo:font-weight="normal" officeooo:rsid="005fbaaa" fo:background-color="transparent" loext:char-shading-value="0" style:font-name-asian="ArialMT" style:font-size-asian="10.5pt" style:font-weight-asian="normal" style:font-name-complex="Arial1" style:font-size-complex="12pt" style:font-weight-complex="normal"/>
    </style:style>
    <style:style style:name="T111" style:family="text">
      <style:text-properties fo:color="#000000" fo:font-size="12pt" fo:font-weight="normal" officeooo:rsid="006c2d97" fo:background-color="transparent" loext:char-shading-value="0" style:font-name-asian="ArialMT" style:font-size-asian="10.5pt" style:font-weight-asian="normal" style:font-name-complex="Arial1" style:font-size-complex="12pt" style:font-weight-complex="normal"/>
    </style:style>
    <style:style style:name="T112" style:family="text">
      <style:text-properties fo:color="#000000" fo:font-size="12pt" fo:font-weight="normal" officeooo:rsid="006af215" fo:background-color="transparent" loext:char-shading-value="0" style:font-name-asian="ArialMT" style:font-size-asian="10.5pt" style:font-weight-asian="normal" style:font-name-complex="Arial1" style:font-size-complex="12pt" style:font-weight-complex="normal"/>
    </style:style>
    <style:style style:name="T113" style:family="text">
      <style:text-properties fo:color="#000000" fo:font-size="12pt" fo:font-weight="normal" officeooo:rsid="007c1e9c" fo:background-color="transparent" loext:char-shading-value="0" style:font-name-asian="ArialMT" style:font-size-asian="10.5pt" style:font-weight-asian="normal" style:font-name-complex="Arial1" style:font-size-complex="12pt" style:font-weight-complex="normal"/>
    </style:style>
    <style:style style:name="T114" style:family="text">
      <style:text-properties fo:color="#000000" fo:font-size="12pt" fo:font-weight="normal" officeooo:rsid="0021061a" fo:background-color="transparent" loext:char-shading-value="0" style:font-size-asian="12pt" style:font-weight-asian="normal" style:font-name-complex="Arial1" style:font-size-complex="12pt" style:font-weight-complex="normal"/>
    </style:style>
    <style:style style:name="T115" style:family="text">
      <style:text-properties fo:color="#000000" fo:font-size="12pt" fo:font-weight="normal" officeooo:rsid="001deb60" fo:background-color="transparent" loext:char-shading-value="0" style:font-size-asian="12pt" style:font-weight-asian="normal" style:font-name-complex="Arial1" style:font-size-complex="12pt" style:font-weight-complex="normal"/>
    </style:style>
    <style:style style:name="T116" style:family="text">
      <style:text-properties fo:color="#000000" fo:font-size="12pt" fo:font-weight="normal" officeooo:rsid="001fc88f" fo:background-color="transparent" loext:char-shading-value="0" style:font-size-asian="12pt" style:font-weight-asian="normal" style:font-name-complex="Arial1" style:font-size-complex="12pt" style:font-weight-complex="normal"/>
    </style:style>
    <style:style style:name="T117" style:family="text">
      <style:text-properties fo:color="#000000" fo:font-size="12pt" fo:background-color="transparent" loext:char-shading-value="0" style:font-size-asian="10.5pt" style:font-name-complex="Arial1" style:font-size-complex="12pt"/>
    </style:style>
    <style:style style:name="T118" style:family="text">
      <style:text-properties fo:color="#000000" fo:font-size="12pt" officeooo:rsid="00578d3a" fo:background-color="transparent" loext:char-shading-value="0" style:font-size-asian="10.5pt" style:font-name-complex="Arial1" style:font-size-complex="12pt"/>
    </style:style>
    <style:style style:name="T119" style:family="text">
      <style:text-properties fo:color="#000000" fo:font-size="12pt" officeooo:rsid="005ac2e8" fo:background-color="transparent" loext:char-shading-value="0" style:font-size-asian="10.5pt" style:font-name-complex="Arial1" style:font-size-complex="12pt"/>
    </style:style>
    <style:style style:name="T120" style:family="text">
      <style:text-properties fo:color="#000000" fo:font-size="12pt" officeooo:rsid="005fbaaa" fo:background-color="transparent" loext:char-shading-value="0" style:font-size-asian="10.5pt" style:font-name-complex="Arial1" style:font-size-complex="12pt"/>
    </style:style>
    <style:style style:name="T121" style:family="text">
      <style:text-properties fo:color="#000000" fo:font-size="12pt" officeooo:rsid="006af215" fo:background-color="transparent" loext:char-shading-value="0" style:font-size-asian="10.5pt" style:font-name-complex="Arial1" style:font-size-complex="12pt"/>
    </style:style>
    <style:style style:name="T122" style:family="text">
      <style:text-properties fo:color="#000000" fo:font-size="12pt" officeooo:rsid="0071cfe0" fo:background-color="transparent" loext:char-shading-value="0" style:font-size-asian="10.5pt" style:font-name-complex="Arial1" style:font-size-complex="12pt"/>
    </style:style>
    <style:style style:name="T123" style:family="text">
      <style:text-properties fo:color="#000000" fo:font-size="12pt" fo:letter-spacing="0.004cm" fo:language="ru" fo:country="RU" officeooo:rsid="0071cfe0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24" style:family="text">
      <style:text-properties fo:color="#000000" fo:font-size="12pt" fo:letter-spacing="0.004cm" fo:language="ru" fo:country="RU" officeooo:rsid="0073c4d4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25" style:family="text">
      <style:text-properties fo:color="#000000" fo:font-size="12pt" fo:letter-spacing="0.004cm" fo:language="ru" fo:country="RU" officeooo:rsid="0071cfe0" style:font-name-asian="Times New Roman" style:font-size-asian="12pt" style:language-asian="zxx" style:country-asian="none" style:font-size-complex="12pt" style:language-complex="ar" style:country-complex="SA"/>
    </style:style>
    <style:style style:name="T126" style:family="text">
      <style:text-properties fo:color="#000000" fo:font-size="12pt" fo:letter-spacing="0.004cm" fo:language="ru" fo:country="RU" fo:font-weight="normal" officeooo:rsid="0071cfe0" fo:background-color="transparent" loext:char-shading-value="0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127" style:family="text">
      <style:text-properties fo:color="#000000" fo:font-size="12pt" fo:letter-spacing="0.004cm" fo:language="ru" fo:country="RU" officeooo:rsid="0071cfe0" fo:background-color="transparent" loext:char-shading-value="0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28" style:family="text">
      <style:text-properties fo:color="#000000" fo:font-size="12pt" fo:language="ru" fo:country="RU" fo:font-weight="normal" officeooo:rsid="0021061a" fo:background-color="transparent" loext:char-shading-value="0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129" style:family="text">
      <style:text-properties fo:color="#000000" fo:font-size="12pt" fo:language="ru" fo:country="RU" fo:font-weight="normal" officeooo:rsid="0074ccb6" fo:background-color="transparent" loext:char-shading-value="0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130" style:family="text">
      <style:text-properties fo:color="#000000" fo:font-size="12pt" fo:language="ru" fo:country="RU" fo:font-weight="normal" officeooo:rsid="0076674d" fo:background-color="transparent" loext:char-shading-value="0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131" style:family="text">
      <style:text-properties fo:color="#000000" fo:font-size="12pt" fo:language="ru" fo:country="RU" fo:font-weight="normal" officeooo:rsid="00777239" fo:background-color="transparent" loext:char-shading-value="0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132" style:family="text">
      <style:text-properties fo:color="#000000" fo:font-size="12pt" fo:language="ru" fo:country="RU" fo:font-weight="normal" officeooo:rsid="007aadb5" fo:background-color="transparent" loext:char-shading-value="0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133" style:family="text">
      <style:text-properties fo:color="#000000" fo:font-size="12pt" fo:language="ru" fo:country="RU" fo:font-weight="normal" officeooo:rsid="001deb60" fo:background-color="transparent" loext:char-shading-value="0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34" style:family="text">
      <style:text-properties fo:color="#000000" fo:font-size="12pt" fo:language="ru" fo:country="RU" fo:font-weight="normal" officeooo:rsid="001fc88f" fo:background-color="transparent" loext:char-shading-value="0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35" style:family="text">
      <style:text-properties fo:color="#000000" fo:font-size="12pt" fo:language="ru" fo:country="RU" fo:font-weight="normal" officeooo:rsid="0021061a" fo:background-color="transparent" loext:char-shading-value="0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36" style:family="text">
      <style:text-properties fo:color="#000000" fo:font-size="12pt" fo:language="ru" fo:country="RU" fo:font-weight="normal" officeooo:rsid="0074ccb6" fo:background-color="transparent" loext:char-shading-value="0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37" style:family="text">
      <style:text-properties fo:color="#000000" fo:background-color="transparent" loext:char-shading-value="0"/>
    </style:style>
    <style:style style:name="T138" style:family="text">
      <style:text-properties fo:color="#000000" officeooo:rsid="0047b1d2" fo:background-color="transparent" loext:char-shading-value="0" style:font-size-asian="10.5pt" style:font-name-complex="Arial1"/>
    </style:style>
    <style:style style:name="T139" style:family="text">
      <style:text-properties fo:color="#000000" officeooo:rsid="00578d3a" fo:background-color="transparent" loext:char-shading-value="0"/>
    </style:style>
    <style:style style:name="T140" style:family="text">
      <style:text-properties fo:color="#000000" fo:background-color="transparent" loext:char-shading-value="0" style:font-name-complex="Arial1"/>
    </style:style>
    <style:style style:name="T141" style:family="text">
      <style:text-properties fo:color="#000000" officeooo:rsid="006af215" fo:background-color="transparent" loext:char-shading-value="0"/>
    </style:style>
    <style:style style:name="T142" style:family="text">
      <style:text-properties fo:color="#000000" fo:font-weight="bold" officeooo:rsid="004368f2" fo:background-color="transparent" loext:char-shading-value="0" style:font-size-asian="10.5pt" style:font-weight-asian="bold" style:font-name-complex="Arial1" style:font-weight-complex="bold"/>
    </style:style>
    <style:style style:name="T143" style:family="text">
      <style:text-properties fo:color="#000000" fo:font-weight="bold" officeooo:rsid="00460209" fo:background-color="transparent" loext:char-shading-value="0" style:font-size-asian="10.5pt" style:font-weight-asian="bold" style:font-name-complex="Arial1" style:font-weight-complex="bold"/>
    </style:style>
    <style:style style:name="T144" style:family="text">
      <style:text-properties fo:color="#000000" fo:font-weight="bold" officeooo:rsid="0047b1d2" fo:background-color="transparent" loext:char-shading-value="0" style:font-name-asian="ArialMT" style:font-size-asian="10.5pt" style:font-weight-asian="normal" style:font-name-complex="Arial1" style:font-weight-complex="normal"/>
    </style:style>
    <style:style style:name="T145" style:family="text">
      <style:text-properties fo:color="#000000" officeooo:rsid="00578d3a"/>
    </style:style>
    <style:style style:name="T146" style:family="text">
      <style:text-properties fo:color="#000000" officeooo:rsid="0019b2f7" style:font-size-asian="12pt" style:font-name-complex="Arial1" style:font-size-complex="12pt"/>
    </style:style>
    <style:style style:name="T147" style:family="text">
      <style:text-properties fo:color="#000000" style:text-underline-style="none" fo:font-weight="normal" officeooo:rsid="0071cfe0" fo:background-color="transparent" loext:char-shading-value="0" style:font-name-asian="Lucida Sans Unicode2" style:font-size-asian="12pt" style:font-weight-asian="normal" style:language-complex="zxx" style:country-complex="none" style:font-weight-complex="normal"/>
    </style:style>
    <style:style style:name="T148" style:family="text">
      <style:text-properties fo:color="#000000" fo:font-weight="normal" officeooo:rsid="0047b1d2" fo:background-color="transparent" loext:char-shading-value="0" style:font-name-asian="ArialMT" style:font-weight-asian="normal" style:font-name-complex="Arial1" style:font-weight-complex="normal"/>
    </style:style>
    <style:style style:name="T149" style:family="text">
      <style:text-properties fo:color="#000000" fo:font-weight="normal" officeooo:rsid="006e2abe" fo:background-color="transparent" loext:char-shading-value="0" style:font-name-asian="ArialMT" style:font-weight-asian="normal" style:font-name-complex="Arial1" style:font-weight-complex="normal"/>
    </style:style>
    <style:style style:name="T150" style:family="text">
      <style:text-properties fo:color="#000000" fo:font-weight="normal" officeooo:rsid="0047b1d2" fo:background-color="transparent" loext:char-shading-value="0" style:font-name-asian="ArialMT" style:font-size-asian="10.5pt" style:font-weight-asian="normal" style:font-name-complex="Arial1" style:font-weight-complex="normal"/>
    </style:style>
    <style:style style:name="T151" style:family="text">
      <style:text-properties fo:color="#000000" fo:font-weight="normal" fo:background-color="transparent" loext:char-shading-value="0" style:font-weight-asian="normal" style:font-name-complex="Arial1" style:font-weight-complex="normal"/>
    </style:style>
    <style:style style:name="T152" style:family="text">
      <style:text-properties fo:color="#000000" fo:font-weight="normal" officeooo:rsid="0071cfe0" fo:background-color="transparent" loext:char-shading-value="0" style:font-weight-asian="normal" style:font-name-complex="Arial1" style:font-weight-complex="normal"/>
    </style:style>
    <style:style style:name="T153" style:family="text">
      <style:text-properties fo:color="#000000" fo:font-weight="normal" officeooo:rsid="007aadb5" fo:background-color="transparent" loext:char-shading-value="0" style:font-weight-asian="normal" style:font-name-complex="Arial1" style:font-weight-complex="normal"/>
    </style:style>
    <style:style style:name="T154" style:family="text">
      <style:text-properties fo:color="#000000" fo:font-weight="normal" officeooo:rsid="0021061a" fo:background-color="transparent" loext:char-shading-value="0" style:font-weight-asian="normal" style:font-name-complex="Arial1" style:language-complex="ar" style:country-complex="SA" style:font-weight-complex="normal"/>
    </style:style>
    <style:style style:name="T155" style:family="text">
      <style:text-properties fo:color="#000000" fo:font-weight="normal" officeooo:rsid="0074ccb6" fo:background-color="transparent" loext:char-shading-value="0" style:font-weight-asian="normal" style:font-name-complex="Arial1" style:language-complex="ar" style:country-complex="SA" style:font-weight-complex="normal"/>
    </style:style>
    <style:style style:name="T156" style:family="text">
      <style:text-properties fo:color="#000000" fo:font-weight="normal" officeooo:rsid="0076674d" fo:background-color="transparent" loext:char-shading-value="0" style:font-weight-asian="normal" style:font-name-complex="Arial1" style:language-complex="ar" style:country-complex="SA" style:font-weight-complex="normal"/>
    </style:style>
    <style:style style:name="T157" style:family="text">
      <style:text-properties fo:color="#000000" fo:font-weight="normal" officeooo:rsid="00777239" fo:background-color="transparent" loext:char-shading-value="0" style:font-weight-asian="normal" style:font-name-complex="Arial1" style:language-complex="ar" style:country-complex="SA" style:font-weight-complex="normal"/>
    </style:style>
    <style:style style:name="T158" style:family="text">
      <style:text-properties fo:color="#000000" fo:font-weight="normal" officeooo:rsid="0021061a" fo:background-color="transparent" loext:char-shading-value="0" style:font-size-asian="12pt" style:font-weight-asian="normal" style:font-name-complex="Arial1" style:font-size-complex="12pt" style:language-complex="ar" style:country-complex="SA" style:font-weight-complex="normal"/>
    </style:style>
    <style:style style:name="T159" style:family="text">
      <style:text-properties fo:color="#000000" fo:font-weight="normal" officeooo:rsid="0078f147" fo:background-color="transparent" loext:char-shading-value="0" style:font-size-asian="12pt" style:font-weight-asian="normal" style:font-name-complex="Arial1" style:font-size-complex="12pt" style:language-complex="ar" style:country-complex="SA" style:font-weight-complex="normal"/>
    </style:style>
    <style:style style:name="T160" style:family="text">
      <style:text-properties fo:color="#000000" fo:font-weight="normal" officeooo:rsid="0074ccb6" fo:background-color="transparent" loext:char-shading-value="0" style:font-size-asian="12pt" style:font-weight-asian="normal" style:font-name-complex="Arial1" style:font-size-complex="12pt" style:language-complex="ar" style:country-complex="SA" style:font-weight-complex="normal"/>
    </style:style>
    <style:style style:name="T161" style:family="text">
      <style:text-properties fo:color="#000000" officeooo:rsid="006af215"/>
    </style:style>
    <style:style style:name="T162" style:family="text">
      <style:text-properties fo:color="#000000" fo:language="ru" fo:country="RU" fo:font-weight="normal" style:font-weight-asian="normal" style:font-weight-complex="normal"/>
    </style:style>
    <style:style style:name="T163" style:family="text">
      <style:text-properties fo:color="#000000" fo:language="ru" fo:country="RU" fo:font-weight="normal" officeooo:rsid="005c865c" style:font-weight-asian="normal" style:font-weight-complex="normal"/>
    </style:style>
    <style:style style:name="T164" style:family="text">
      <style:text-properties fo:color="#000000" fo:language="ru" fo:country="RU" fo:font-weight="normal" officeooo:rsid="0071cfe0" style:font-weight-asian="normal" style:font-weight-complex="normal"/>
    </style:style>
    <style:style style:name="T165" style:family="text">
      <style:text-properties fo:color="#000000" fo:language="ru" fo:country="RU" fo:font-weight="normal" officeooo:rsid="007f7205" style:font-weight-asian="normal" style:font-weight-complex="normal"/>
    </style:style>
    <style:style style:name="T166" style:family="text">
      <style:text-properties fo:color="#000000" fo:language="ru" fo:country="RU" fo:font-weight="normal" officeooo:rsid="0081300e" style:font-weight-asian="normal" style:font-name-complex="Arial1" style:font-weight-complex="normal"/>
    </style:style>
    <style:style style:name="T167" style:family="text">
      <style:text-properties fo:color="#000000" fo:language="ru" fo:country="RU" fo:font-weight="normal" officeooo:rsid="007f7205" style:font-weight-asian="normal" style:font-name-complex="Arial1" style:font-weight-complex="normal"/>
    </style:style>
    <style:style style:name="T168" style:family="text">
      <style:text-properties fo:color="#000000" fo:language="ru" fo:country="RU" fo:font-weight="normal" officeooo:rsid="0074ccb6" fo:background-color="transparent" loext:char-shading-value="0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169" style:family="text">
      <style:text-properties fo:color="#000000" fo:language="ru" fo:country="RU" officeooo:rsid="00777239" fo:background-color="transparent" loext:char-shading-value="0" style:language-asian="zxx" style:country-asian="none" style:font-name-complex="Arial1" style:language-complex="ar" style:country-complex="SA"/>
    </style:style>
    <style:style style:name="T170" style:family="text">
      <style:text-properties fo:color="#000000" fo:language="ru" fo:country="RU" officeooo:rsid="000713af" style:letter-kerning="true" style:font-name-asian="Lucida Sans Unicode" style:language-asian="zxx" style:country-asian="none" style:language-complex="zxx" style:country-complex="none" style:font-weight-complex="normal"/>
    </style:style>
    <style:style style:name="T171" style:family="text">
      <style:text-properties fo:color="#000000" fo:language="ru" fo:country="RU" officeooo:rsid="0083cd67" style:letter-kerning="true" style:font-name-asian="Lucida Sans Unicode" style:language-asian="zxx" style:country-asian="none" style:language-complex="zxx" style:country-complex="none" style:font-weight-complex="normal"/>
    </style:style>
    <style:style style:name="T172" style:family="text">
      <style:text-properties fo:color="#000000" officeooo:rsid="0071cfe0"/>
    </style:style>
    <style:style style:name="T173" style:family="text">
      <style:text-properties fo:color="#000000" officeooo:rsid="007bf09c"/>
    </style:style>
    <style:style style:name="T174" style:family="text">
      <style:text-properties fo:color="#000000" style:text-position="0% 100%" fo:language="ru" fo:country="RU" fo:font-style="normal" style:text-underline-style="none" fo:font-weight="normal" fo:background-color="transparent" loext:char-shading-value="0" style:font-name-asian="Arial3" style:font-style-asian="normal" style:font-weight-asian="normal" style:font-name-complex="Arial3" style:font-style-complex="normal" style:font-weight-complex="normal"/>
    </style:style>
    <style:style style:name="T175" style:family="text">
      <style:text-properties fo:color="#000000" style:text-position="0% 100%" fo:language="ru" fo:country="RU" officeooo:rsid="000713af" style:letter-kerning="true" style:font-name-asian="Lucida Sans Unicode" style:language-asian="zxx" style:country-asian="none" style:language-complex="zxx" style:country-complex="none" style:font-weight-complex="normal"/>
    </style:style>
    <style:style style:name="T176" style:family="text">
      <style:text-properties fo:color="#000000" style:text-position="super 58%" fo:language="ru" fo:country="RU" officeooo:rsid="000713af" style:letter-kerning="true" style:font-name-asian="Lucida Sans Unicode" style:language-asian="zxx" style:country-asian="none" style:language-complex="zxx" style:country-complex="none" style:font-weight-complex="normal"/>
    </style:style>
    <style:style style:name="T177" style:family="text">
      <style:text-properties fo:color="#000000" style:font-name="Liberation Sans" fo:language="ru" fo:country="RU" officeooo:rsid="000713af" style:letter-kerning="true" style:font-name-asian="Lucida Sans Unicode" style:language-asian="zxx" style:country-asian="none" style:language-complex="zxx" style:country-complex="none" style:font-weight-complex="normal"/>
    </style:style>
    <style:style style:name="T178" style:family="text">
      <style:text-properties fo:color="#000000" style:font-name="Liberation Sans" fo:language="ru" fo:country="RU" officeooo:rsid="0071cfe0" style:letter-kerning="true" style:font-name-asian="Lucida Sans Unicode" style:language-asian="zxx" style:country-asian="none" style:language-complex="zxx" style:country-complex="none" style:font-weight-complex="normal"/>
    </style:style>
    <style:style style:name="T179" style:family="text">
      <style:text-properties fo:language="en" fo:country="US"/>
    </style:style>
    <style:style style:name="T180" style:family="text">
      <style:text-properties fo:language="en" fo:country="US" style:text-underline-style="none" fo:font-weight="normal" officeooo:rsid="0035b4c7" fo:background-color="transparent" loext:char-shading-value="0" style:font-name-asian="Lucida Sans Unicode2" style:font-size-asian="10.5pt" style:font-weight-asian="normal" style:language-complex="zxx" style:country-complex="none" style:font-weight-complex="normal"/>
    </style:style>
    <style:style style:name="T181" style:family="text">
      <style:text-properties fo:language="ru" fo:country="RU"/>
    </style:style>
    <style:style style:name="T182" style:family="text">
      <style:text-properties fo:language="ru" fo:country="RU" officeooo:rsid="00195faf"/>
    </style:style>
    <style:style style:name="T183" style:family="text">
      <style:text-properties fo:language="ru" fo:country="RU" fo:font-style="normal" style:font-style-asian="normal" style:font-style-complex="normal"/>
    </style:style>
    <style:style style:name="T184" style:family="text">
      <style:text-properties fo:language="ru" fo:country="RU" fo:font-style="normal" officeooo:rsid="00578d3a" style:font-style-asian="normal" style:font-style-complex="normal"/>
    </style:style>
    <style:style style:name="T185" style:family="text">
      <style:text-properties fo:language="ru" fo:country="RU" fo:font-style="normal" officeooo:rsid="006af215" style:font-style-asian="normal" style:font-style-complex="normal"/>
    </style:style>
    <style:style style:name="T186" style:family="text">
      <style:text-properties fo:language="ru" fo:country="RU" officeooo:rsid="00561393"/>
    </style:style>
    <style:style style:name="T187" style:family="text">
      <style:text-properties fo:language="ru" fo:country="RU" officeooo:rsid="001f6f80"/>
    </style:style>
    <style:style style:name="T188" style:family="text">
      <style:text-properties fo:language="ru" fo:country="RU" officeooo:rsid="0074ccb6" style:language-asian="zxx" style:country-asian="none" style:language-complex="zxx" style:country-complex="none"/>
    </style:style>
    <style:style style:name="T189" style:family="text">
      <style:text-properties fo:language="ru" fo:country="RU" officeooo:rsid="007aadb5" style:language-asian="zxx" style:country-asian="none" style:language-complex="zxx" style:country-complex="none"/>
    </style:style>
    <style:style style:name="T190" style:family="text">
      <style:text-properties fo:language="ru" fo:country="RU" officeooo:rsid="006af215"/>
    </style:style>
    <style:style style:name="T191" style:family="text">
      <style:text-properties fo:language="ru" fo:country="RU" officeooo:rsid="007f7205" fo:background-color="transparent" loext:char-shading-value="0" style:font-name-complex="Arial1"/>
    </style:style>
    <style:style style:name="T192" style:family="text">
      <style:text-properties fo:language="ru" fo:country="RU" officeooo:rsid="0081300e" fo:background-color="transparent" loext:char-shading-value="0" style:font-name-complex="Arial1"/>
    </style:style>
    <style:style style:name="T193" style:family="text">
      <style:text-properties fo:language="ru" fo:country="RU" officeooo:rsid="00822f81" fo:background-color="transparent" loext:char-shading-value="0" style:font-name-complex="Arial1"/>
    </style:style>
    <style:style style:name="T194" style:family="text">
      <style:text-properties fo:language="ru" fo:country="RU" officeooo:rsid="008eb602"/>
    </style:style>
    <style:style style:name="T195" style:family="text">
      <style:text-properties fo:language="ru" fo:country="RU" officeooo:rsid="0085577c"/>
    </style:style>
    <style:style style:name="T196" style:family="text">
      <style:text-properties fo:font-size="8pt" fo:language="ru" fo:country="RU" officeooo:rsid="00332628" style:font-name-asian="Times New Roman" style:font-size-asian="8pt" style:language-asian="zxx" style:country-asian="none" style:font-size-complex="8pt" style:language-complex="zxx" style:country-complex="none"/>
    </style:style>
    <style:style style:name="T197" style:family="text">
      <style:text-properties fo:font-size="8pt" fo:language="ru" fo:country="RU" officeooo:rsid="008eb602" style:font-size-asian="8pt"/>
    </style:style>
    <style:style style:name="T198" style:family="text">
      <style:text-properties fo:font-size="8pt" style:font-size-asian="8pt"/>
    </style:style>
    <style:style style:name="T199" style:family="text">
      <style:text-properties fo:font-size="8pt" officeooo:rsid="001cd350" style:font-size-asian="8pt"/>
    </style:style>
    <style:style style:name="T200" style:family="text">
      <style:text-properties fo:font-size="8pt" officeooo:rsid="0020022f" style:font-size-asian="8pt"/>
    </style:style>
    <style:style style:name="T201" style:family="text">
      <style:text-properties fo:font-size="8pt" officeooo:rsid="00215257" style:font-size-asian="8pt"/>
    </style:style>
    <style:style style:name="T202" style:family="text">
      <style:text-properties style:font-name-complex="Arial1"/>
    </style:style>
    <style:style style:name="T203" style:family="text">
      <style:text-properties officeooo:rsid="004368f2" style:font-name-complex="Arial1"/>
    </style:style>
    <style:style style:name="T204" style:family="text">
      <style:text-properties officeooo:rsid="00578d3a" style:font-name-complex="Arial1"/>
    </style:style>
    <style:style style:name="T205" style:family="text">
      <style:text-properties officeooo:rsid="006af215" style:font-name-complex="Arial1"/>
    </style:style>
    <style:style style:name="T206" style:family="text">
      <style:text-properties style:text-line-through-style="none" style:text-line-through-type="none" style:text-position="0% 100%" style:font-name="Arial3" fo:font-size="12pt" fo:font-style="normal" style:text-underline-style="none" fo:font-weight="normal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207" style:family="text">
      <style:text-properties style:text-line-through-style="none" style:text-line-through-type="none" style:text-position="0% 100%" style:font-name="Arial3" fo:font-size="12pt" fo:font-style="normal" style:text-underline-style="none" fo:font-weight="normal" officeooo:rsid="00370e6d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208" style:family="text">
      <style:text-properties style:text-line-through-style="none" style:text-line-through-type="none" style:font-name="Arial1" fo:font-style="normal" style:text-underline-style="none" fo:font-weight="normal" style:font-style-asian="normal" style:font-weight-asian="normal"/>
    </style:style>
    <style:style style:name="T209" style:family="text">
      <style:text-properties style:text-line-through-style="none" style:text-line-through-type="none" style:font-name="Arial1" fo:font-style="normal" style:text-underline-style="none" fo:font-weight="normal" officeooo:rsid="006c0087" style:font-style-asian="normal" style:font-weight-asian="normal"/>
    </style:style>
    <style:style style:name="T210" style:family="text">
      <style:text-properties style:text-line-through-style="none" style:text-line-through-type="none" style:font-name="Arial1" fo:font-style="normal" style:text-underline-style="none" fo:font-weight="normal" style:font-style-asian="normal" style:font-weight-asian="normal" style:font-weight-complex="normal"/>
    </style:style>
    <style:style style:name="T211" style:family="text">
      <style:text-properties style:text-line-through-style="none" style:text-line-through-type="none" style:font-name="Arial1" fo:font-style="normal" style:text-underline-style="none" fo:font-weight="normal" officeooo:rsid="006c2d97" style:font-style-asian="normal" style:font-weight-asian="normal" style:font-weight-complex="normal"/>
    </style:style>
    <style:style style:name="T212" style:family="text">
      <style:text-properties style:text-line-through-style="none" style:text-line-through-type="none" style:font-name="Arial1" fo:font-style="normal" style:text-underline-style="none" fo:font-weight="normal" officeooo:rsid="0070a929" style:font-style-asian="normal" style:font-weight-asian="normal" style:font-weight-complex="normal"/>
    </style:style>
    <style:style style:name="T213" style:family="text">
      <style:text-properties style:text-line-through-style="none" style:text-line-through-type="none" style:font-name="Arial1" fo:font-style="normal" style:text-underline-style="none" fo:font-weight="normal" officeooo:rsid="006ccc19" style:font-style-asian="normal" style:font-weight-asian="normal" style:font-weight-complex="normal"/>
    </style:style>
    <style:style style:name="T214" style:family="text">
      <style:text-properties style:text-line-through-style="none" style:text-line-through-type="none" style:font-name="Arial1" fo:font-style="normal" style:text-underline-style="none" fo:font-weight="normal" officeooo:rsid="006ccc19" style:font-style-asian="normal" style:font-weight-asian="normal"/>
    </style:style>
    <style:style style:name="T215" style:family="text">
      <style:text-properties style:text-line-through-style="none" style:text-line-through-type="none" style:font-name="Arial1" fo:font-size="12pt" fo:font-style="normal" style:text-underline-style="none" fo:font-weight="normal" style:font-size-asian="12pt" style:font-style-asian="normal" style:font-weight-asian="normal" style:font-size-complex="12pt"/>
    </style:style>
    <style:style style:name="T216" style:family="text">
      <style:text-properties style:text-line-through-style="none" style:text-line-through-type="none" style:font-name="Arial3" fo:font-style="normal" style:text-underline-style="none" fo:font-weight="normal" style:font-style-asian="normal" style:font-weight-asian="normal"/>
    </style:style>
    <style:style style:name="T217" style:family="text">
      <style:text-properties style:text-line-through-style="none" style:text-line-through-type="none" style:font-name="Arial3" fo:font-size="12pt" fo:font-style="normal" style:text-underline-style="none" fo:font-weight="normal" style:font-size-asian="12pt" style:font-style-asian="normal" style:font-weight-asian="normal" style:font-size-complex="12pt"/>
    </style:style>
    <style:style style:name="T218" style:family="text">
      <style:text-properties style:text-line-through-style="none" style:text-line-through-type="none" style:font-name="Arial3" fo:font-size="12pt" fo:font-style="normal" style:text-underline-style="none" fo:font-weight="normal" officeooo:rsid="006ccc19" style:font-size-asian="12pt" style:font-style-asian="normal" style:font-weight-asian="normal" style:font-size-complex="12pt"/>
    </style:style>
    <style:style style:name="T219" style:family="text">
      <style:text-properties officeooo:rsid="00195faf"/>
    </style:style>
    <style:style style:name="T220" style:family="text">
      <style:text-properties fo:font-size="12pt"/>
    </style:style>
    <style:style style:name="T221" style:family="text">
      <style:text-properties fo:font-size="12pt" style:font-size-asian="12pt" style:font-size-complex="12pt"/>
    </style:style>
    <style:style style:name="T222" style:family="text">
      <style:text-properties fo:font-size="12pt" officeooo:rsid="005c865c" style:font-size-asian="12pt" style:font-size-complex="12pt"/>
    </style:style>
    <style:style style:name="T223" style:family="text">
      <style:text-properties fo:font-size="12pt" officeooo:rsid="006c2d97" style:font-size-asian="12pt" style:font-size-complex="12pt"/>
    </style:style>
    <style:style style:name="T224" style:family="text">
      <style:text-properties fo:font-size="12pt" officeooo:rsid="001deb60" style:font-size-asian="12pt" style:font-size-complex="12pt"/>
    </style:style>
    <style:style style:name="T225" style:family="text">
      <style:text-properties fo:font-size="12pt" officeooo:rsid="007aadb5" style:font-size-asian="12pt" style:font-size-complex="12pt"/>
    </style:style>
    <style:style style:name="T226" style:family="text">
      <style:text-properties fo:font-size="12pt" officeooo:rsid="001ded23" style:font-size-asian="12pt" style:font-name-complex="Arial1" style:font-size-complex="12pt"/>
    </style:style>
    <style:style style:name="T227" style:family="text">
      <style:text-properties fo:font-size="12pt" officeooo:rsid="005c865c" style:font-size-asian="12pt" style:font-name-complex="Arial1" style:font-size-complex="12pt"/>
    </style:style>
    <style:style style:name="T228" style:family="text">
      <style:text-properties fo:font-size="12pt" officeooo:rsid="0063482f" style:font-size-asian="12pt" style:font-name-complex="Arial1" style:font-size-complex="12pt"/>
    </style:style>
    <style:style style:name="T229" style:family="text">
      <style:text-properties fo:font-size="12pt" officeooo:rsid="0071cfe0" style:font-size-asian="12pt" style:font-name-complex="Arial1" style:font-size-complex="12pt"/>
    </style:style>
    <style:style style:name="T230" style:family="text">
      <style:text-properties fo:font-size="12pt" officeooo:rsid="00777239" style:font-size-asian="12pt" style:font-name-complex="Arial1" style:font-size-complex="12pt"/>
    </style:style>
    <style:style style:name="T231" style:family="text">
      <style:text-properties fo:font-size="12pt" fo:language="ru" fo:country="RU" officeooo:rsid="00332628" style:font-name-asian="Times New Roman" style:font-size-asian="12pt" style:language-asian="zxx" style:country-asian="none" style:font-size-complex="12pt" style:language-complex="zxx" style:country-complex="none"/>
    </style:style>
    <style:style style:name="T232" style:family="text">
      <style:text-properties fo:font-size="12pt" fo:language="ru" fo:country="RU" fo:font-style="normal" officeooo:rsid="00460209" fo:background-color="transparent" loext:char-shading-value="0" style:font-name-asian="Arial1" style:font-size-asian="12pt" style:font-style-asian="normal" style:font-name-complex="Arial1" style:font-size-complex="12pt" style:font-style-complex="normal"/>
    </style:style>
    <style:style style:name="T233" style:family="text">
      <style:text-properties fo:font-size="12pt" fo:language="ru" fo:country="RU" fo:font-style="normal" officeooo:rsid="00578d3a" fo:background-color="transparent" loext:char-shading-value="0" style:font-name-asian="Arial1" style:font-size-asian="12pt" style:font-style-asian="normal" style:font-name-complex="Arial1" style:font-size-complex="12pt" style:font-style-complex="normal"/>
    </style:style>
    <style:style style:name="T234" style:family="text">
      <style:text-properties fo:font-size="12pt" fo:language="ru" fo:country="RU" fo:font-style="normal" officeooo:rsid="006af215" fo:background-color="transparent" loext:char-shading-value="0" style:font-name-asian="Arial1" style:font-size-asian="12pt" style:font-style-asian="normal" style:font-name-complex="Arial1" style:font-size-complex="12pt" style:font-style-complex="normal"/>
    </style:style>
    <style:style style:name="T235" style:family="text">
      <style:text-properties fo:font-size="12pt" fo:language="ru" fo:country="RU" officeooo:rsid="001deb60" style:font-size-asian="12pt" style:language-asian="zxx" style:country-asian="none" style:font-size-complex="12pt" style:language-complex="zxx" style:country-complex="none"/>
    </style:style>
    <style:style style:name="T236" style:family="text">
      <style:text-properties fo:font-size="12pt" fo:background-color="transparent" loext:char-shading-value="0" style:font-size-asian="12pt" style:font-name-complex="Arial1" style:font-size-complex="12pt"/>
    </style:style>
    <style:style style:name="T237" style:family="text">
      <style:text-properties fo:font-size="12pt" officeooo:rsid="001ded23" fo:background-color="transparent" loext:char-shading-value="0" style:font-size-asian="12pt" style:font-name-complex="Arial1" style:font-size-complex="12pt"/>
    </style:style>
    <style:style style:name="T238" style:family="text">
      <style:text-properties fo:font-size="12pt" officeooo:rsid="00460209" fo:background-color="transparent" loext:char-shading-value="0"/>
    </style:style>
    <style:style style:name="T239" style:family="text">
      <style:text-properties fo:font-size="12pt" officeooo:rsid="00456458" fo:background-color="transparent" loext:char-shading-value="0"/>
    </style:style>
    <style:style style:name="T240" style:family="text">
      <style:text-properties fo:font-size="12pt" fo:font-weight="normal" officeooo:rsid="001deb60" style:font-size-asian="12pt" style:font-weight-asian="normal" style:font-size-complex="12pt" style:font-weight-complex="normal"/>
    </style:style>
    <style:style style:name="T241" style:family="text">
      <style:text-properties fo:font-size="12pt" fo:font-weight="normal" officeooo:rsid="006af215" fo:background-color="transparent" loext:char-shading-value="0" style:font-name-asian="ArialMT" style:font-size-asian="10.5pt" style:font-weight-asian="normal" style:font-size-complex="12pt" style:font-weight-complex="normal"/>
    </style:style>
    <style:style style:name="T242" style:family="text">
      <style:text-properties fo:font-size="12pt" fo:font-weight="normal" officeooo:rsid="00702976" fo:background-color="transparent" loext:char-shading-value="0" style:font-name-asian="ArialMT" style:font-size-asian="10.5pt" style:font-weight-asian="normal" style:font-size-complex="12pt" style:font-weight-complex="normal"/>
    </style:style>
    <style:style style:name="T243" style:family="text">
      <style:text-properties fo:font-size="12pt" fo:font-weight="normal" officeooo:rsid="001deb60" fo:background-color="transparent" loext:char-shading-value="0" style:font-size-asian="12pt" style:font-weight-asian="normal" style:font-size-complex="12pt" style:font-weight-complex="normal"/>
    </style:style>
    <style:style style:name="T244" style:family="text">
      <style:text-properties officeooo:rsid="00228823"/>
    </style:style>
    <style:style style:name="T245" style:family="text">
      <style:text-properties fo:background-color="transparent" loext:char-shading-value="0"/>
    </style:style>
    <style:style style:name="T246" style:family="text">
      <style:text-properties officeooo:rsid="00561393" fo:background-color="transparent" loext:char-shading-value="0"/>
    </style:style>
    <style:style style:name="T247" style:family="text">
      <style:text-properties officeooo:rsid="0071cfe0" fo:background-color="transparent" loext:char-shading-value="0"/>
    </style:style>
    <style:style style:name="T248" style:family="text">
      <style:text-properties officeooo:rsid="002c86c3"/>
    </style:style>
    <style:style style:name="T249" style:family="text">
      <style:text-properties fo:font-size="9pt" fo:font-weight="normal" fo:background-color="transparent" loext:char-shading-value="0" style:font-size-asian="9pt" style:font-weight-asian="normal" style:font-name-complex="Arial1" style:font-size-complex="9pt" style:font-weight-complex="normal"/>
    </style:style>
    <style:style style:name="T250" style:family="text">
      <style:text-properties fo:font-size="9pt" fo:language="ru" fo:country="RU" style:font-name-asian="Times New Roman" style:font-size-asian="9pt" style:language-asian="zxx" style:country-asian="none" style:font-size-complex="9pt" style:language-complex="zxx" style:country-complex="none"/>
    </style:style>
    <style:style style:name="T251" style:family="text">
      <style:text-properties fo:font-size="9pt" fo:language="ru" fo:country="RU" officeooo:rsid="00389789" style:font-name-asian="Times New Roman" style:font-size-asian="9pt" style:language-asian="zxx" style:country-asian="none" style:font-size-complex="9pt" style:language-complex="zxx" style:country-complex="none"/>
    </style:style>
    <style:style style:name="T252" style:family="text">
      <style:text-properties fo:font-size="9pt" fo:language="ru" fo:country="RU" officeooo:rsid="00332628" style:font-name-asian="Times New Roman" style:font-size-asian="9pt" style:language-asian="zxx" style:country-asian="none" style:font-size-complex="9pt" style:language-complex="zxx" style:country-complex="none"/>
    </style:style>
    <style:style style:name="T253" style:family="text">
      <style:text-properties officeooo:rsid="0035b4c7"/>
    </style:style>
    <style:style style:name="T254" style:family="text">
      <style:text-properties style:text-underline-style="none" fo:font-weight="normal" officeooo:rsid="0035b4c7" fo:background-color="transparent" loext:char-shading-value="0" style:font-name-asian="Lucida Sans Unicode2" style:font-weight-asian="normal" style:language-complex="zxx" style:country-complex="none" style:font-weight-complex="normal"/>
    </style:style>
    <style:style style:name="T255" style:family="text">
      <style:text-properties style:text-underline-style="none" fo:font-weight="normal" officeooo:rsid="00389789" fo:background-color="transparent" loext:char-shading-value="0" style:font-name-asian="Lucida Sans Unicode2" style:font-size-asian="12pt" style:font-weight-asian="normal" style:language-complex="zxx" style:country-complex="none" style:font-weight-complex="normal"/>
    </style:style>
    <style:style style:name="T256" style:family="text">
      <style:text-properties style:text-underline-style="none" fo:font-weight="normal" officeooo:rsid="000ffa1a" fo:background-color="transparent" loext:char-shading-value="0" style:font-name-asian="Lucida Sans Unicode2" style:font-size-asian="12pt" style:font-weight-asian="normal" style:language-complex="zxx" style:country-complex="none" style:font-weight-complex="normal"/>
    </style:style>
    <style:style style:name="T257" style:family="text">
      <style:text-properties style:text-underline-style="none" fo:font-weight="normal" officeooo:rsid="0010bbb3" fo:background-color="transparent" loext:char-shading-value="0" style:font-name-asian="Lucida Sans Unicode2" style:font-size-asian="12pt" style:font-weight-asian="normal" style:language-complex="zxx" style:country-complex="none" style:font-weight-complex="normal"/>
    </style:style>
    <style:style style:name="T258" style:family="text">
      <style:text-properties style:text-underline-style="none" fo:font-weight="normal" officeooo:rsid="0012a5c6" fo:background-color="transparent" loext:char-shading-value="0" style:font-name-asian="Lucida Sans Unicode2" style:font-size-asian="12pt" style:font-weight-asian="normal" style:language-complex="zxx" style:country-complex="none" style:font-weight-complex="normal"/>
    </style:style>
    <style:style style:name="T259" style:family="text">
      <style:text-properties style:text-underline-style="none" fo:font-weight="normal" officeooo:rsid="0051a78e" fo:background-color="transparent" loext:char-shading-value="0" style:font-name-asian="Lucida Sans Unicode2" style:font-size-asian="12pt" style:font-weight-asian="normal" style:language-complex="zxx" style:country-complex="none" style:font-weight-complex="normal"/>
    </style:style>
    <style:style style:name="T260" style:family="text">
      <style:text-properties style:text-underline-style="none" fo:font-weight="normal" officeooo:rsid="0030efc3" fo:background-color="transparent" loext:char-shading-value="0" style:font-name-asian="Lucida Sans Unicode2" style:font-size-asian="10.5pt" style:font-weight-asian="normal" style:language-complex="zxx" style:country-complex="none" style:font-weight-complex="normal"/>
    </style:style>
    <style:style style:name="T261" style:family="text">
      <style:text-properties style:text-underline-style="none" fo:font-weight="normal" officeooo:rsid="0035b4c7" fo:background-color="transparent" loext:char-shading-value="0" style:font-name-asian="Lucida Sans Unicode2" style:font-size-asian="10.5pt" style:font-weight-asian="normal" style:language-complex="zxx" style:country-complex="none" style:font-weight-complex="normal"/>
    </style:style>
    <style:style style:name="T262" style:family="text">
      <style:text-properties style:text-underline-style="none" fo:background-color="transparent" loext:char-shading-value="0"/>
    </style:style>
    <style:style style:name="T263" style:family="text">
      <style:text-properties style:text-underline-style="none" officeooo:rsid="00695e11" fo:background-color="transparent" loext:char-shading-value="0"/>
    </style:style>
    <style:style style:name="T264" style:family="text">
      <style:text-properties officeooo:rsid="00370e6d"/>
    </style:style>
    <style:style style:name="T265" style:family="text">
      <style:text-properties officeooo:rsid="0042c545"/>
    </style:style>
    <style:style style:name="T266" style:family="text">
      <style:text-properties officeooo:rsid="00456458"/>
    </style:style>
    <style:style style:name="T267" style:family="text">
      <style:text-properties officeooo:rsid="00578d3a"/>
    </style:style>
    <style:style style:name="T268" style:family="text">
      <style:text-properties officeooo:rsid="001ded23"/>
    </style:style>
    <style:style style:name="T269" style:family="text">
      <style:text-properties officeooo:rsid="001f6f80"/>
    </style:style>
    <style:style style:name="T270" style:family="text">
      <style:text-properties style:font-name="Arial4"/>
    </style:style>
    <style:style style:name="T271" style:family="text">
      <style:text-properties fo:color="#ff0000" style:font-name="Arial1" fo:font-size="12pt" fo:font-weight="normal" officeooo:rsid="0047b1d2" fo:background-color="transparent" loext:char-shading-value="0" style:font-name-asian="ArialMT" style:font-size-asian="10.5pt" style:font-weight-asian="normal" style:font-name-complex="Arial1" style:font-size-complex="12pt" style:font-weight-complex="normal"/>
    </style:style>
    <style:style style:name="T272" style:family="text">
      <style:text-properties fo:color="#ff0000" officeooo:rsid="00695e11"/>
    </style:style>
    <style:style style:name="T273" style:family="text">
      <style:text-properties officeooo:rsid="00693afd"/>
    </style:style>
    <style:style style:name="T274" style:family="text">
      <style:text-properties fo:font-weight="normal" style:font-weight-asian="normal" style:font-weight-complex="normal"/>
    </style:style>
    <style:style style:name="T275" style:family="text">
      <style:text-properties fo:font-weight="normal" officeooo:rsid="007ae7a7" style:font-weight-asian="normal" style:font-weight-complex="normal"/>
    </style:style>
    <style:style style:name="T276" style:family="text">
      <style:text-properties officeooo:rsid="00695e11"/>
    </style:style>
    <style:style style:name="T277" style:family="text">
      <style:text-properties officeooo:rsid="006af215"/>
    </style:style>
    <style:style style:name="T278" style:family="text">
      <style:text-properties officeooo:rsid="006f99be"/>
    </style:style>
    <style:style style:name="T279" style:family="text">
      <style:text-properties officeooo:rsid="00702976"/>
    </style:style>
    <style:style style:name="T280" style:family="text">
      <style:text-properties officeooo:rsid="0071cfe0"/>
    </style:style>
    <style:style style:name="T281" style:family="text">
      <style:text-properties officeooo:rsid="0073c4d4"/>
    </style:style>
    <style:style style:name="T282" style:family="text">
      <style:text-properties officeooo:rsid="0076674d"/>
    </style:style>
    <style:style style:name="T283" style:family="text">
      <style:text-properties officeooo:rsid="00777239"/>
    </style:style>
    <style:style style:name="T284" style:family="text">
      <style:text-properties officeooo:rsid="0078f147"/>
    </style:style>
    <style:style style:name="T285" style:family="text">
      <style:text-properties officeooo:rsid="0078f147" style:language-complex="ar" style:country-complex="SA"/>
    </style:style>
    <style:style style:name="T286" style:family="text">
      <style:text-properties officeooo:rsid="007aadb5" style:language-complex="ar" style:country-complex="SA"/>
    </style:style>
    <style:style style:name="T287" style:family="text">
      <style:text-properties officeooo:rsid="007aadb5"/>
    </style:style>
    <style:style style:name="T288" style:family="text">
      <style:text-properties officeooo:rsid="007ae7a7"/>
    </style:style>
    <style:style style:name="T289" style:family="text">
      <style:text-properties officeooo:rsid="007d3066"/>
    </style:style>
    <style:style style:name="T290" style:family="text">
      <style:text-properties officeooo:rsid="0080616c"/>
    </style:style>
    <style:style style:name="T291" style:family="text">
      <style:text-properties officeooo:rsid="00822f81"/>
    </style:style>
    <style:style style:name="T292" style:family="text">
      <style:text-properties officeooo:rsid="00196f56"/>
    </style:style>
    <style:style style:name="T293" style:family="text">
      <style:text-properties officeooo:rsid="001cd350"/>
    </style:style>
    <style:style style:name="T294" style:family="text">
      <style:text-properties officeooo:rsid="0020022f"/>
    </style:style>
    <style:style style:name="T295" style:family="text">
      <style:text-properties officeooo:rsid="0021525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137">«УТВЕРЖДАЮ»</text:p>
            <text:p text:style-name="P136"><text:span text:style-name="T292">временно исполняющий обязанности директора Департамента информационных технологий и цифрового развития </text:span><text:s text:c="7"/>Курганской области </text:p>
            <text:p text:style-name="P137"/>
            <text:p text:style-name="P137">__________<text:span text:style-name="T292">___________</text:span><text:span text:style-name="T17"> <text:s/></text:span><text:span text:style-name="T6">Г. С</text:span><text:span text:style-name="T7">. </text:span><text:span text:style-name="T6">Фахрутдинова</text:span></text:p>
            <text:p text:style-name="P138"/>
            <text:p text:style-name="P135">«____<text:span text:style-name="T292">_</text:span>» ____________<text:span text:style-name="T292">_______</text:span> <text:s/>20____<text:span text:style-name="T292">__</text:span> г.</text:p>
          </table:table-cell>
        </table:table-row>
      </table:table>
      <text:p text:style-name="P20"/>
      <text:p text:style-name="P7"/>
      <text:p text:style-name="P7">ДОЛЖНОСТНОЙ РЕГЛАМЕНТ</text:p>
      <text:p text:style-name="P17"><text:span text:style-name="T36">государственного гражданского служащего Курганской области, замещающего должность госуда</text:span><text:span text:style-name="T37">рственной гражданской службы Курганской области – </text:span></text:p>
      <text:p text:style-name="P33"><text:span text:style-name="T273">начальника </text:span>информационно-аналитическ<text:span text:style-name="T273">ого</text:span> отдел<text:span text:style-name="T273">а</text:span> управления цифрового развития Департамента информационных технологий и цифрового развития </text:p>
      <text:p text:style-name="P34">Курганской области</text:p>
      <text:p text:style-name="P38"/>
      <text:p text:style-name="P149"><text:span text:style-name="T38">Раздел </text:span><text:span text:style-name="T40">I</text:span><text:span text:style-name="T38">. Общие положения</text:span></text:p>
      <text:p text:style-name="P19"/>
      <text:p text:style-name="P93">1.1. В Реестре должностей государственной гражданской службы Курганской области должность <text:span text:style-name="T57">начальника </text:span><text:span text:style-name="T58">информационно-аналитическ</text:span><text:span text:style-name="T57">ого</text:span><text:span text:style-name="T58"> отдел</text:span><text:span text:style-name="T57">а</text:span><text:span text:style-name="T58"> управления цифрового развития Департамента информационных технологий и цифрового развития </text:span><text:span text:style-name="T60">Курганской области</text:span><text:span text:style-name="T236"> </text:span>(далее — <text:span text:style-name="T276">начальник отдела) </text:span>относится к <text:span text:style-name="T245">категории </text:span><text:span text:style-name="T262">«</text:span><text:span text:style-name="T263">Руководители</text:span><text:span text:style-name="T262">»</text:span><text:span text:style-name="T245"> к</text:span><text:span text:style-name="T249"> </text:span><text:span text:style-name="T245">группе </text:span><text:span text:style-name="T246">ведущих</text:span><text:span text:style-name="T245"> должностей </text:span>государственной гражданской службы Курганской области.</text:p>
      <text:p text:style-name="P41"><text:span text:style-name="T39">1.2. Область профессиональной служебной деятельности государственного гражданского служащего (далее - гражданский служащий): </text:span><text:span text:style-name="T18">у</text:span><text:span text:style-name="T19">правление в сфере информационных технологий, связи, массовых коммуникаций и средств массовой информации.</text:span></text:p>
      <text:p text:style-name="P48">1.3. Вид профессиональной служебной деятельности гражданского служащего: <text:span text:style-name="T276">внедрение информационно-коммуникационных технологий в органах власти, включая технологии электронного правительства, </text:span><text:span text:style-name="T24">реализация государственной политики и нормативное правовое регулирование в сфере предоставления государственных и муниципальных услуг.</text:span><text:span text:style-name="T272"> </text:span></text:p>
      <text:p text:style-name="P52">1.<text:span text:style-name="T265">4</text:span>. <text:span text:style-name="T276">Начальник отдела</text:span> непосредственно подчиняется <text:span text:style-name="T204">начальнику управления </text:span><text:span text:style-name="T205">цифрового развития </text:span><text:span text:style-name="T59">Департамента информационных технологий и цифрового развития </text:span><text:span text:style-name="T60">Курганской области </text:span><text:span text:style-name="T61">(далее — начальник управления)</text:span><text:span text:style-name="T245">.</text:span></text:p>
      <text:p text:style-name="P52">1.<text:span text:style-name="T265">5</text:span>. <text:span text:style-name="T276">Начальник отдела </text:span>назначается на должность и освобождается от должности <text:span text:style-name="T288">приказом Департамента</text:span> <text:span text:style-name="T182">в установленном порядке.</text:span></text:p>
      <text:p text:style-name="P52">1.<text:span text:style-name="T265">6</text:span>. <text:span text:style-name="T244">В непосредственном подчинении начальника отдела находятся специалисты </text:span><text:span text:style-name="T58">информационно-аналитическ</text:span><text:span text:style-name="T57">ого</text:span><text:span text:style-name="T58"> отдел</text:span><text:span text:style-name="T57">а</text:span><text:span text:style-name="T58"> управления цифрового развития Департамента информационных технологий и цифрового развития </text:span><text:span text:style-name="T60">Курганской области</text:span><text:span text:style-name="T244"> (далее — отдел) <text:s/>в соответствии со структурой и штатами.</text:span></text:p>
      <text:p text:style-name="P52"><text:span text:style-name="T244">1.7. </text:span>Порядок замещения <text:span text:style-name="T244">начальника отдела </text:span>во время его отсутствия: <text:span text:style-name="T186">главный специалист </text:span><text:span text:style-name="T190">отдела</text:span><text:span text:style-name="T186">.</text:span><text:span text:style-name="T249"> <text:s text:c="2"/></text:span></text:p>
      <text:p text:style-name="P50">1.<text:span text:style-name="T265">8</text:span>. Нормативной базой служебной деятельности <text:span text:style-name="T277">начальника отдела</text:span> являются:<text:span text:style-name="T249"> </text:span></text:p>
      <text:p text:style-name="P49">Конституция Российской Федерации;</text:p>
      <text:p text:style-name="P49">Федеральный закон от 27 мая 2003 года № 58-ФЗ «О системе государственной службы Российской Федерации»;</text:p>
      <text:p text:style-name="P49"><text:soft-page-break/>Федеральный закон от 27 июля 2004 года № 79-ФЗ «О государственной гражданской службе Российской Федерации»;</text:p>
      <text:p text:style-name="P49">другие федеральные законы, в том числе федеральные законы, регулирующие особенности прохождения государственной гражданской службы Российской Федерации;</text:p>
      <text:p text:style-name="P49">указы Президента Российской Федерации; постановления Правительства Российской Федерации; нормативные правовые акты федеральных органов исполнительной власти, регулирующие прохождение государственной гражданской службы Российской Федерации;</text:p>
      <text:p text:style-name="P49">Устав Курганской области и иные нормативные правовые акты Курганской области, регулирующие прохождение государственной гражданской службы Курганской области;</text:p>
      <text:p text:style-name="P49">иные нормативные правовые акты государственных органов.</text:p>
      <text:p text:style-name="P24"><text:s/></text:p>
      <text:p text:style-name="P11"/>
      <text:p text:style-name="P140">Раздел <text:span text:style-name="T179">II</text:span>. Квалификационные требования</text:p>
      <text:p text:style-name="P10"/>
      <text:p text:style-name="P94">2. <text:span text:style-name="T203">Для замещения должности </text:span><text:span text:style-name="T205">начальника отдела</text:span><text:span text:style-name="T203"> устанавливаются следующие квалификационные требования.</text:span></text:p>
      <text:p text:style-name="P84">2.1. Базовые квалификационные требования</text:p>
      <text:p text:style-name="P72"><text:span text:style-name="T117">2.1.1. Гражданский служащий, замещающий должность </text:span><text:span text:style-name="T121">начальника отдела</text:span><text:span text:style-name="T118"> </text:span><text:span text:style-name="T117">должен иметь </text:span><text:span text:style-name="T119">высшее</text:span><text:span text:style-name="T117"> образование не ниже уровня </text:span><text:span text:style-name="T120">бакалавра.</text:span></text:p>
      <text:p text:style-name="P55">2.<text:span text:style-name="T266">1</text:span>.<text:span text:style-name="T266">2. Для замещения должности начальника отдела стаж государственной гражданской службы или стаж работы по специальности, направлению подготовки составляет: </text:span><text:span text:style-name="T238">без предъявления требований к стажу</text:span><text:span text:style-name="T239">.</text:span></text:p>
      <text:p text:style-name="P73"><text:span text:style-name="T232">2.1.3. Гражданский служащий, замещающий должность </text:span><text:span text:style-name="T234">начальника отдела</text:span><text:span text:style-name="T233"> </text:span><text:span text:style-name="T232">должен обладать следующими базовыми знаниями и умениями:</text:span></text:p>
      <text:p text:style-name="P57">1) знанием государственного языка Российской Федерации (русского языка);</text:p>
      <text:p text:style-name="P57">2) знаниями основ:</text:p>
      <text:p text:style-name="P57">- Конституции Российской Федерации;</text:p>
      <text:p text:style-name="P57">- Федерального закона от 27 мая 2003 года № 58-ФЗ «О системе государственной службы Российской Федерации»;</text:p>
      <text:p text:style-name="P57">- Федерального закона от 27 июля 2004 года № 79-ФЗ «О государственной гражданской службе Российской Федерации»;</text:p>
      <text:p text:style-name="P57">- Федерального закона от 25 декабря 2008 года № 273-ФЗ «О противодействии коррупции»;</text:p>
      <text:p text:style-name="P58">- Закона Курганской области от 21 февраля 2005 года № 28 «О государственной гражданской службе <text:span text:style-name="T290">Курганской области</text:span>»;</text:p>
      <text:p text:style-name="P57">3) знаниями и умениями в области информационно-коммуникационных технологий;</text:p>
      <text:p text:style-name="P42"><text:span text:style-name="T53">4</text:span><text:span text:style-name="T52">) </text:span><text:span text:style-name="T270">знание деловой этики.</text:span></text:p>
      <text:p text:style-name="P63"><text:span text:style-name="T183">2.1.4. Умения гражданского служащего, замещающего должность </text:span><text:span text:style-name="T185">начальника отдела</text:span><text:span text:style-name="T184"> </text:span><text:span text:style-name="T183">включают следующие умения.</text:span></text:p>
      <text:p text:style-name="P59">Общие умения:</text:p>
      <text:p text:style-name="P57">- умение мыслить системно;</text:p>
      <text:p text:style-name="P57">- умение планировать и рационально использовать рабочее время;</text:p>
      <text:p text:style-name="P57">- умение достигать результата;</text:p>
      <text:p text:style-name="P57">- коммуникативные умения;</text:p>
      <text:p text:style-name="P57">- умение работать в стрессовых условиях;</text:p>
      <text:p text:style-name="P57">- умение совершенствовать свой профессиональный уровень.</text:p>
      <text:p text:style-name="P60">Управленческие умения:</text:p>
      <text:p text:style-name="P57">- умение руководить подчиненными, эффективно планировать работу и контролировать ее выполнение;</text:p>
      <text:p text:style-name="P57">- оперативно принимать и реализовывать управленческие решения;</text:p>
      <text:p text:style-name="P57"><text:soft-page-break/>- вести деловые переговоры с представителями государственных органов, органов местного самоуправления, организаций;</text:p>
      <text:p text:style-name="P57">- соблюдать этику делового общения.</text:p>
      <text:p text:style-name="P61"><text:span text:style-name="T142">2.</text:span><text:span text:style-name="T143">2</text:span><text:span text:style-name="T142">. </text:span><text:span text:style-name="T143">Профессионально-функциональные</text:span><text:span text:style-name="T142"> квалификационные требования</text:span></text:p>
      <text:p text:style-name="P43"><text:span text:style-name="T81">2.2.1. Гражданский служащий, замещающий должность </text:span><text:span text:style-name="T84">начальника отдела</text:span><text:span text:style-name="T80"> </text:span><text:span text:style-name="T81">должен иметь </text:span><text:span text:style-name="T82">высшее</text:span><text:span text:style-name="T81"> образование </text:span><text:span text:style-name="T79">по направлению(ям) подготовки (специальности(ям)) профессионального образования </text:span><text:span text:style-name="T94">«Государственное и муниципальное управление», «Юриспруденция»,</text:span><text:span text:style-name="T138"> </text:span><text:span text:style-name="T20">«Экономика»</text:span><text:span text:style-name="T271"> </text:span><text:span text:style-name="T79">или иному направлению подготовки (специальности), для которого законодательством об образовании Российской Федерации установлено соответствие данному(ым) направлению(ям) подготовки (специальности(ям)), указанному в предыдущих перечнях профессий, специальностей и направлений подготовки.</text:span></text:p>
      <text:p text:style-name="P62"><text:span text:style-name="T137">2.2.2. Гражданский служащий, замещающий должность </text:span><text:span text:style-name="T141">начальника отдела</text:span><text:span text:style-name="T139">, </text:span><text:span text:style-name="T137">должен обладать следующими профессиональными знаниями в сфере законодательства Российской Федерации:</text:span></text:p>
      <text:p text:style-name="P40"><text:span text:style-name="T85">1</text:span><text:span text:style-name="T79">) </text:span><text:span text:style-name="T49">Федеральн</text:span><text:span text:style-name="T54">ого</text:span><text:span text:style-name="T49"> закон</text:span><text:span text:style-name="T54">а</text:span><text:span text:style-name="T49"> от 27 мая 2010 г. № 210-ФЗ «Об организации предоставления государственных и муниципальных услуг»</text:span><text:span text:style-name="T55">;</text:span></text:p>
      <text:p text:style-name="P51"><text:span text:style-name="T111">2</text:span><text:span text:style-name="T109">) </text:span><text:span text:style-name="T220">Федеральный закон от 06 апреля 2011 г. № 63-ФЗ «Об электронной подписи»;</text:span></text:p>
      <text:p text:style-name="P44"><text:span text:style-name="T218">3) </text:span><text:span text:style-name="T217">Указ </text:span><text:span text:style-name="T215">Президента Российской Федерации</text:span><text:span text:style-name="T217"> от 09 </text:span><text:span text:style-name="T218">мая </text:span><text:span text:style-name="T217">2017 </text:span><text:span text:style-name="T218">года № </text:span><text:span text:style-name="T217">203 «О Стратегии развития информационного общества в Российской Федерации на 2017 - 2030 годы»;</text:span></text:p>
      <text:p text:style-name="P91"><text:span text:style-name="T97">4</text:span><text:span text:style-name="T96">) </text:span><text:span text:style-name="T35">Указ Президента Российской Федерации </text:span><text:span text:style-name="T208">07 </text:span><text:span text:style-name="T209">мая </text:span><text:span text:style-name="T208">2018 </text:span><text:span text:style-name="T209">года № </text:span><text:span text:style-name="T208">204 «</text:span><text:span text:style-name="T216">О национальных целях и стратегических задачах развития Российской Федерации на период до 2024 года»</text:span><text:span text:style-name="T35">;</text:span></text:p>
      <text:p text:style-name="P91"><text:span text:style-name="T66">5</text:span><text:span text:style-name="T65">) </text:span><text:span text:style-name="T208">Распоряжение Правительства Р</text:span><text:span text:style-name="T214">оссийской </text:span><text:span text:style-name="T208">Ф</text:span><text:span text:style-name="T214">едерации</text:span><text:span text:style-name="T208"> от 28 </text:span><text:span text:style-name="T214">июля </text:span><text:span text:style-name="T208">2017 </text:span><text:span text:style-name="T214">года <text:s/>№ </text:span><text:span text:style-name="T208">1632-р «</text:span><text:span text:style-name="T216">Об утверждении программы «Цифровая экономика Российской Федерации»;</text:span></text:p>
      <text:p text:style-name="P91"><text:span text:style-name="T213">6</text:span><text:span text:style-name="T211">) </text:span><text:span text:style-name="T210">Постановление Правительства РФ от 24 </text:span><text:span text:style-name="T211">октября </text:span><text:span text:style-name="T210">2011</text:span><text:span text:style-name="T212"> </text:span><text:span text:style-name="T211">года</text:span><text:span text:style-name="T210"> </text:span><text:span text:style-name="T212">№ </text:span><text:span text:style-name="T210">861 «О федеральных государственных информационных системах, обеспечивающих предоставление в электронной форме государственных и муниципальных услуг (осуществление функций)»</text:span></text:p>
      <text:p text:style-name="P40"><text:span text:style-name="T66">7</text:span><text:span text:style-name="T64">) </text:span><text:span text:style-name="T54">Постановление Правительства РФ от 22 декабря 2012 г</text:span><text:span text:style-name="T56">ода</text:span><text:span text:style-name="T54"> </text:span><text:span text:style-name="T56">№ </text:span><text:span text:style-name="T54">1376 «Об утверждении Правил организации деятельности многофункциональных центров предоставления государственных и муниципальных услуг»;</text:span></text:p>
      <text:p text:style-name="P101"><text:span text:style-name="T223">8) Р</text:span><text:span text:style-name="T222">аспоряжение Правительства Курганской области от 25 сентября 2017 года <text:s text:c="6"/>№ 336-р «О проведении мониторинга качества предоставления государственных услуг органами исполнительной власти Курганской области, в том числе в Государственном бюджетном учреждении Курганской области «Многофункциональный центр по предоставлению государственных и муниципальных услуг»</text:span></text:p>
      <text:p text:style-name="P99"><text:span text:style-name="T79">2.2.3. Иные профессиональные знания </text:span><text:span text:style-name="T84">начальника отдела</text:span><text:span text:style-name="T79"> должны включать:</text:span></text:p>
      <text:p text:style-name="P134">1) знание нормативных правовых актов, регламентирующих деятельность Правительства Курганской области, Департамента;</text:p>
      <text:p text:style-name="P132">2) знание нормативных правовых актов по вопросам предоставления государственных и муниципальных услуг в электронной форме;</text:p>
      <text:p text:style-name="P132">3) знание порядка работы со служебной информацией;</text:p>
      <text:p text:style-name="P132">4) знание служебного распорядка Департамента;</text:p>
      <text:p text:style-name="P132">5) знание правил и норм охраны труда;</text:p>
      <text:p text:style-name="P132">6) знание техники безопасности и противопожарной защиты;</text:p>
      <text:p text:style-name="P133"><text:span text:style-name="T150">7) знание систем взаимодействия с гражданами и организациями</text:span><text:span text:style-name="T144">;</text:span></text:p>
      <text:p text:style-name="P46"><text:span text:style-name="T89">8</text:span><text:span text:style-name="T86">) знания в </text:span><text:span text:style-name="T87">сфере</text:span><text:span text:style-name="T86"> </text:span><text:span text:style-name="T78">информационного общества и </text:span><text:span text:style-name="T88">в </text:span><text:span text:style-name="T87">области </text:span><text:span text:style-name="T78">цифрового развития;</text:span></text:p>
      <text:p text:style-name="P46"><text:span text:style-name="T89">9</text:span><text:span text:style-name="T79">) </text:span><text:span text:style-name="T83">з</text:span><text:span text:style-name="T79">нания способов организации предоставления государственных и муниципальных услуг;</text:span></text:p>
      <text:p text:style-name="P56"><text:soft-page-break/><text:span text:style-name="T113">10</text:span><text:span text:style-name="T109">) </text:span><text:span text:style-name="T110">з</text:span><text:span text:style-name="T109">нания в области оптимизации предоставления государственных и муниципальных услуг; </text:span></text:p>
      <text:p text:style-name="P46"><text:span text:style-name="T89">11</text:span><text:span text:style-name="T79">) </text:span><text:span text:style-name="T91">з</text:span><text:span text:style-name="T93">нания в области развития административной реформы в Российской Федерации.</text:span></text:p>
      <text:p text:style-name="P45"><text:span text:style-name="T79">2.2.4. Гражданский служащий, замещающий должность </text:span><text:span text:style-name="T84">начальника отдела</text:span><text:span text:style-name="T80">, </text:span><text:span text:style-name="T79">должен обладать следующими профессиональными умениями:</text:span></text:p>
      <text:p text:style-name="P40"><text:span text:style-name="T92">1</text:span><text:span text:style-name="T90">) </text:span><text:span text:style-name="T51">оперативного принятия и реализации решений в рамках своей компетенции;</text:span></text:p>
      <text:p text:style-name="P69"><text:span text:style-name="T278">2) </text:span>взаимодейств<text:span text:style-name="T278">ия</text:span> с органами государственной власти, органами местного самоуправления, организациями для обеспечения выполнения поставленных задач;</text:p>
      <text:p text:style-name="P69"><text:span text:style-name="T278">3) </text:span>осуществл<text:span text:style-name="T278">ения</text:span> разработк<text:span text:style-name="T278">и</text:span> проектов правовых актов, договоров <text:span text:style-name="T279">и</text:span> соглашений в сфере <text:span text:style-name="T278">развития «Цифровой экономики»; </text:span></text:p>
      <text:p text:style-name="P67"><text:span text:style-name="T278">4</text:span>) организации предоставления государственных и муниципальных услуг, в том числе по принципу «одного окна» и в электронной форме.</text:p>
      <text:p text:style-name="P64"><text:span text:style-name="T74">2.2.5. Гражданский служащий, замещающий должность </text:span><text:span text:style-name="T161">начальника отдела</text:span><text:span text:style-name="T145">, </text:span><text:span text:style-name="T74">должен обладать следующими функциональными знаниями:</text:span></text:p>
      <text:p text:style-name="P80">1) в области «<text:span text:style-name="T278">Ц</text:span>ифровой экономики»;</text:p>
      <text:p text:style-name="P78">1) <text:span text:style-name="T35">в области </text:span><text:span text:style-name="T278">предоставления государственных и муниципальных услуг</text:span><text:span text:style-name="T35">;</text:span></text:p>
      <text:p text:style-name="P78">2) <text:span text:style-name="T63">в области финансового менеджмента;</text:span></text:p>
      <text:p text:style-name="P78">3) <text:span text:style-name="T63">в области социологических исследований. </text:span></text:p>
      <text:p text:style-name="P64"><text:span text:style-name="T74">2.2.6. Гражданский служащий, замещающий должность </text:span><text:span text:style-name="T161">начальника отдела</text:span><text:span text:style-name="T145">, </text:span><text:span text:style-name="T74">должен обладать следующими функциональными умениями:</text:span></text:p>
      <text:p text:style-name="P68"><text:span text:style-name="T149">1) </text:span><text:span text:style-name="T148">систематизировать, </text:span>структурировать и анализировать информацию;</text:p>
      <text:p text:style-name="P81">2) эффективно планирова<text:span text:style-name="T279">ть</text:span> использовани<text:span text:style-name="T279">е</text:span> служебного времени;</text:p>
      <text:p text:style-name="P81">3) изуч<text:span text:style-name="T279">ать</text:span> и использов<text:span text:style-name="T279">ать</text:span> передово<text:span text:style-name="T279">й</text:span> опыт в работе;</text:p>
      <text:p text:style-name="P81">4) работ<text:span text:style-name="T279">ать</text:span> с массивами электронной информации (таблиц), информационными системами и необходимым программным обеспечением;</text:p>
      <text:p text:style-name="P81">5) подгот<text:span text:style-name="T279">а</text:span>в<text:span text:style-name="T279">ливать</text:span> отчет<text:span text:style-name="T279">ы</text:span>, доклад<text:span text:style-name="T279">ы</text:span>, документ<text:span text:style-name="T279">ы</text:span> аналитического, делового, справочно-информационного характера;</text:p>
      <text:p text:style-name="P68"><text:span text:style-name="T149">6</text:span><text:span text:style-name="T148">) </text:span>подгот<text:span text:style-name="T279">авливать</text:span> презентаций, графически<text:span text:style-name="T279">е</text:span> объект<text:span text:style-name="T279">ы</text:span> в электронных документах;</text:p>
      <text:p text:style-name="P79"/>
      <text:p text:style-name="P27"><text:tab/></text:p>
      <text:p text:style-name="P150"><text:span text:style-name="T42">Раздел </text:span><text:span text:style-name="T41">III</text:span><text:span text:style-name="T42">.</text:span><text:span text:style-name="T75"> Должностные обязанности</text:span></text:p>
      <text:p text:style-name="P26"/>
      <text:p text:style-name="P95">3.1. <text:span text:style-name="T279">Н</text:span><text:span text:style-name="T112">ачальник отдела</text:span> обязан:<text:span text:style-name="T105"> <text:s/></text:span></text:p>
      <text:p text:style-name="P39"><text:span text:style-name="T75">1) соблюдать </text:span><text:span text:style-name="T42">Конституцию</text:span><text:span text:style-name="T75"> Российской Федерации, федеральные конституционные законы, федеральные законы, иные нормативные правовые акты Российской Федерации, устав, законы и иные нормативные правовые акты Курганской области и обеспечивать их исполнение;</text:span></text:p>
      <text:p text:style-name="P86">2) исполнять должностные обязанности в соответствии с должностным регламентом;</text:p>
      <text:p text:style-name="P86">3) исполнять поручения соответствующих руководителей, данные в пределах их полномочий, установленных законодательством Российской Федерации и Курганской области;</text:p>
      <text:p text:style-name="P86">4) соблюдать при исполнении должностных обязанностей права и законные интересы граждан и организаций;</text:p>
      <text:p text:style-name="P90">5) соблюдать <text:span text:style-name="T248">с</text:span>лужебный распорядок <text:span text:style-name="T240">Департамента информационных технологий и цифрового развития </text:span><text:span text:style-name="T243">Курганской области</text:span><text:span text:style-name="T275">;</text:span></text:p>
      <text:p text:style-name="P86">6) поддерживать уровень квалификации, необходимый для надлежащего исполнения должностных обязанностей;</text:p>
      <text:p text:style-name="P86"><text:soft-page-break/>7) не разглашать сведения, составляющие государственную и иную охраняемую федеральным законом тайну, а также сведения, ставшие ему известными в связи с исполнением должностных обязанностей, в том числе сведения, касающиеся частной жизни и здоровья граждан или затрагивающие их честь и достоинство;</text:p>
      <text:p text:style-name="P86">8) беречь государственное имущество, в том числе предоставленное ему для исполнения должностных обязанностей;</text:p>
      <text:p text:style-name="P87">9) <text:span text:style-name="T221">представлять в установленном порядке предусмотренные федеральным законом сведения о себе и членах своей семьи;</text:span></text:p>
      <text:p text:style-name="P87"><text:span text:style-name="T219">10) </text:span>сообщать о выходе из гражданства Российской Федерации или о приобретении гражданства другого государства в день выхода из гражданства Российской Федерации или в день приобретения гражданства другого государства;</text:p>
      <text:p text:style-name="P82">1<text:span text:style-name="T219">1</text:span>) соблюдать ограничения, выполнять обязательства и требования к служебному поведению, не нарушать запреты, которые установлены федеральным законодательством;</text:p>
      <text:p text:style-name="P39"><text:span text:style-name="T76">1</text:span><text:span text:style-name="T77">2</text:span><text:span text:style-name="T76">) сообщать </text:span><text:span text:style-name="T50">представителю нанимателя</text:span><text:span text:style-name="T76"> о личной заинтересованности при исполнении должностных обязанностей, которая может привести к </text:span><text:span text:style-name="T50">конфликту интересов</text:span><text:span text:style-name="T76">, принимать меры по предотвращению такого конфликта;</text:span></text:p>
      <text:p text:style-name="P82">1<text:span text:style-name="T219">3</text:span>) уведомлять представителя нанимателя, органы прокуратуры или другие государственные органы обо всех случаях обращения к нему каких-либо лиц в целях склонения его к совершению коррупционных правонарушений;</text:p>
      <text:p text:style-name="P65"><text:span text:style-name="T146">14) </text:span><text:span text:style-name="T8">в целях организации антикоррупционной работы в </text:span><text:span text:style-name="T10">отделе</text:span><text:span text:style-name="T9">:</text:span><text:span text:style-name="T16"> <text:s/></text:span></text:p>
      <text:p text:style-name="P98">- оказывать государственным гражданским служащим <text:span text:style-name="T279">отдела</text:span><text:span text:style-name="T12"> </text:span>консультативную помощь по вопросам, связанным с применением на практике требований к служебному поведению и общих принципов служебного поведения государственных гражданских служащих, утвержденных Указом Президента Российской Федерации от 12 августа 2002 года № 885 «Об утверждении общих принципов служебного поведения государственных служащих»;</text:p>
      <text:p text:style-name="P100">- обеспечить представление государственными гражданскими служащим<text:span text:style-name="T267">и отдела <text:s/></text:span><text:span text:style-name="T9"><text:s/></text:span>в установленный действующим законодательством срок сведений о доходах, о расходах, об имуществе и обязательствах имущественного характера;</text:p>
      <text:p text:style-name="P100">- незамедлительно информировать представителя нанимателя о ставших ему известными фактах несоблюдения государственными гражданскими служащими <text:span text:style-name="T279">отдела</text:span><text:span text:style-name="T12"> <text:s/></text:span>ограничений, требований к предотвращению или урегулировании конфликта интересов, невыполнения обязанностей и требований к служебному поведению, установленных действующим законодательством;</text:p>
      <text:p text:style-name="P83">- обеспечить ознакомление государственных гражданских служащих <text:span text:style-name="T279">отдела</text:span><text:span text:style-name="T11"> </text:span>с законодательством о противодействии коррупции.</text:p>
      <text:p text:style-name="P53">3.2. <text:span text:style-name="T279">Н</text:span><text:span text:style-name="T112">ачальник отдела</text:span> не вправе исполнять данное ему неправомерное поручение.</text:p>
      <text:p text:style-name="P53"><text:span text:style-name="T100">При получении от соответствующего руководителя поручения, являющегося, по мнению </text:span><text:span text:style-name="T112">начальника отдела</text:span><text:span text:style-name="T100"> неправомерным, </text:span><text:span text:style-name="T112">начальник отдела</text:span><text:span text:style-name="T100"> должен представить в письменной форме обоснование неправомерности данного поручения с указанием положений законодательства Российской Федерации и Курганской области, которые могут быть нарушены при исполнении данного поручения, и получить от руководителя подтверждение этого поручения в письменной форме. В случае подтверждения руководителем данного поручения в письменной форме </text:span><text:span text:style-name="T112">начальник отдела</text:span><text:span text:style-name="T100"> обязан отказаться от его исполнения.</text:span></text:p>
      <text:p text:style-name="P89">В случае исполнения <text:span text:style-name="T241">начальник</text:span><text:span text:style-name="T242">ом</text:span><text:span text:style-name="T241"> отдела</text:span> неправомерного поручения <text:span text:style-name="T241">начальник отдела</text:span> и давший это поручение руководитель несут дисциплинарную, гражданско-правовую, административную или уголовную ответственность в соответствии с федеральными законами.</text:p>
      <text:p text:style-name="P53"><text:soft-page-break/>3.3. К обязанностям <text:span text:style-name="T112">начальника отдела</text:span> также относятся:</text:p>
      <text:p text:style-name="P127">1) организация исполнения закрепленных за отделом задач и функций;</text:p>
      <text:p text:style-name="P129">2) контроль исполнения сотрудниками отдела своих должностных обязанностей и плановых мероприятий;</text:p>
      <text:p text:style-name="P129">3) подготовка информационных, аналитических материалов, отчетов по направлениям деятельности отдела;</text:p>
      <text:p text:style-name="P130">4) <text:span text:style-name="T62">организация </text:span>разработк<text:span text:style-name="T280">и</text:span> проектов правовых актов Курганской области по вопросам, относящимся к компетенции отдела;</text:p>
      <text:p text:style-name="P129">5) подготовка ответов на запросы (обращения) органов государственной власти, органов местного самоуправления, организаций и граждан;</text:p>
      <text:p text:style-name="P75">6) <text:span text:style-name="T114">координация </text:span><text:span text:style-name="T224">деятельности исполнительных органов государственной власти Курганской области, осуществляющих отраслевое либо межотраслевое управление (далее - исполнительные органы государственной власти Курганской области) по внедрению государственных электронных сервисов и платформенных решений на базе сквозных технологий;</text:span></text:p>
      <text:p text:style-name="P74"><text:span text:style-name="T280">7</text:span>) <text:span text:style-name="T116">координация деятельности</text:span><text:span text:style-name="T115"> исполнительны</text:span><text:span text:style-name="T116">х</text:span><text:span text:style-name="T115"> орган</text:span><text:span text:style-name="T116">ов</text:span><text:span text:style-name="T115"> государственной власти Курганской области, орган</text:span><text:span text:style-name="T116">ов</text:span><text:span text:style-name="T115"> местного самоуправления Курганской области и Государственн</text:span><text:span text:style-name="T116">ого</text:span><text:span text:style-name="T115"> бюджетн</text:span><text:span text:style-name="T116">ого</text:span><text:span text:style-name="T115"> учреждени</text:span><text:span text:style-name="T116">я</text:span><text:span text:style-name="T115"> Курганской области «Многофункциональный центр по предоставлению государственных и муниципальных услуг» по вопросам повышения качества предоставления государственных и муниципальных услуг;</text:span></text:p>
      <text:p text:style-name="P124"><text:span text:style-name="T280">8</text:span>) координация деятельности исполнительных органов государственной власти Курганской области по обеспечению подготовки высококвалифицированных кадров для цифровой экономики;</text:p>
      <text:p text:style-name="P121"><text:span text:style-name="T152">9</text:span><text:span text:style-name="T115">) обеспечение взаимодействия с организациями, осуществляющими деятельность в области информационных технологий и компьютерного программного обеспечения;</text:span></text:p>
      <text:p text:style-name="P76"><text:span text:style-name="T247">10</text:span><text:span text:style-name="T245">) </text:span><text:span text:style-name="T237">контроль за размещением и обновлением информации в автоматизированной информационной системе мониторинга МФЦ Минэкономразвития России;</text:span></text:p>
      <text:p text:style-name="P47"><text:span text:style-name="T229">11</text:span><text:span text:style-name="T227">) </text:span><text:span text:style-name="T229">организация </text:span><text:span text:style-name="T226">размещени</text:span><text:span text:style-name="T229">я</text:span><text:span text:style-name="T226"> сведений в региональном сегменте государственной автоматизированной информационной системы «Управление» об исполнении поручений, содержащихся в Указе Президента РФ от 7 мая 2012 года № 601 </text:span><text:span text:style-name="T227">и количестве государственных и муниципальных услуг, предоставляемых органами исполнительной власти, </text:span><text:span text:style-name="T226">осуществляющими отраслевое либо межотраслевое управление,</text:span><text:span text:style-name="T227"> и органами местного самоуправления Курганской области</text:span><text:span text:style-name="T226">;</text:span></text:p>
      <text:p text:style-name="P47"><text:span text:style-name="T229">12</text:span><text:span text:style-name="T227">) </text:span><text:span text:style-name="T226">подготовка материалов к заседанию и протоколов заседаний комиссии при Правительстве Курганской области по повышению качества и доступности предоставления государственных и муниципальных услуг в Курганской области;</text:span></text:p>
      <text:p text:style-name="P47"><text:span text:style-name="T229">13</text:span><text:span text:style-name="T227">) </text:span><text:span text:style-name="T226">ведение </text:span><text:span text:style-name="T228">федеральной</text:span><text:span text:style-name="T226"> государственной информационной системы «</text:span><text:span text:style-name="T228">Федеральный р</text:span><text:span text:style-name="T226">еестр государственных </text:span><text:span text:style-name="T228">и муниципальных</text:span><text:span text:style-name="T226"> услуг (функций)» </text:span><text:span text:style-name="T230">(далее — Реестр)</text:span><text:span text:style-name="T226">;</text:span></text:p>
      <text:p text:style-name="P123"><text:span text:style-name="T167">14</text:span><text:span text:style-name="T166">) проведение ежегодного мониторинга качества предоставления исполнительными органами государственной власти Курганской области и органами местного самоуправления Курганской области государственных и муниципальных услуг;</text:span></text:p>
      <text:p text:style-name="P66"><text:span text:style-name="T164">1</text:span><text:span text:style-name="T165">5</text:span><text:span text:style-name="T163">) </text:span><text:span text:style-name="T162">организация и подготовка материалов для размещения на официальном сайте </text:span><text:span text:style-name="T164">Департамента;</text:span></text:p>
      <text:p text:style-name="P102"><text:span text:style-name="T170">1</text:span><text:span text:style-name="T171">6</text:span><text:span text:style-name="T170">) составление протоколов об административных правонарушениях, предусмотренных статьей 20.6</text:span><text:span text:style-name="T176">1 </text:span><text:span text:style-name="T175">Кодекса Российской Федерации об административных правонарушениях.</text:span><text:span text:style-name="T170"> <text:s/></text:span><text:span text:style-name="T177"><text:s/></text:span><text:span text:style-name="T178"><text:s/></text:span></text:p>
      <text:p text:style-name="P85"/>
      <text:p text:style-name="P35"/>
      <text:p text:style-name="P148"><text:span text:style-name="T42">Раздел </text:span><text:span text:style-name="T41">IV</text:span><text:span text:style-name="T42">. </text:span><text:span text:style-name="T75">Права</text:span></text:p>
      <text:p text:style-name="P25"><text:soft-page-break/></text:p>
      <text:p text:style-name="P92">4.1. <text:span text:style-name="T101">Начальник отдела</text:span> имеет право на:</text:p>
      <text:p text:style-name="P88">1) обеспечение надлежащих организационно-технических условий, необходимых для исполнения должностных обязанностей;</text:p>
      <text:p text:style-name="P86">2) ознакомление с должностным регламентом и иными документами, определяющими его права и обязанности по замещаемой должности гражданской службы, критериями оценки эффективности исполнения должностных обязанностей, показателями результативности профессиональной служебной деятельности и условиями должностного роста;</text:p>
      <text:p text:style-name="P86">3) отдых, обеспечиваемый установлением нормальной продолжительности служебного времени, предоставлением выходных дней и нерабочих праздничных дней, а также ежегодных оплачиваемых основного и дополнительных отпусков;</text:p>
      <text:p text:style-name="P86">4) оплату труда и другие выплаты в соответствии с федеральным законодательством, нормативными правовыми актами Курганской области и со служебным контрактом;</text:p>
      <text:p text:style-name="P86">5) получение в установленном порядке информации и материалов, необходимых для исполнения должностных обязанностей, а также на внесение предложений о совершенствовании деятельности <text:span text:style-name="T267">Правительства Курганской области;</text:span></text:p>
      <text:p text:style-name="P86">6) доступ в установленном порядке к сведениям, составляющим государственную тайну, если исполнение должностных обязанностей связано с использованием таких сведений;</text:p>
      <text:p text:style-name="P86">7) доступ в установленном порядке в связи с исполнением должностных обязанностей в государственные органы, органы местного самоуправления, общественные объединения и иные организации;</text:p>
      <text:p text:style-name="P86">8) ознакомление с отзывами о его профессиональной служебной деятельности и другими документами до внесения их в его личное дело, материалами личного дела, а также на приобщение к личному делу его письменных объяснений и других документов и материалов;</text:p>
      <text:p text:style-name="P86">9) защиту сведений о себе;</text:p>
      <text:p text:style-name="P86">10) должностной рост на конкурсной основе;</text:p>
      <text:p text:style-name="P39"><text:span text:style-name="T75">11)</text:span><text:span text:style-name="T102"> </text:span><text:span text:style-name="T206">дополнительное профессиональное образование в порядке, установленном </text:span><text:span text:style-name="T207">законодательством</text:span><text:span text:style-name="T206">;</text:span></text:p>
      <text:p text:style-name="P86">12) членство в профессиональном союзе;</text:p>
      <text:p text:style-name="P86">13) рассмотрение индивидуальных служебных споров в соответствии с федеральным законодательством;</text:p>
      <text:p text:style-name="P86">14) проведение по его заявлению служебной проверки;</text:p>
      <text:p text:style-name="P86">15) защиту своих прав и законных интересов на государственной гражданской службе Курганской области, включая обжалование в суд их нарушения;</text:p>
      <text:p text:style-name="P70"><text:span text:style-name="T74">16) медицинское страхование в соответствии с </text:span><text:span text:style-name="T104">федеральным законодательством</text:span><text:span text:style-name="T103">;</text:span></text:p>
      <text:p text:style-name="P86">17) государственную защиту своих жизни и здоровья, жизни и здоровья членов своей семьи, а также принадлежащего ему имущества;</text:p>
      <text:p text:style-name="P86">18) государственное пенсионное обеспечение в соответствии с федеральным законом;</text:p>
      <text:p text:style-name="P54">4.2. <text:span text:style-name="T101">Начальник отдела</text:span> <text:span text:style-name="T264">имеет право</text:span> с предварительным уведомлением представителя нанимателя выполнять иную оплачиваемую работу, если это не повлечет за собой конфликт интересов.</text:p>
      <text:p text:style-name="P6"/>
      <text:p text:style-name="P6"/>
      <text:p text:style-name="P151">Раздел <text:span text:style-name="T179">V</text:span>. Ответственность</text:p>
      <text:p text:style-name="P104"/>
      <text:p text:style-name="P104"><text:soft-page-break/><text:span text:style-name="T253">5.1. </text:span><text:span text:style-name="T101">Начальник отдела</text:span> несет <text:s/><text:span text:style-name="T202">дисциплинарную <text:s/>ответственность <text:s/>за <text:s text:c="2"/>совершение дисциплинарного проступка, то есть за неисполнение или ненадлежащее исполнение по его вине возложенных на него должностных обязанностей.</text:span></text:p>
      <text:p text:style-name="P114">В соответствии с действующим законодательством <text:span text:style-name="T173">начальник отдела</text:span> несет гражданско-правовую, административную и уголовную ответственность.</text:p>
      <text:p text:style-name="P115"><text:span text:style-name="T253">5.2. </text:span><text:span text:style-name="T172">Начальник отдела</text:span><text:span text:style-name="T253"> несет персональную ответственность за организацию мероприятий по антикоррупционной работе в службе, </text:span><text:span text:style-name="T260">п</text:span><text:span text:style-name="T261">редусмотренных подпунктом 14 пункта 3.1. раздела </text:span><text:span text:style-name="T180">III «</text:span><text:span text:style-name="T261">До</text:span><text:span text:style-name="T254">лжностные обязанности» должностного регламента.</text:span></text:p>
      <text:p text:style-name="P116"><text:span text:style-name="T255">5.3. </text:span><text:span text:style-name="T147">Начальник отдела</text:span><text:span text:style-name="T256"> несет персональную ответственность </text:span><text:span text:style-name="T259">з</text:span><text:span text:style-name="T257">а соблюдение требований, установленных </text:span><text:span text:style-name="T256">Федеральным законом «О персональных данных» и приняты</text:span><text:span text:style-name="T257">ми</text:span><text:span text:style-name="T256"> в соответствии с ним нормативны</text:span><text:span text:style-name="T258">х</text:span><text:span text:style-name="T256"> правовы</text:span><text:span text:style-name="T258">х</text:span><text:span text:style-name="T256"> акт</text:span><text:span text:style-name="T258">ов</text:span><text:span text:style-name="T256">.</text:span></text:p>
      <text:p text:style-name="P20"/>
      <text:p text:style-name="P20"/>
      <text:p text:style-name="P152">Раздел <text:span text:style-name="T179">VI</text:span>. Перечень вопросов, по которым <text:span text:style-name="T280">н</text:span><text:span text:style-name="T123">ачальник отдела</text:span> вправе или</text:p>
      <text:p text:style-name="P151">обязан самостоятельно принимать управленческие и иные решения</text:p>
      <text:p text:style-name="P20"/>
      <text:p text:style-name="P107">В соответствии с замещаемой должностью государственной гражданской службы Курганской области и со своей компетенцией <text:span text:style-name="T280">н</text:span><text:span text:style-name="T125">ачальник отдела</text:span> вправе: <text:span text:style-name="T106"><text:s text:c="2"/></text:span></text:p>
      <text:p text:style-name="P106">готовить отчеты, аналитические материалы, давать заключения на проекты нормативных правовых актов, готовить предложения по совершенствованию законодательства <text:span text:style-name="T289">в</text:span> вопроса<text:span text:style-name="T289">х</text:span> <text:span text:style-name="T280">развития «Цифровой экономики» и предоставления государственных и муниципальных услуг</text:span> в пределах своей компетенции.</text:p>
      <text:p text:style-name="P21"/>
      <text:p text:style-name="P21"/>
      <text:p text:style-name="P152">Раздел <text:span text:style-name="T179">VII</text:span>. Перечень вопросов, по которым <text:span text:style-name="T107"><text:s/></text:span><text:span text:style-name="T122">н</text:span><text:span text:style-name="T127">ачальник отдела</text:span></text:p>
      <text:p text:style-name="P151">вправе или обязан участвовать при подготовке проектов нормативных</text:p>
      <text:p text:style-name="P151">правовых актов и (или) проектов управленческих и иных решений</text:p>
      <text:p text:style-name="P20"/>
      <text:p text:style-name="P108"><text:span text:style-name="T125">Начальник отдела</text:span> по поручению <text:span text:style-name="T267">начальника управления </text:span>участвует в подготовке нормативных правовых актов и иных решений по вопросам <text:span text:style-name="T280">развития «Цифровой экономики» и предоставления государственных и муниципальных услуг</text:span>.</text:p>
      <text:p text:style-name="P108">При этом <text:span text:style-name="T125">начальник отдела</text:span> дает заключения, готовит информацию по проектам правовых и нормативных правовых актов, касающихся вопросов <text:span text:style-name="T280">развития «Цифровой экономики» и предоставления государственных и муниципальных услуг,</text:span> в пределах своей компетенции.</text:p>
      <text:p text:style-name="P3"/>
      <text:p text:style-name="P3"/>
      <text:p text:style-name="P139">Раздел <text:span text:style-name="T179">VIII</text:span>. Сроки и процедуры подготовки, рассмотрения,</text:p>
      <text:p text:style-name="P139">порядок согласования и принятия проектов решений по замещаемой</text:p>
      <text:p text:style-name="P139">должности государственной гражданской службы <text:span text:style-name="T181">Курганской области</text:span></text:p>
      <text:p text:style-name="P10"/>
      <text:p text:style-name="P97">Подготовка проектов документов осуществляется в соответствии с требованиями Закона Курганской области от 8 октября 2004 года № 444 «О нормативных правовых актах Курганской области», Регламента Правительства Курганской области, утвержденного постановлением Правительства Курганской области от 14 июля 2009 года № 395, Инструкции по делопроизводству в Правительстве Курганской области, утвержденной указом Губернатора Курганской области от 5 марта 2011 года № 72, Правил делопроизводства в органах исполнительной власти Курганской области, утвержденных постановлением Правительства Курганской области от 24 августа 2009 года № 480.</text:p>
      <text:p text:style-name="P5"/>
      <text:p text:style-name="P12"><text:soft-page-break/></text:p>
      <text:p text:style-name="P141">Раздел <text:span text:style-name="T179">IX</text:span>. Порядок служебного взаимодействия <text:span text:style-name="T124">начальника отдела</text:span> в связи</text:p>
      <text:p text:style-name="P139">с исполнением должностных обязанностей с государственными гражданскими</text:p>
      <text:p text:style-name="P139">служащими Курганской области в Правительстве Курганской области,</text:p>
      <text:p text:style-name="P139">государственными гражданскими служащими Курганской области</text:p>
      <text:p text:style-name="P139">других государственных органов, гражданами и организациями</text:p>
      <text:p text:style-name="P13"/>
      <text:p text:style-name="P96">Порядок взаимодействия при разработке, согласовании, подписании правовых, нормативных правовых актов и иных документов определяется Законом Курганской области от 8 октября 2004 года № 444 «О нормативных правовых актах Курганской области», Регламентом Правительства Курганской области, утвержденным постановлением Правительства Курганской области от 14 июля 2009 года № 395, <text:span text:style-name="T1">Инструкцией по делопроизводству в Правительстве Курганской области, утвержденной указом Губернатора Курганской области от 5 марта 2011 года № 72</text:span>, Правилами делопроизводства в органах исполнительной власти Курганской области, утвержденными постановлением Правительства Курганской области от 24 августа 2009 года № 480.</text:p>
      <text:p text:style-name="P71"><text:span text:style-name="T125">Начальник отдела</text:span> осуществляет взаимодействие с органами местного самоуправления, органами исполнительной власти Курганской области, осуществляющими отраслевое либо межотраслевое управление, по вопросам <text:span text:style-name="T280">развития «Цифровой экономики» и предоставления государственных и муниципальных услуг</text:span>.</text:p>
      <text:p text:style-name="P71"><text:span text:style-name="T1">При осуществлении должностных обязанностей </text:span><text:span text:style-name="T3">н</text:span><text:span text:style-name="T125">ачальник отдела</text:span><text:span text:style-name="T2"> </text:span><text:span text:style-name="T1">может осуществлять взаимодействие со всеми органами государственной власти Российской Федерации, органами государственной власти Курганской области, Избирательной комиссией Курганской области, Контрольно-счетной палатой Курганской области, муниципальными образованиями и организациями в пределах своей компетенции.</text:span></text:p>
      <text:p text:style-name="P10"/>
      <text:p text:style-name="P10"/>
      <text:p text:style-name="P139">Раздел <text:span text:style-name="T179">X</text:span>. Перечень государственных услуг, оказываемых гражданам и организациям</text:p>
      <text:p text:style-name="P139">в соответствии с административным регламентом </text:p>
      <text:p text:style-name="P31"/>
      <text:p text:style-name="P36"><text:span text:style-name="T95">Начальник отдела</text:span><text:span text:style-name="T35"> н</text:span>е оказывает <text:span text:style-name="T35">государственных услуг</text:span>.</text:p>
      <text:p text:style-name="P32"/>
      <text:p text:style-name="P10"/>
      <text:p text:style-name="P139">Раздел <text:span text:style-name="T179">XI</text:span>. Показатели эффективности и результативности профессиональной</text:p>
      <text:p text:style-name="P142">служебной деятельности <text:span text:style-name="T281">н</text:span><text:span text:style-name="T123">ачальник</text:span><text:span text:style-name="T124">а</text:span><text:span text:style-name="T123"> отдела</text:span></text:p>
      <text:p text:style-name="P23"/>
      <text:p text:style-name="P103">Результаты профессиональной служебной деятельности характеризуются следующими показателями:</text:p>
      <text:p text:style-name="P128">1) <text:span text:style-name="T284">Процент </text:span><text:span text:style-name="T98">своевременно и качественно </text:span><text:span text:style-name="T158">подготов</text:span><text:span text:style-name="T159">ленных</text:span><text:span text:style-name="T158"> информационных </text:span><text:span text:style-name="T159">и</text:span><text:span text:style-name="T158"> аналитических материалов, отчетов по направлениям деятельности отдела</text:span>;</text:p>
      <text:p text:style-name="P131">Показатель рассчитывается как отношение количества своевременно и качественно подготовленных <text:span text:style-name="T67">информационных </text:span><text:span text:style-name="T68">и</text:span><text:span text:style-name="T67"> аналитических материалов, отчетов</text:span> в установленные сроки к количеству порученных к исполнению <text:span text:style-name="T67">информационных </text:span><text:span text:style-name="T68">и</text:span><text:span text:style-name="T67"> аналитических материалов, отчетов</text:span>, умноженное на 100%;</text:p>
      <text:p text:style-name="P128"><text:span text:style-name="T284">2</text:span>) <text:span text:style-name="T284">Процент </text:span><text:span text:style-name="T98">своевременно и качественно </text:span><text:span text:style-name="T158">разрабо</text:span><text:span text:style-name="T159">танных и утвержденных</text:span><text:span text:style-name="T158"> проектов правовых актов Курганской области по вопросам, относящимся к компетенции отдела</text:span>;</text:p>
      <text:p text:style-name="P131">Показатель рассчитывается как отношение количества своевременно и качественно <text:span text:style-name="T67">разрабо</text:span><text:span text:style-name="T68">танных и утвержденных</text:span><text:span text:style-name="T67"> проектов правовых актов Курганской области по </text:span><text:soft-page-break/><text:span text:style-name="T67">вопросам, относящимся к компетенции отдела,</text:span> к количеству порученных к <text:span text:style-name="T68">разработке </text:span><text:span text:style-name="T67">проектов правовых актов Курганской области</text:span>, умноженное на 100%;</text:p>
      <text:p text:style-name="P128"><text:span text:style-name="T284">3</text:span>) <text:span text:style-name="T284">Процент </text:span><text:span text:style-name="T98">своевременно и качественно </text:span><text:span text:style-name="T99">подготовленных</text:span><text:span text:style-name="T159"> </text:span><text:span text:style-name="T160">ответов на запросы (обращения) органов государственной власти, органов местного самоуправления, организаций и граждан </text:span>;</text:p>
      <text:p text:style-name="P131"><text:span text:style-name="T168">Показатель рассчитывается как отношение количества своевременно и качественно </text:span><text:span text:style-name="T285">подготовленных</text:span><text:span text:style-name="T68"> </text:span><text:span text:style-name="T69">ответов на запросы (обращения) органов государственной власти, органов местного самоуправления, организаций и граждан</text:span><text:span text:style-name="T67">,</text:span><text:span text:style-name="T168"> к </text:span><text:span text:style-name="T286">общему </text:span><text:span text:style-name="T168">количеству </text:span><text:span text:style-name="T286">запросов, </text:span><text:span text:style-name="T285">требующих подготовки</text:span><text:span text:style-name="T68"> </text:span><text:span text:style-name="T69">ответов</text:span><text:span text:style-name="T168">, умноженное на 100%;</text:span></text:p>
      <text:p text:style-name="P105"><text:span text:style-name="T132">4</text:span><text:span text:style-name="T129">)</text:span><text:span text:style-name="T131"> Процент</text:span><text:span text:style-name="T128"> своевременно и качественно </text:span><text:span text:style-name="T130">исполненных поручений, </text:span><text:span text:style-name="T128">подготовленных предложений, рекомендаций и других материалов, направленных </text:span><text:span text:style-name="T129">на </text:span><text:span text:style-name="T135">координаци</text:span><text:span text:style-name="T136">ю</text:span><text:span text:style-name="T135"> </text:span><text:span text:style-name="T235">деятельности исполнительных органов государственной власти Курганской области по внедрению государственных электронных сервисов и платформенных решений на базе сквозных технологий;</text:span></text:p>
      <text:p text:style-name="P118">Показатель рассчитывается как отношение количества своевременно и качественно подготовленных материалов в установленные сроки к количеству порученных к исполнению материалов, умноженное на 100%;</text:p>
      <text:p text:style-name="P77"><text:span text:style-name="T189">5</text:span><text:span text:style-name="T188">)</text:span><text:span text:style-name="T131"> Процент</text:span><text:span text:style-name="T128"> своевременно и качественно </text:span><text:span text:style-name="T130">исполненных поручений, </text:span><text:span text:style-name="T128">подготовленных предложений, рекомендаций и других материалов, направленных </text:span><text:span text:style-name="T129">на </text:span><text:span text:style-name="T135">координаци</text:span><text:span text:style-name="T136">ю</text:span><text:span text:style-name="T134"> деятельности</text:span><text:span text:style-name="T133"> исполнительны</text:span><text:span text:style-name="T134">х</text:span><text:span text:style-name="T133"> орган</text:span><text:span text:style-name="T134">ов</text:span><text:span text:style-name="T133"> государственной власти Курганской области, орган</text:span><text:span text:style-name="T134">ов</text:span><text:span text:style-name="T133"> местного самоуправления Курганской области и Государственн</text:span><text:span text:style-name="T134">ого</text:span><text:span text:style-name="T133"> бюджетн</text:span><text:span text:style-name="T134">ого</text:span><text:span text:style-name="T133"> учреждени</text:span><text:span text:style-name="T134">я</text:span><text:span text:style-name="T133"> Курганской области «Многофункциональный центр по предоставлению государственных и муниципальных услуг» по вопросам повышения качества предоставления государственных и муниципальных услуг;</text:span></text:p>
      <text:p text:style-name="P119">Показатель рассчитывается как отношение количества своевременно и качественно подготовленных материалов в установленные сроки к количеству порученных к исполнению материалов, умноженное на 100%;</text:p>
      <text:p text:style-name="P125"><text:span text:style-name="T225">6</text:span><text:span text:style-name="T221">)</text:span><text:span text:style-name="T131"> Процент</text:span><text:span text:style-name="T128"> своевременно и качественно </text:span><text:span text:style-name="T130">исполненных поручений, </text:span><text:span text:style-name="T128">подготовленных предложений, рекомендаций и других материалов, направленных </text:span><text:span text:style-name="T129">на </text:span><text:span text:style-name="T135">координаци</text:span><text:span text:style-name="T136">ю </text:span><text:span text:style-name="T221">деятельности исполнительных органов государственной власти Курганской области по обеспечению подготовки высококвалифицированных кадров для цифровой экономики;</text:span></text:p>
      <text:p text:style-name="P120">Показатель рассчитывается как отношение количества своевременно и качественно подготовленных материалов в установленные сроки к количеству порученных к исполнению материалов, умноженное на 100%;</text:p>
      <text:p text:style-name="P122"><text:span text:style-name="T153">7</text:span><text:span text:style-name="T151">)</text:span><text:span text:style-name="T157"> Процент</text:span><text:span text:style-name="T154"> своевременно и качественно </text:span><text:span text:style-name="T156">исполненных поручений, </text:span><text:span text:style-name="T154">подготовленных предложений, рекомендаций и других материалов, направленных </text:span><text:span text:style-name="T155">на </text:span><text:span text:style-name="T151">обеспечение взаимодействия с организациями, осуществляющими деятельность в области информационных технологий и компьютерного программного обеспечения;</text:span></text:p>
      <text:p text:style-name="P120">Показатель рассчитывается как отношение количества своевременно и качественно подготовленных материалов в установленные сроки к количеству порученных к исполнению материалов, умноженное на 100%;</text:p>
      <text:p text:style-name="P109"><text:span text:style-name="T289">8)</text:span><text:span text:style-name="T169"> Процент</text:span><text:span text:style-name="T282"> своевременно </text:span><text:span text:style-name="T187">внесенной актуализированной </text:span><text:span text:style-name="T268">информации в автоматизированную информационную систему мониторинга МФЦ Минэкономразвития России.</text:span></text:p>
      <text:p text:style-name="P112">Показатель рассчитывается как отношение своевременно внесенной актуализированной информации в установленные сроки к количеству информации, порученной к размещению, умноженное на 100%;</text:p>
      <text:p text:style-name="P111"><text:span text:style-name="T289">9)</text:span><text:span text:style-name="T169"> Процент</text:span> своевременно <text:span text:style-name="T269">и качественно подготовленных и </text:span>размещенных сведений в региональном сегменте государственной автоматизированной информационной <text:soft-page-break/>системы «Управление» об исполнении поручений, содержащихся в Указе Президента РФ от 7 мая 2012 года № 601.</text:p>
      <text:p text:style-name="P110">Показатель рассчитывается как отношение своевременно <text:span text:style-name="T269">и качественно подготовленных и размещенных сведений </text:span>к количеству <text:span text:style-name="T269">порученных к размещению</text:span>, умноженное на 100%;</text:p>
      <text:p text:style-name="P111"><text:span text:style-name="T287">10)</text:span><text:span text:style-name="T169"> Процент</text:span> своевременно и качественно подготовленных материалов заседаний <text:s/>комиссии при Правительстве Курганской области по повышению качества и доступности предоставления государственных и муниципальных услуг в Курганской области.</text:p>
      <text:p text:style-name="P112">Показатель рассчитывается как отношение своевременно и качественно подготовленных материалов в установленные сроки к количеству запланированных материалов, умноженное на 100%;</text:p>
      <text:p text:style-name="P111"><text:span text:style-name="T287">11)</text:span><text:span text:style-name="T169"> Процент</text:span><text:span text:style-name="T140"> своевременно согласованных и размещенных сведений о государственных и муниципальных услугах (функциях) в Реестре.</text:span></text:p>
      <text:p text:style-name="P110">Показатель рассчитывается как отношение своевременно согласованных и размещенных сведений в Реестре<text:span text:style-name="T140"> Курганской области</text:span> к количеству направленных органами исполнительной власти и местного самоуправления сведений на экспертизу и размещение, умноженное на 100%;</text:p>
      <text:p text:style-name="P126"><text:span text:style-name="T191">12</text:span><text:span text:style-name="T192">) </text:span><text:span text:style-name="T191">П</text:span><text:span text:style-name="T192">роведение </text:span><text:span text:style-name="T193">и размещение </text:span><text:span text:style-name="T191">в установленные сроки</text:span><text:span text:style-name="T192"> </text:span><text:span text:style-name="T191">в информационно- телекоммуникационной сети «Интернет» аналитической записки о </text:span><text:span text:style-name="T192">мониторинг</text:span><text:span text:style-name="T193">е</text:span><text:span text:style-name="T192"> качества предоставления исполнительными органами государственной власти Курганской области и органами местного самоуправления Курганской области государственных и муниципальных услуг</text:span></text:p>
      <text:p text:style-name="P117">Показатель выражается <text:span text:style-name="T291">наличием (отсутствием)</text:span> в установленные сроки в информационно-телекоммуникационной сети «Интернет» аналитической записки о проведении ежегодного мониторинга.</text:p>
      <text:p text:style-name="P110"><text:span text:style-name="T287">13) Процент</text:span> своевременно подготовленных материалов для размещения на официальном сайте <text:span text:style-name="T283">Департамента</text:span>.</text:p>
      <text:p text:style-name="P113">Показатель рассчитывается как отношение количества своевременно и качественно подготовленных для размещения материалов в установленные сроки к количеству порученных к исполнению материалов для размещения, умноженное на 100%.</text:p>
      <text:p text:style-name="P4"/>
      <text:p text:style-name="P4"/>
      <text:p text:style-name="P144">Должностной регламент составлен:</text:p>
      <text:p text:style-name="P153"/>
      <text:p text:style-name="P154"><text:span text:style-name="T70">Начальник управления цифрового развития</text:span><text:span text:style-name="T71"> </text:span></text:p>
      <text:p text:style-name="P154"><text:span text:style-name="T71">Департамента информационных</text:span><text:span text:style-name="T72"> </text:span><text:span text:style-name="T71">технологий</text:span><text:span text:style-name="T70"> </text:span></text:p>
      <text:p text:style-name="P154"><text:span text:style-name="T71">и цифрового развития</text:span><text:span text:style-name="T73"> </text:span><text:span text:style-name="T71">Курганской области</text:span></text:p>
      <text:p text:style-name="P155"><text:s text:c="3"/></text:p>
      <text:p text:style-name="P156"><text:span text:style-name="T25">«___</text:span><text:span text:style-name="T26">_</text:span><text:span text:style-name="T25">» _____________</text:span><text:span text:style-name="T26">____</text:span><text:span text:style-name="T25">20__</text:span><text:span text:style-name="T26">__</text:span><text:span text:style-name="T25"> г.</text:span><text:span text:style-name="T26"> <text:s text:c="7"/></text:span><text:span text:style-name="T27"><text:s/></text:span><text:span text:style-name="T26">________________________ <text:s/></text:span><text:span text:style-name="T29">Я.Ю. Окунев</text:span></text:p>
      <text:p text:style-name="P145"/>
      <text:p text:style-name="P143">Ознакомлен:</text:p>
      <text:p text:style-name="P146"/>
      <text:p text:style-name="P147"><text:span text:style-name="T13">«____» _______________</text:span><text:span text:style-name="T14">__</text:span><text:span text:style-name="T13"> 20__</text:span><text:span text:style-name="T14">__</text:span><text:span text:style-name="T15"> </text:span><text:span text:style-name="T13">г. <text:s/></text:span><text:s/><text:span text:style-name="T293"><text:s text:c="5"/></text:span>_______________<text:span text:style-name="T293">_________</text:span> <text:s/><text:span text:style-name="T195">П.Л. Добрыди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" svg:font-family="Arial"/>
    <style:font-face style:name="Arial4" svg:font-family="Arial, sans-serif"/>
    <style:font-face style:name="Tahoma2" svg:font-family="Tahoma"/>
    <style:font-face style:name="Courier New1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Courier New2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 Unicode2" svg:font-family="'Lucida Sans Unicode'" style:font-pitch="variable"/>
    <style:font-face style:name="Tahoma3" svg:font-family="Tahoma" style:font-pitch="variable"/>
    <style:font-face style:name="Verona" svg:font-family="Verona, 'Times New Roman'" style:font-pitch="variable"/>
    <style:font-face style:name="Courier New" svg:font-family="'Courier New'" style:font-family-generic="modern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family-generic="swiss" style:font-name-complex="Tahoma2" style:font-family-complex="Tahoma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cm" loext:contextual-spacing="false" fo:line-height="120%" fo:text-align="justify" style:justify-single-word="false" fo:text-indent="0cm" style:auto-text-indent="false"/>
      <style:text-properties style:font-name="Arial1" fo:font-family="Arial" style:font-family-generic="swiss" style:font-pitch="variable" style:font-size-complex="10pt"/>
    </style:style>
    <style:style style:name="Текст1" style:family="paragraph" style:parent-style-name="Standard">
      <style:text-properties style:font-name="Verona" fo:font-family="Verona, 'Times New Roman'" style:font-pitch="variable" fo:font-size="10pt" style:font-name-asian="Verona" style:font-family-asian="Verona, 'Times New Roman'" style:font-pitch-asian="variable" style:font-size-asian="10pt" style:font-size-complex="10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/>
      <style:text-properties fo:font-size="14pt" style:font-size-asian="14pt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Normal" style:family="paragraph">
      <style:paragraph-properties fo:margin-left="0cm" fo:margin-right="34.876cm" fo:margin-top="0cm" fo:margin-bottom="0cm" loext:contextual-spacing="false" fo:text-align="start" style:justify-single-word="false" fo:orphans="2" fo:widows="2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1" fo:font-family="Arial" style:font-family-generic="swiss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ConsPlusNormal" style:family="paragraph" style:nex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1" fo:font-family="Arial" style:font-family-generic="swiss" style:font-pitch="variable" fo:font-size="10pt" fo:language="ru" fo:country="RU" fo:font-style="normal" fo:font-weight="normal" style:letter-kerning="true" style:font-name-asian="Arial1" style:font-family-asian="Arial" style:font-family-generic-asian="swiss" style:font-pitch-asian="variable" style:font-size-asian="10pt" style:language-asian="zxx" style:country-asian="none" style:font-style-asian="normal" style:font-weight-asian="normal" style:font-name-complex="Arial1" style:font-family-complex="Arial" style:font-family-generic-complex="swiss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style:font-pitch="variable" fo:font-size="10pt" fo:font-style="normal" fo:font-weight="normal" style:font-name-asian="Courier New" style:font-family-asian="'Courier New'" style:font-family-generic-asian="modern" style:font-pitch-asian="variable" style:font-size-asian="10pt" style:language-asian="zxx" style:country-asian="none" style:font-style-asian="normal" style:font-weight-asian="normal" style:font-name-complex="Courier New" style:font-family-complex="'Courier New'" style:font-family-generic-complex="modern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style:font-pitch="variable" fo:font-size="10pt" fo:font-style="normal" fo:font-weight="bold" style:font-name-asian="Arial1" style:font-family-asian="Arial" style:font-family-generic-asian="swiss" style:font-pitch-asian="variable" style:font-size-asian="10pt" style:language-asian="zxx" style:country-asian="none" style:font-style-asian="normal" style:font-weight-asian="bold" style:font-name-complex="Arial1" style:font-family-complex="Arial" style:font-family-generic-complex="swiss" style:font-pitch-complex="variable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style:font-pitch="variable" fo:font-size="10pt" fo:font-style="normal" fo:font-weight="normal" style:font-name-asian="Arial1" style:font-family-asian="Arial" style:font-family-generic-asian="swiss" style:font-pitch-asian="variable" style:font-size-asian="10pt" style:language-asian="zxx" style:country-asian="none" style:font-style-asian="normal" style:font-weight-asian="normal" style:font-name-complex="Arial1" style:font-family-complex="Arial" style:font-family-generic-complex="swiss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style:font-pitch="variable" fo:font-size="10pt" fo:font-style="normal" fo:font-weight="normal" style:font-name-asian="Courier New" style:font-family-asian="'Courier New'" style:font-family-generic-asian="modern" style:font-pitch-asian="variable" style:font-size-asian="10pt" style:language-asian="zxx" style:country-asian="none" style:font-style-asian="normal" style:font-weight-asian="normal" style:font-name-complex="Courier New" style:font-family-complex="'Courier New'" style:font-family-generic-complex="modern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1" fo:font-family="Arial" style:font-family-generic="swiss" style:font-pitch="variable" style:font-size-complex="10pt"/>
    </style:style>
    <style:style style:name="ConsTitle" style:family="paragraph">
      <style:paragraph-properties fo:margin-left="0cm" fo:margin-right="34.876cm" fo:margin-top="0cm" fo:margin-bottom="0cm" loext:contextual-spacing="false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1" fo:font-family="Arial" style:font-family-generic="swiss" style:font-pitch="variable" fo:font-size="8pt" fo:language="ru" fo:country="RU" fo:font-weight="bold" style:letter-kerning="true" style:font-name-asian="Arial1" style:font-family-asian="Arial" style:font-family-generic-asian="swiss" style:font-pitch-asian="variable" style:font-size-asian="8pt" style:language-asian="zxx" style:country-asian="none" style:font-weight-asian="bold" style:font-name-complex="Arial1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line-through-type="none" style:text-position="0% 100%" style:font-name="Arial3" fo:font-family="Arial" style:font-family-generic="roman" style:font-pitch="variable" fo:font-size="10pt" fo:font-style="normal" style:text-underline-style="none" fo:font-weight="normal" style:font-name-asian="Arial3" style:font-family-asian="Arial" style:font-family-generic-asian="roman" style:font-pitch-asian="variable" style:font-size-asian="10pt" style:font-style-asian="normal" style:font-weight-asian="normal" style:font-name-complex="Arial3" style:font-family-complex="Arial" style:font-family-generic-complex="roman" style:font-pitch-complex="variable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line-through-type="none" style:text-position="0% 100%" style:font-name="Arial3" fo:font-family="Arial" style:font-family-generic="roman" style:font-pitch="variable" fo:font-size="10pt" fo:font-style="normal" style:text-underline-style="none" fo:font-weight="normal" style:font-name-asian="Arial3" style:font-family-asian="Arial" style:font-family-generic-asian="roman" style:font-pitch-asian="variable" style:font-size-asian="10pt" style:font-style-asian="normal" style:font-weight-asian="normal" style:font-name-complex="Arial3" style:font-family-complex="Arial" style:font-family-generic-complex="roman" style:font-pitch-complex="variable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line-through-type="none" style:text-position="0% 100%" style:font-name="Courier New2" fo:font-family="'Courier New'" style:font-family-generic="modern" style:font-pitch="fixed" fo:font-size="10pt" fo:font-style="normal" style:text-underline-style="none" fo:font-weight="normal" style:font-name-asian="Courier New2" style:font-family-asian="'Courier New'" style:font-family-generic-asian="modern" style:font-pitch-asian="fixed" style:font-size-asian="10pt" style:font-style-asian="normal" style:font-weight-asian="normal" style:font-name-complex="Courier New2" style:font-family-complex="'Courier New'" style:font-family-generic-complex="modern" style:font-pitch-complex="fixed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line-through-type="none" style:text-position="0% 100%" style:font-name="Arial3" fo:font-family="Arial" style:font-family-generic="roman" style:font-pitch="variable" fo:font-size="10pt" fo:font-style="normal" style:text-underline-style="none" fo:font-weight="bold" style:font-name-asian="Arial3" style:font-family-asian="Arial" style:font-family-generic-asian="roman" style:font-pitch-asian="variable" style:font-size-asian="10pt" style:font-style-asian="normal" style:font-weight-asian="bold" style:font-name-complex="Arial3" style:font-family-complex="Arial" style:font-family-generic-complex="roman" style:font-pitch-complex="variable" style:font-size-complex="10pt" style:font-style-complex="normal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Standard" style:class="extra"/>
    <style:style style:name="WW8Num2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1" style:family="text">
      <style:text-properties style:font-name="Courier New1" fo:font-family="'Courier New'" style:font-family-generic="modern" fo:font-size="10pt" style:font-size-asian="10pt"/>
    </style:style>
    <style:style style:name="WW8Num6z0" style:family="text">
      <style:text-properties style:font-name="Symbol1" fo:font-family="Symbol" style:font-family-generic="roman" style:font-pitch="variable" style:font-charset="x-symbol" fo:font-size="10pt" style:font-size-asian="10pt"/>
    </style:style>
    <style:style style:name="WW8Num7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5z0" style:family="text">
      <style:text-properties style:font-name="Symbol1" fo:font-family="Symbol" style:font-family-generic="roman" style:font-pitch="variable" style:font-charset="x-symbol" fo:font-size="10pt" style:font-size-asian="10pt"/>
    </style:style>
    <style:style style:name="WW8Num5z2" style:family="text">
      <style:text-properties style:font-name="Wingdings" fo:font-family="Wingdings" style:font-pitch="variable" style:font-charset="x-symbol" fo:font-size="10pt" style:font-size-asian="10pt"/>
    </style:style>
    <style:style style:name="WW8Num6z1" style:family="text">
      <style:text-properties style:font-name="Courier New1" fo:font-family="'Courier New'" style:font-family-generic="modern" fo:font-size="10pt" style:font-size-asian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/>
    </style:style>
    <style:style style:name="Основной_20_шрифт_20_абзаца" style:display-name="Основной шрифт абзаца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2pt" style:font-size-asian="12pt" style:font-size-complex="14.5pt"/>
    </style:style>
    <style:style style:name="WW8Num46z0" style:family="text">
      <style:text-properties style:font-name="Arial1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1" text:start-value="1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fo:font-weight="bold" officeooo:rsid="0034b2c3" officeooo:paragraph-rsid="0034b2c3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shadow="none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79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Указ Президента РФ от 09.05.2017 N 203"О Стратегии развития информационного общества в Российской Федерации на 2017 - 2030 годы"</dc:title>
    <meta:initial-creator>adm</meta:initial-creator>
    <meta:creation-date>2018-11-10T10:11:00</meta:creation-date>
    <dc:date>2021-03-31T09:14:31.707000000</dc:date>
    <meta:print-date>2020-05-28T09:55:04.888000000</meta:print-date>
    <meta:editing-cycles>128</meta:editing-cycles>
    <meta:editing-duration>P2DT2H6M57S</meta:editing-duration>
    <meta:generator>LibreOffice/5.3.0.3$Windows_x86 LibreOffice_project/7074905676c47b82bbcfbea1aeefc84afe1c50e1</meta:generator>
    <meta:document-statistic meta:table-count="1" meta:image-count="0" meta:object-count="0" meta:page-count="11" meta:paragraph-count="222" meta:word-count="3458" meta:character-count="30551" meta:non-whitespace-character-count="27233"/>
    <meta:user-defined meta:name="Company">КонсультантПлюс Версия 4017.00.99</meta:user-defined>
  </office:meta>
</office:document-meta>
</file>