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2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Verona" svg:font-family="Verona, 'Times New Roman'" style:font-pitch="variable"/>
    <style:font-face style:name="Courier New" svg:font-family="'Courier New'" style:font-family-generic="modern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999cm" style:page-number="auto" table:align="margins" style:writing-mode="lr-tb"/>
    </style:style>
    <style:style style:name="Таблица1.A" style:family="table-column">
      <style:table-column-properties style:column-width="8.89cm" style:rel-column-width="32369*"/>
    </style:style>
    <style:style style:name="Таблица1.B" style:family="table-column">
      <style:table-column-properties style:column-width="9.109cm" style:rel-column-width="33166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  <style:text-properties fo:font-weight="bold" officeooo:rsid="0034b2c3" officeooo:paragraph-rsid="0034b2c3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Liberation Sans" fo:font-size="12pt" fo:language="ru" fo:country="RU" officeooo:paragraph-rsid="00b7751b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12pt" officeooo:paragraph-rsid="00b585a0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2pt" officeooo:paragraph-rsid="00b7751b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Liberation Sans" fo:font-size="12pt" officeooo:paragraph-rsid="00b585a0" style:font-size-asian="12pt" style:font-size-complex="12pt"/>
    </style:style>
    <style:style style:name="P6" style:family="paragraph" style:parent-style-name="Standard">
      <style:text-properties style:font-name="Liberation Sans" fo:font-size="12pt" officeooo:paragraph-rsid="00b585a0" style:font-size-asian="12pt" style:font-size-complex="12pt"/>
    </style:style>
    <style:style style:name="P7" style:family="paragraph" style:parent-style-name="Standard">
      <style:text-properties style:font-name="Liberation Sans" fo:font-size="12pt" officeooo:paragraph-rsid="00b7751b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2pt" officeooo:paragraph-rsid="00b7751b" style:font-size-asian="12pt" style:font-name-complex="Arial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size="12pt" fo:font-weight="bold" officeooo:rsid="00b7bf35" officeooo:paragraph-rsid="00b7bf35" fo:background-color="transparent" style:font-size-asian="12pt" style:font-weight-asian="bold" style:font-name-complex="Arial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10pt" fo:font-weight="bold" style:font-size-asian="10pt" style:font-weight-asian="bold" style:font-name-complex="Arial1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Liberation Sans" fo:font-size="12pt" fo:language="ru" fo:country="RU" officeooo:paragraph-rsid="00b7751b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Liberation Sans" fo:font-size="12pt" fo:background-color="transparent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ans" fo:font-size="12pt" fo:font-weight="normal" officeooo:rsid="00b7bf35" officeooo:paragraph-rsid="00c07461" style:font-name-asian="ArialMT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style:font-name-asian="Lucida Sans Unicode1" style:font-size-asian="12pt" style:font-name-complex="Tahoma" style:font-size-complex="12pt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Liberation Sans" fo:font-size="12pt" officeooo:paragraph-rsid="00b7751b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Liberation Sans" fo:font-size="12pt" officeooo:paragraph-rsid="00bdc258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Liberation Sans" fo:font-size="12pt" officeooo:rsid="002a389b" officeooo:paragraph-rsid="00bdc258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Liberation Sans" fo:font-size="12pt" officeooo:rsid="00a9d18b" officeooo:paragraph-rsid="00ab7e35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Liberation Sans" fo:font-size="12pt" style:font-size-asian="12pt" style:font-name-complex="Arial1" style:font-size-complex="12pt"/>
    </style:style>
    <style:style style:name="P22" style:family="paragraph" style:parent-style-name="Text_20_body">
      <style:paragraph-properties fo:text-align="center" style:justify-single-word="false"/>
      <style:text-properties style:font-name="Liberation Sans" fo:font-size="10pt" fo:font-weight="bold" officeooo:paragraph-rsid="002e8319" fo:background-color="transparent" style:font-size-asian="8.75pt" style:font-weight-asian="bold" style:font-name-complex="Arial1" style:font-size-complex="10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text-autospace="ideograph-alpha" style:punctuation-wrap="hanging" style:line-break="strict" style:writing-mode="lr-tb"/>
      <style:text-properties style:font-name="Liberation Sans" fo:font-size="12pt" officeooo:paragraph-rsid="00b7bf35" style:font-size-asian="12pt" style:font-size-complex="12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text-autospace="ideograph-alpha" style:punctuation-wrap="hanging" style:line-break="strict" style:writing-mode="lr-tb"/>
      <style:text-properties style:font-name="Liberation Sans" fo:font-size="12pt" officeooo:rsid="00b7bf35" officeooo:paragraph-rsid="00b7bf35" style:font-size-asian="12pt" style:font-size-complex="12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1.3cm" style:auto-text-indent="false" fo:background-color="transparent" style:text-autospace="ideograph-alpha" style:punctuation-wrap="hanging" style:line-break="strict" style:writing-mode="lr-tb"/>
      <style:text-properties style:font-name="Liberation Sans" fo:font-size="12pt" officeooo:rsid="00b7bf35" officeooo:paragraph-rsid="00b8ab52" style:font-size-asian="12pt" style:font-size-complex="12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1.3cm" style:auto-text-indent="false" fo:background-color="transparent" style:text-autospace="ideograph-alpha" style:punctuation-wrap="hanging" style:line-break="strict" style:writing-mode="lr-tb"/>
      <style:text-properties style:font-name="Liberation Sans" fo:font-size="12pt" fo:font-weight="bold" officeooo:rsid="00b7bf35" officeooo:paragraph-rsid="00b7bf35" style:font-size-asian="12pt" style:font-weight-asian="bold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text-autospace="ideograph-alpha" style:punctuation-wrap="hanging" style:line-break="strict" style:writing-mode="lr-tb"/>
      <style:text-properties fo:color="#000000" style:font-name="Liberation Sans" fo:font-size="12pt" fo:font-weight="normal" officeooo:rsid="00b7bf35" officeooo:paragraph-rsid="00b7bf35" fo:background-color="transparent" style:font-name-asian="ArialMT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text-autospace="ideograph-alpha" style:punctuation-wrap="hanging" style:line-break="strict" style:writing-mode="lr-tb"/>
      <style:text-properties fo:color="#000000" style:font-name="Liberation Sans" fo:font-size="12pt" fo:font-weight="normal" officeooo:rsid="00b7bf35" officeooo:paragraph-rsid="00b8ab52" fo:background-color="transparent" style:font-name-asian="ArialMT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text-autospace="ideograph-alpha" style:punctuation-wrap="hanging" style:line-break="strict" style:writing-mode="lr-tb"/>
      <style:text-properties fo:color="#000000" style:font-name="Liberation Sans" fo:font-size="12pt" fo:font-weight="normal" officeooo:rsid="0047b1d2" officeooo:paragraph-rsid="00b7bf35" fo:background-color="transparent" style:font-name-asian="ArialMT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1.3cm" style:auto-text-indent="false" fo:background-color="transparent" style:text-autospace="ideograph-alpha" style:punctuation-wrap="hanging" style:line-break="strict" style:writing-mode="lr-tb"/>
      <style:text-properties fo:color="#000000" style:font-name="Liberation Sans" fo:font-size="12pt" fo:font-weight="bold" officeooo:rsid="00b7bf35" officeooo:paragraph-rsid="00b7bf35" fo:background-color="transparent" style:font-name-asian="ArialMT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text-autospace="ideograph-alpha" style:punctuation-wrap="hanging" style:line-break="strict" style:writing-mode="lr-tb"/>
      <style:text-properties fo:color="#000000" style:font-name="Liberation Sans" fo:font-size="10pt" fo:font-weight="normal" officeooo:rsid="00b7bf35" officeooo:paragraph-rsid="00b7bf35" fo:background-color="transparent" style:font-name-asian="ArialMT" style:font-size-asian="8.75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text-autospace="ideograph-alpha" style:punctuation-wrap="hanging" style:line-break="strict" style:writing-mode="lr-tb"/>
      <style:text-properties fo:color="#000000" style:font-name="Liberation Sans" fo:font-size="10pt" fo:font-weight="normal" officeooo:rsid="00b7bf35" officeooo:paragraph-rsid="00b8ab52" fo:background-color="transparent" style:font-name-asian="ArialMT" style:font-size-asian="8.75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1.3cm" style:auto-text-indent="false" fo:background-color="transparent" style:text-autospace="ideograph-alpha" style:punctuation-wrap="hanging" style:line-break="strict" style:writing-mode="lr-tb"/>
      <style:text-properties fo:color="#000000" style:font-name="Liberation Sans" fo:font-size="10pt" fo:font-weight="bold" officeooo:rsid="00b7bf35" officeooo:paragraph-rsid="00b7bf35" fo:background-color="transparent" style:font-name-asian="ArialMT" style:font-size-asian="8.75pt" style:font-weight-asian="bold" style:font-name-complex="Arial1" style:font-size-complex="10pt" style:font-weight-complex="bold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writing-mode="lr-tb"/>
      <style:text-properties style:font-name="Liberation Sans" fo:font-size="12pt" officeooo:rsid="00b7bf35" officeooo:paragraph-rsid="00b7bf35" style:font-size-asian="12pt" style:font-size-complex="12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text-autospace="ideograph-alpha" style:punctuation-wrap="hanging" style:line-break="strict" style:writing-mode="lr-tb"/>
      <style:text-properties fo:color="#000000" style:font-name="Liberation Sans" fo:font-size="12pt" fo:font-weight="normal" officeooo:rsid="00b7bf35" officeooo:paragraph-rsid="00b7bf35" fo:background-color="transparent" style:font-name-asian="ArialMT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text-autospace="ideograph-alpha" style:punctuation-wrap="hanging" style:line-break="strict" style:writing-mode="lr-tb"/>
      <style:text-properties style:font-name="Liberation Sans" fo:font-size="12pt" officeooo:paragraph-rsid="00c4955d" style:font-size-asian="12pt" style:font-size-complex="12pt" fo:hyphenate="false" fo:hyphenation-remain-char-count="2" fo:hyphenation-push-char-count="2"/>
    </style:style>
    <style:style style:name="T1" style:family="text">
      <style:text-properties style:use-window-font-color="true" fo:language="ru" fo:country="RU" officeooo:rsid="0032795e" style:letter-kerning="true" style:font-name-asian="Times New Roman" style:language-asian="zxx" style:country-asian="none" style:font-name-complex="Arial1" style:language-complex="ar" style:country-complex="SA"/>
    </style:style>
    <style:style style:name="T2" style:family="text">
      <style:text-properties style:use-window-font-color="true" fo:language="ru" fo:country="RU" officeooo:rsid="0015a6b6" style:letter-kerning="true" style:font-name-asian="Times New Roman" style:language-asian="zxx" style:country-asian="none" style:font-name-complex="Arial1" style:language-complex="ar" style:country-complex="SA"/>
    </style:style>
    <style:style style:name="T3" style:family="text">
      <style:text-properties style:use-window-font-color="true" fo:language="ru" fo:country="RU" officeooo:rsid="000ff1c2" style:letter-kerning="true" style:font-name-asian="Times New Roman" style:language-asian="zxx" style:country-asian="none" style:font-name-complex="Arial1" style:language-complex="ar" style:country-complex="SA"/>
    </style:style>
    <style:style style:name="T4" style:family="text">
      <style:text-properties style:use-window-font-color="true" fo:language="ru" fo:country="RU" style:font-name-asian="Times New Roman" style:language-asian="zxx" style:country-asian="none" style:font-name-complex="Arial1" style:language-complex="zxx" style:country-complex="none"/>
    </style:style>
    <style:style style:name="T5" style:family="text">
      <style:text-properties style:use-window-font-color="true" fo:language="ru" fo:country="RU" officeooo:rsid="00332628" style:font-name-asian="Times New Roman" style:language-asian="zxx" style:country-asian="none" style:font-name-complex="Arial1" style:language-complex="zxx" style:country-complex="none"/>
    </style:style>
    <style:style style:name="T6" style:family="text">
      <style:text-properties style:use-window-font-color="true" fo:language="ru" fo:country="RU" officeooo:rsid="001cd350" style:font-name-asian="Times New Roman" style:language-asian="zxx" style:country-asian="none" style:font-name-complex="Arial1" style:language-complex="zxx" style:country-complex="none"/>
    </style:style>
    <style:style style:name="T7" style:family="text">
      <style:text-properties style:use-window-font-color="true" fo:language="ru" fo:country="RU" officeooo:rsid="001df409" style:font-name-asian="Times New Roman" style:language-asian="zxx" style:country-asian="none" style:font-name-complex="Arial1" style:language-complex="zxx" style:country-complex="none"/>
    </style:style>
    <style:style style:name="T8" style:family="text">
      <style:text-properties style:use-window-font-color="true" fo:language="ru" fo:country="RU" officeooo:rsid="002e6e4f" style:font-name-asian="Times New Roman" style:language-asian="zxx" style:country-asian="none" style:font-name-complex="Arial1" style:language-complex="zxx" style:country-complex="none"/>
    </style:style>
    <style:style style:name="T9" style:family="text">
      <style:text-properties style:use-window-font-color="true" fo:language="ru" fo:country="RU" officeooo:rsid="00bdc258" style:font-name-asian="Times New Roman" style:language-asian="zxx" style:country-asian="none" style:font-name-complex="Arial1" style:language-complex="zxx" style:country-complex="none"/>
    </style:style>
    <style:style style:name="T10" style:family="text">
      <style:text-properties fo:color="#000000" fo:background-color="transparent" loext:char-shading-value="0" style:font-name-asian="ArialMT" style:font-name-complex="Arial1"/>
    </style:style>
    <style:style style:name="T11" style:family="text">
      <style:text-properties fo:color="#000000" officeooo:rsid="00b8f748" fo:background-color="transparent" loext:char-shading-value="0" style:font-name-asian="ArialMT" style:font-name-complex="Arial1"/>
    </style:style>
    <style:style style:name="T12" style:family="text">
      <style:text-properties fo:color="#000000" fo:background-color="transparent" loext:char-shading-value="0" style:font-name-complex="Arial1"/>
    </style:style>
    <style:style style:name="T13" style:family="text">
      <style:text-properties fo:color="#000000" officeooo:rsid="00c07461" fo:background-color="transparent" loext:char-shading-value="0" style:font-name-complex="Arial1"/>
    </style:style>
    <style:style style:name="T14" style:family="text">
      <style:text-properties fo:color="#000000" officeooo:rsid="00c316b3" fo:background-color="transparent" loext:char-shading-value="0" style:font-name-complex="Arial1"/>
    </style:style>
    <style:style style:name="T15" style:family="text">
      <style:text-properties fo:color="#000000" fo:font-weight="bold" fo:background-color="transparent" loext:char-shading-value="0" style:font-name-asian="ArialMT" style:font-weight-asian="bold" style:font-name-complex="Arial1" style:font-weight-complex="bold"/>
    </style:style>
    <style:style style:name="T16" style:family="text">
      <style:text-properties fo:color="#000000" fo:font-weight="normal" fo:background-color="transparent" loext:char-shading-value="0" style:font-name-asian="ArialMT" style:font-weight-asian="normal" style:font-name-complex="Arial1" style:font-weight-complex="normal"/>
    </style:style>
    <style:style style:name="T17" style:family="text">
      <style:text-properties fo:color="#000000" fo:font-weight="normal" officeooo:rsid="00b7bf35" fo:background-color="transparent" loext:char-shading-value="0" style:font-name-asian="ArialMT" style:font-weight-asian="normal" style:font-name-complex="Arial1" style:font-weight-complex="normal"/>
    </style:style>
    <style:style style:name="T18" style:family="text">
      <style:text-properties fo:color="#000000" fo:font-weight="normal" officeooo:rsid="00b8ab52" fo:background-color="transparent" loext:char-shading-value="0" style:font-name-asian="ArialMT" style:font-weight-asian="normal" style:font-name-complex="Arial1" style:font-weight-complex="normal"/>
    </style:style>
    <style:style style:name="T19" style:family="text">
      <style:text-properties fo:color="#000000" fo:font-weight="normal" officeooo:rsid="00c19fee" fo:background-color="transparent" loext:char-shading-value="0" style:font-name-asian="ArialMT" style:font-weight-asian="normal" style:font-name-complex="Arial1" style:font-weight-complex="normal"/>
    </style:style>
    <style:style style:name="T20" style:family="text">
      <style:text-properties fo:color="#000000" fo:font-weight="normal" officeooo:rsid="00c4955d" fo:background-color="transparent" loext:char-shading-value="0" style:font-name-asian="ArialMT" style:font-weight-asian="normal" style:font-name-complex="Arial1" style:font-weight-complex="normal"/>
    </style:style>
    <style:style style:name="T21" style:family="text">
      <style:text-properties fo:color="#000000" style:font-name="Arial1" fo:font-weight="normal" officeooo:rsid="00456458" fo:background-color="transparent" loext:char-shading-value="0" style:font-name-asian="ArialMT" style:font-weight-asian="normal" style:font-name-complex="Arial1" style:font-weight-complex="normal"/>
    </style:style>
    <style:style style:name="T22" style:family="text">
      <style:text-properties fo:color="#000000" style:font-name="Arial1" fo:font-weight="normal" officeooo:rsid="00460209" fo:background-color="transparent" loext:char-shading-value="0" style:font-name-asian="ArialMT" style:font-weight-asian="normal" style:font-name-complex="Arial1" style:font-weight-complex="normal"/>
    </style:style>
    <style:style style:name="T23" style:family="text">
      <style:text-properties fo:color="#000000" style:font-name="Arial1" fo:font-weight="normal" officeooo:rsid="00c4955d" fo:background-color="transparent" loext:char-shading-value="0" style:font-name-asian="ArialMT" style:font-weight-asian="normal" style:font-name-complex="Arial1" style:font-weight-complex="normal"/>
    </style:style>
    <style:style style:name="T24" style:family="text">
      <style:text-properties fo:language="en" fo:country="US" fo:background-color="transparent" loext:char-shading-value="0" style:font-name-complex="Arial1"/>
    </style:style>
    <style:style style:name="T25" style:family="text">
      <style:text-properties style:font-name-complex="Arial1"/>
    </style:style>
    <style:style style:name="T26" style:family="text">
      <style:text-properties officeooo:rsid="001df409" style:font-name-complex="Arial1"/>
    </style:style>
    <style:style style:name="T27" style:family="text">
      <style:text-properties officeooo:rsid="00351f6d" style:font-name-complex="Arial1"/>
    </style:style>
    <style:style style:name="T28" style:family="text">
      <style:text-properties officeooo:rsid="002a389b" style:font-name-complex="Arial1"/>
    </style:style>
    <style:style style:name="T29" style:family="text">
      <style:text-properties officeooo:rsid="001cd350" style:font-name-complex="Arial1"/>
    </style:style>
    <style:style style:name="T30" style:family="text">
      <style:text-properties officeooo:rsid="0020022f" style:font-name-complex="Arial1"/>
    </style:style>
    <style:style style:name="T31" style:family="text">
      <style:text-properties officeooo:rsid="00215257" style:font-name-complex="Arial1"/>
    </style:style>
    <style:style style:name="T32" style:family="text">
      <style:text-properties officeooo:rsid="00bbde6f" style:font-name-complex="Arial1"/>
    </style:style>
    <style:style style:name="T33" style:family="text">
      <style:text-properties officeooo:rsid="00bdc258" style:font-name-complex="Arial1"/>
    </style:style>
    <style:style style:name="T34" style:family="text">
      <style:text-properties fo:background-color="transparent" loext:char-shading-value="0" style:font-name-complex="Arial1"/>
    </style:style>
    <style:style style:name="T35" style:family="text">
      <style:text-properties officeooo:rsid="00196f56"/>
    </style:style>
    <style:style style:name="T36" style:family="text">
      <style:text-properties officeooo:rsid="00b7fe00"/>
    </style:style>
    <style:style style:name="T37" style:family="text">
      <style:text-properties officeooo:rsid="00b8ab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5">«УТВЕРЖДАЮ»</text:p>
            <text:p text:style-name="P5"><text:span text:style-name="T35">временно исполняющий обязанности директора Департамента информационных технологий и цифрового развития </text:span><text:s text:c="7"/>Курганской области </text:p>
            <text:p text:style-name="P5"/>
            <text:p text:style-name="P5">__________<text:span text:style-name="T35">___________</text:span><text:span text:style-name="T1"> </text:span><text:span text:style-name="T2">Г. С</text:span><text:span text:style-name="T3">. </text:span><text:span text:style-name="T2">Фахрутдинова</text:span></text:p>
            <text:p text:style-name="P6"/>
            <text:p text:style-name="P3">«____<text:span text:style-name="T35">_</text:span>» ____________<text:span text:style-name="T35">_______</text:span> <text:s/>20____<text:span text:style-name="T35">__</text:span> г.</text:p>
          </table:table-cell>
        </table:table-row>
      </table:table>
      <text:p text:style-name="P14"/>
      <text:p text:style-name="P10"/>
      <text:p text:style-name="P9">ДОЛЖНОСТНОЙ РЕГЛАМЕНТ </text:p>
      <text:p text:style-name="P9">государственного гражданского служащего Курганской области, замещающего</text:p>
      <text:p text:style-name="P9">должность государственной гражданской службы Курганской области -</text:p>
      <text:p text:style-name="P9">начальника управления цифрового развития Департамента информационных</text:p>
      <text:p text:style-name="P9">технологий и цифрового развития Курганской области</text:p>
      <text:p text:style-name="P22"/>
      <text:p text:style-name="P12"><text:span text:style-name="T34">Раздел </text:span><text:span text:style-name="T24">I</text:span><text:span text:style-name="T34">. Общие положения</text:span></text:p>
      <text:p text:style-name="P13"/>
      <text:p text:style-name="P34">1.1.<text:span text:style-name="T36"> </text:span>В Реестре должностей государственной гражданской службы Курганской области должность начальника управления цифрового развития Департамента информационных технологий и цифрового развития Курганской области (далее — начальник управления) относится к категории «Руководители» к группе главных должностей государственной гражданской службы Курганской области.</text:p>
      <text:p text:style-name="P24">1.2.<text:span text:style-name="T36"> </text:span>Область профессиональной служебной деятельности государственного гражданского служащего (далее - гражданский служащий): управление в сфере информационных технологий, связи, массовых коммуникаций и средств массовой информации.</text:p>
      <text:p text:style-name="P24">1.3.<text:span text:style-name="T36"> </text:span>Вид профессиональной служебной деятельности гражданского служащего: развитие и модернизация средств и сетей связи, расширение рынка услуг связи и информационно - технических систем; внедрение информационно-коммуникационных технологий в органах власти, включая технологии электронного правительства; реализация государственной политики и нормативное правовое регулирование в сфере предоставления государственных и муниципальных услуг.</text:p>
      <text:p text:style-name="P24">1.4.<text:span text:style-name="T37"> </text:span>Начальник управления непосредственно подчиняется директору Департамента информационных технологий и цифрового развития Курганской области (далее — Департамент).</text:p>
      <text:p text:style-name="P24">1.5.<text:span text:style-name="T37"> </text:span>Начальник управления назначается на должность и освобождается от должности приказом директора Департамента информационных технологий и цифрового развития Курганской области в установленном порядке.</text:p>
      <text:p text:style-name="P24">1.6.<text:span text:style-name="T37"> </text:span>В<text:span text:style-name="T37"> </text:span>непосредственном подчинении начальника управления находятся специалисты отдела развития информационных технологий и связи и информационно-аналитического отдела управления цифрового развития Департамента (далее — управление) в соответствии со структурой и штатами.</text:p>
      <text:p text:style-name="P24">1.7.<text:span text:style-name="T37"> </text:span>Порядок замещения начальника управления:</text:p>
      <text:p text:style-name="P24">во время его отсутствия: начальник информационно-аналитического отдела управления.</text:p>
      <text:p text:style-name="P24">1.8.<text:span text:style-name="T37"> </text:span>Нормативной базой служебной деятельности начальника управления являются:</text:p>
      <text:p text:style-name="P24">Конституция Российской Федерации;</text:p>
      <text:p text:style-name="P27">Федеральный закон от 27 мая 2003 года № 58-ФЗ «О системе государственной службы Российской Федерации»;</text:p>
      <text:p text:style-name="P27"><text:soft-page-break/>Федеральный закон от 27 июля 2004 года № 79-ФЗ «О государственной гражданской службе Российской Федерации»;</text:p>
      <text:p text:style-name="P27">другие федеральные законы, в том числе федеральные законы, регулирующие особенности прохождения государственной гражданской службы Российской Федерации;</text:p>
      <text:p text:style-name="P27">указы Президента Российской Федерации; постановления Правительства Российской Федерации; нормативные правовые акты федеральных органов исполнительной власти, регулирующие прохождение государственной гражданской службы Российской Федерации;</text:p>
      <text:p text:style-name="P27">Устав Курганской области и иные нормативные правовые акты Курганской области, регулирующие прохождение государственной гражданской службы Курганской области;</text:p>
      <text:p text:style-name="P27">иные нормативные правовые акты государственных органов.</text:p>
      <text:p text:style-name="P31"/>
      <text:p text:style-name="P30">Раздел II. Квалификационные требования</text:p>
      <text:p text:style-name="P31"/>
      <text:p text:style-name="P23"><text:span text:style-name="T17">2.</text:span><text:span text:style-name="T18"> </text:span><text:span text:style-name="T17">Для замещения должности начальника управления устанавливаются следующие квалификационные требования.</text:span></text:p>
      <text:p text:style-name="P23"><text:span text:style-name="T17">2.1.</text:span><text:span text:style-name="T18"> </text:span><text:span text:style-name="T17">Базовые квалификационные требования</text:span></text:p>
      <text:p text:style-name="P23"><text:span text:style-name="T17">2.1.1.</text:span><text:span text:style-name="T18"> </text:span><text:span text:style-name="T17">Гражданский служащий, замещающий должность начальника управления должен иметь высшее образование не ниже уровня специалитета, магистратуры.</text:span></text:p>
      <text:p text:style-name="P36"><text:span text:style-name="T17">2.1.2.</text:span><text:span text:style-name="T18"> </text:span><text:span text:style-name="T17">Для замещения должности начальника управления </text:span><text:span text:style-name="T21">стаж государственной гражданской службы или стаж работы по специальности, направлению подготовки </text:span><text:span text:style-name="T23">должен быть</text:span><text:span text:style-name="T21"> </text:span><text:span text:style-name="T23">не менее двух лет.</text:span></text:p>
      <text:p text:style-name="P23"><text:span text:style-name="T17">2.1.3.</text:span><text:span text:style-name="T18"> </text:span><text:span text:style-name="T17">Гражданский служащий, замещающий должность начальника управления должен обладать следующими базовыми знаниями и умениями:</text:span></text:p>
      <text:p text:style-name="P27">1) знанием государственного языка Российской Федерации (русского языка);</text:p>
      <text:p text:style-name="P27">2) знаниями основ:</text:p>
      <text:p text:style-name="P27">- Конституции Российской Федерации;</text:p>
      <text:p text:style-name="P27">- Федерального закона от 27 мая 2003 года № 58-ФЗ «О системе государственной службы Российской Федерации»;</text:p>
      <text:p text:style-name="P23"><text:span text:style-name="T17">-</text:span><text:span text:style-name="T18"> </text:span><text:span text:style-name="T17">Федерального закона от 27 июля 2004 года № 79-ФЗ «О государственной гражданской службе Российской Федерации»;</text:span></text:p>
      <text:p text:style-name="P23"><text:span text:style-name="T17">-</text:span><text:span text:style-name="T18"> </text:span><text:span text:style-name="T17">Федерального закона от 25 декабря 2008 года № 273-ФЗ «О противодействии коррупции»;</text:span></text:p>
      <text:p text:style-name="P27">- Закона Курганской области от 21 февраля 2005 года № 28 «О государственной гражданской службе».</text:p>
      <text:p text:style-name="P27">В должностной регламент государственного гражданского служащего могут быть включены иные правовые акты, знание которых необходимо для надлежащего исполнения гражданским служащим должностных обязанностей.</text:p>
      <text:p text:style-name="P27">3) знаниями и умениями в области информационно-коммуникационных технологий;</text:p>
      <text:p text:style-name="P27">4) знание деловой этики.</text:p>
      <text:p text:style-name="P23"><text:span text:style-name="T17">2.1.4.</text:span><text:span text:style-name="T18"> </text:span><text:span text:style-name="T17">Умения гражданского служащего, замещающего должность начальника управления включают следующие умения.</text:span></text:p>
      <text:p text:style-name="P27">Общие умения:</text:p>
      <text:p text:style-name="P27">- умение мыслить системно;</text:p>
      <text:p text:style-name="P27">- умение планировать и рационально использовать рабочее время;</text:p>
      <text:p text:style-name="P27">- умение достигать результата;</text:p>
      <text:p text:style-name="P27">- коммуникативные умения;</text:p>
      <text:p text:style-name="P27">- умение работать в стрессовых условиях;</text:p>
      <text:p text:style-name="P27">- умение совершенствовать свой профессиональный уровень. Управленческие умения:</text:p>
      <text:p text:style-name="P27">- умение руководить подчиненными, эффективно планировать работу и контролировать ее выполнение;</text:p>
      <text:p text:style-name="P27">- оперативно принимать и реализовывать управленческие решения;</text:p>
      <text:p text:style-name="P27">- вести деловые переговоры с представителями государственных органов, органов местного самоуправления, организаций;</text:p>
      <text:p text:style-name="P27"><text:soft-page-break/>- соблюдать этику делового общения.</text:p>
      <text:p text:style-name="P27">2.2. Профессионально-функциональные квалификационные требования</text:p>
      <text:p text:style-name="P15"><text:span text:style-name="T13"><text:tab/></text:span><text:span text:style-name="T12">2.2.1. Гражданский служащий, замещающий должность начальника </text:span><text:span text:style-name="T14">управления</text:span><text:span text:style-name="T12"> должен иметь высшее образование по направлению(ям) подготовки (специальности(ям)) профессионального образования: без предъявления требований к направлениям подготовки.</text:span></text:p>
      <text:p text:style-name="P24"><text:span text:style-name="T16">2.2.2.</text:span><text:span text:style-name="T18"> </text:span><text:span text:style-name="T16">Гражданский служащий, замещающий должность начальника управления, должен обладать следующими профессиональными знаниями в сфере законодательства Российской Федерации:</text:span></text:p>
      <text:p text:style-name="P27">1) Федеральный закон от 7 июля 2003 года № 126-ФЗ «О связи»;</text:p>
      <text:p text:style-name="P24"><text:span text:style-name="T16">2)</text:span><text:span text:style-name="T18"> </text:span><text:span text:style-name="T16">Федеральный закон от 27 июля 2006 года № 149-ФЗ «Об информации, информационных технологиях и о защите информации»;</text:span></text:p>
      <text:p text:style-name="P27">3) 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;</text:p>
      <text:p text:style-name="P24"><text:span text:style-name="T16">4)</text:span><text:span text:style-name="T18"> </text:span><text:span text:style-name="T16">Федерального закона от 27 мая 2010 г. №210-ФЗ «Об организации предоставления государственных и муниципальных услуг»;</text:span></text:p>
      <text:p text:style-name="P27">5) Федеральный закон от 06 апреля 2011 г. № 63-ФЗ «Об электронной подписи»;</text:p>
      <text:p text:style-name="P27">6) Указ Президента Российской Федерации от 09 мая 2017 года №203 «О Стратегии развития информационного общества в Российской Федерации на 2017 - 2030 годы»;</text:p>
      <text:p text:style-name="P24"><text:span text:style-name="T16">7)</text:span><text:span text:style-name="T18"> </text:span><text:span text:style-name="T16">Указ Президента Российской Федерации 07 мая 2018 года №204 «О национальных целях и стратегических задачах развития Российской Федерации на период до 2024 года»;</text:span></text:p>
      <text:p text:style-name="P24"><text:span text:style-name="T16">8)</text:span><text:span text:style-name="T18"> </text:span><text:span text:style-name="T16">Распоряжение Правительства Российской Федерации от 28 июля 2017 года № 1632-р «Об утверждении программы «Цифровая экономика Российской Федерации»;</text:span></text:p>
      <text:p text:style-name="P27">9) <text:s/>постановление Правительства Российской Федерации от 19 апреля 2005 года № 239 «Об утверждении положения о разработке, утверждении и реализации ведомственных целевых программ»;</text:p>
      <text:p text:style-name="P24"><text:span text:style-name="T16">10)</text:span><text:span text:style-name="T18"> </text:span><text:span text:style-name="T16">постановление Правительства РФ от 24 октября 2011 года №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</text:span></text:p>
      <text:p text:style-name="P24"><text:span text:style-name="T16">11)</text:span><text:span text:style-name="T18"> </text:span><text:span text:style-name="T16">постановление Правительства РФ от 22 декабря 2012 года № 1376 «Об утверждении Правил организации деятельности многофункциональных центров предоставления государственных и муниципальных услуг»;</text:span></text:p>
      <text:p text:style-name="P24"><text:span text:style-name="T16">12)</text:span><text:span text:style-name="T18"> </text:span><text:span text:style-name="T16">постановление Правительства Российской Федерации от 15 апреля 2014 года № 313 «Об утверждении государственной программы Российской Федерации «Информационное общество (2011-2020 годы);</text:span></text:p>
      <text:p text:style-name="P24"><text:span text:style-name="T16">13)</text:span><text:span text:style-name="T18"> </text:span><text:span text:style-name="T16">Распоряжение Правительства Курганской области от 25 сентября 2017 года № 336-р «О проведении мониторинга качества предоставления государственных услуг органами исполнительной власти Курганской области, в том числе в Государственном бюджетном учреждении Курганской области «Многофункциональный центр по предоставлению государственных и муниципальных услуг».</text:span></text:p>
      <text:p text:style-name="P27">В должностной регламент государственного гражданского служащего могут быть включены иные правовые акты, знание которых необходимо для надлежащего исполнения гражданским служащим должностных обязанностей.</text:p>
      <text:p text:style-name="P27">2.2.3. <text:s/>Иные профессиональные знания начальника управления должны включать:</text:p>
      <text:p text:style-name="P27">1) знания в сфере телекоммуникации и связи;</text:p>
      <text:p text:style-name="P27">2) знания в сфере информационного общества и в области цифрового развития;</text:p>
      <text:p text:style-name="P24"><text:span text:style-name="T16">3)</text:span><text:span text:style-name="T18"> </text:span><text:span text:style-name="T16">знания способов организации предоставления государственных и муниципальных услуг;</text:span></text:p>
      <text:p text:style-name="P24"><text:span text:style-name="T16">4)</text:span><text:span text:style-name="T18"> </text:span><text:span text:style-name="T16">знания в области оптимизации предоставления государственных и муниципальных услуг;</text:span></text:p>
      <text:p text:style-name="P24"><text:soft-page-break/><text:span text:style-name="T16">5)</text:span><text:span text:style-name="T18"> </text:span><text:span text:style-name="T16">знания в области развития административной реформы в Российской Федерации.</text:span></text:p>
      <text:p text:style-name="P24"><text:span text:style-name="T16">2.2.4.</text:span><text:span text:style-name="T18"> </text:span><text:span text:style-name="T16">Гражданский служащий, замещающий должность начальника управления, должен обладать следующими профессиональными умениями:</text:span></text:p>
      <text:p text:style-name="P27">1) оперативного принятия и реализации решений в рамках своей компетенции;</text:p>
      <text:p text:style-name="P24"><text:span text:style-name="T16">2)</text:span><text:span text:style-name="T18"> </text:span><text:span text:style-name="T16">взаимодействия с органами государственной власти, органами местного самоуправления, организациями для обеспечения выполнения поставленных задач;</text:span></text:p>
      <text:p text:style-name="P27">3) осуществления разработки проектов правовых актов, договоров и соглашений в сфере цифрового развития;</text:p>
      <text:p text:style-name="P27">4) организации предоставления государственных и муниципальных услуг, в том числе по принципу «одного окна» и в электронной форме;</text:p>
      <text:p text:style-name="P27">5) применение современных информационно-коммуникационных технологий в государственных органах: использование межведомственного и ведомственного электронного документооборота, информационно-телекоммуникационными сетей;</text:p>
      <text:p text:style-name="P27">6) участие в подготовке документов, необходимых для проведения закупок товаров, работ, услуг в соответствии с Федеральным законом от 5 апреля 2013 года № 44-ФЗ «О контрактной системе в сфере закупок товаров, работ, услуг»;</text:p>
      <text:p text:style-name="P24"><text:span text:style-name="T16">7)</text:span><text:span text:style-name="T18"> </text:span><text:span text:style-name="T16">умение пользоваться поисковыми системами в информационной сети «Интернет» и получение информации из правовых баз данных, федерального портала проектов нормативных правовых актов www.regulation.gov.ru.</text:span></text:p>
      <text:p text:style-name="P27">2.2.5.Гражданский служащий, замещающий должность начальника управления, должен обладать следующими функциональными знаниями:</text:p>
      <text:p text:style-name="P27">1) в области связи и массовых коммуникаций;</text:p>
      <text:p text:style-name="P27">2) в области цифрового развития;</text:p>
      <text:p text:style-name="P27">3) в области предоставления государственных и муниципальных услуг;</text:p>
      <text:p text:style-name="P27">4) в области финансового менеджмента;</text:p>
      <text:p text:style-name="P27">5) в области социологических исследований.</text:p>
      <text:p text:style-name="P27">2.2.6. Гражданский служащий, замещающий должность начальника управления, должен обладать следующими функциональными умениями:</text:p>
      <text:p text:style-name="P27">1) систематизировать, структурировать и анализировать информацию;</text:p>
      <text:p text:style-name="P27">2) эффективно планировать использование служебного времени;</text:p>
      <text:p text:style-name="P27">3) изучать и использовать передовой опыт в работе;</text:p>
      <text:p text:style-name="P27">4) работать с массивами электронной информации (таблиц), информационными системами и необходимым программным обеспечением;</text:p>
      <text:p text:style-name="P27">5) подготавливать отчеты, доклады, документы аналитического, делового, справочно-информационного характера;</text:p>
      <text:p text:style-name="P27">6) подготавливать презентаций, графические объекты в электронных документах;</text:p>
      <text:p text:style-name="P31"/>
      <text:p text:style-name="P25"><text:span text:style-name="T15">Раздел III. Должностные обязанности</text:span><text:span text:style-name="T16"> </text:span></text:p>
      <text:p text:style-name="P32"/>
      <text:p text:style-name="P28">3.1. Начальник управления обязан:</text:p>
      <text:p text:style-name="P27">1) соблюдать Конституцию Российской Федерации, федеральные конституционные законы, федеральные законы, иные нормативные правовые акты Российской Федерации, устав, законы и иные нормативные правовые акты Курганской области и обеспечивать их исполнение;</text:p>
      <text:p text:style-name="P27">2) исполнять должностные обязанности в соответствии с должностным регламентом;</text:p>
      <text:p text:style-name="P27">3) <text:s/>исполнять поручения соответствующих руководителей, данные в пределах их полномочий, установленных законодательством Российской Федерации и Курганской области;</text:p>
      <text:p text:style-name="P27">4) соблюдать при исполнении должностных обязанностей права и законные интересы граждан и организаций;</text:p>
      <text:p text:style-name="P27">5) соблюдать служебный распорядок Департамента;</text:p>
      <text:p text:style-name="P27">6) поддерживать уровень квалификации, необходимый для надлежащего исполнения должностных обязанностей;</text:p>
      <text:p text:style-name="P27"><text:soft-page-break/>7) не разглашать сведения, составляющие государственную и иную охраняемую федеральным законом тайну, а также сведения, ставшие ему известными в связи с исполнением должностных обязанностей, в том числе сведения, касающиеся частной жизни и здоровья граждан или затрагивающие их честь и достоинство;</text:p>
      <text:p text:style-name="P27">8) беречь государственное имущество, в том числе предоставленное ему для исполнения должностных обязанностей;</text:p>
      <text:p text:style-name="P27">9) представлять в установленном порядке предусмотренные федеральным законом сведения о себе и членах своей семьи;</text:p>
      <text:p text:style-name="P27">10) сообщать о выходе из гражданства Российской Федерации или о приобретении гражданства другого государства в день выхода из гражданства Российской Федерации или в день приобретения гражданства другого государства;</text:p>
      <text:p text:style-name="P27">11) соблюдать ограничения, выполнять обязательства и требования к служебному поведению, не нарушать запреты, которые установлены федеральным законодательством;</text:p>
      <text:p text:style-name="P27">12) сообщать представителю нанимателя о личной заинтересованности при исполнении должностных обязанностей, которая может привести к конфликту интересов, принимать меры по предотвращению такого конфликта;</text:p>
      <text:p text:style-name="P27">13) уведомлять представителя нанимателя, органы прокуратуры или другие государственные органы обо всех случаях обращения к нему каких-либо лиц в целях склонения его к совершению коррупционных правонарушений;</text:p>
      <text:p text:style-name="P27">14) в целях организации антикоррупционной работы в управлении:</text:p>
      <text:p text:style-name="P27">- оказывать государственным гражданским служащим управления консультативную помощь по вопросам, связанным с применением на практике требований к служебному поведению и общих принципов служебного поведения государственных гражданских служащих, утвержденных Указом Президента Российской Федерации от 12 августа 2002 года № 885 «Об утверждении общих принципов служебного поведения государственных служащих»;</text:p>
      <text:p text:style-name="P27">- обеспечить представление государственными гражданскими служащими управления в установленный действующим законодательством срок сведений о доходах, о расходах, об имуществе и обязательствах имущественного характера;</text:p>
      <text:p text:style-name="P27">- незамедлительно информировать представителя нанимателя о ставших ему известными фактах несоблюдения государственными гражданскими служащими управления ограничений, требований к предотвращению или урегулировании конфликта интересов, невыполнения обязанностей и требований к служебному поведению, установленных действующим законодательством;</text:p>
      <text:p text:style-name="P27">- обеспечить ознакомление государственных гражданских служащих управления с законодательством о противодействии коррупции.</text:p>
      <text:p text:style-name="P27">3.2. <text:s text:c="2"/>Начальник управления не вправе исполнять данное ему неправомерное поручение.</text:p>
      <text:p text:style-name="P27">При получении от соответствующего руководителя поручения, являющегося, по мнению начальника управления неправомерным, начальник управления должен представить в письменной форме обоснование неправомерности данного поручения с указанием положений законодательства Российской Федерации и Курганской области, которые могут быть нарушены при исполнении данного поручения, и получить от руководителя подтверждение этого поручения в письменной форме. В случае подтверждения руководителем данного поручения в письменной форме начальник управления обязан отказаться от его исполнения.</text:p>
      <text:p text:style-name="P27">В случае исполнения начальником управления неправомерного поручения начальник управления и давший это поручение руководитель несут дисциплинарную, гражданско-правовую, административную или уголовную ответственность в соответствии с федеральными законами.</text:p>
      <text:p text:style-name="P27">3.3. <text:s/>К обязанностям начальника управления также относятся:</text:p>
      <text:p text:style-name="P27">1) организация исполнения закрепленных за управлением задач и функций;</text:p>
      <text:p text:style-name="P24"><text:soft-page-break/><text:span text:style-name="T16">2)</text:span><text:span text:style-name="T18"> </text:span><text:span text:style-name="T16">контроль исполнения сотрудниками управления своих должностных обязанностей и плановых мероприятий;</text:span></text:p>
      <text:p text:style-name="P24"><text:span text:style-name="T16">3)</text:span><text:span text:style-name="T18"> </text:span><text:span text:style-name="T16">подготовка информационных, аналитических материалов, отчетов по направлениям деятельности управления;</text:span></text:p>
      <text:p text:style-name="P24"><text:span text:style-name="T16">4)</text:span><text:span text:style-name="T18"> </text:span><text:span text:style-name="T16">организация разработки проектов правовых актов Курганской области по вопросам, относящимся к компетенции управления;</text:span></text:p>
      <text:p text:style-name="P24"><text:span text:style-name="T16">5)</text:span><text:span text:style-name="T18"> </text:span><text:span text:style-name="T16">анализ в пределах компетенции Департамента финансово-экономического состояния организаций связи;</text:span></text:p>
      <text:p text:style-name="P24"><text:span text:style-name="T16">6)</text:span><text:span text:style-name="T18"> </text:span><text:span text:style-name="T16">подготовка ответов на запросы (обращения) органов государственной власти, органов местного самоуправления, организаций и граждан;</text:span></text:p>
      <text:p text:style-name="P24"><text:span text:style-name="T16">7)</text:span><text:span text:style-name="T18"> </text:span><text:span text:style-name="T16">координация деятельности исполнительных органов государственной власти Курганской области, осуществляющих отраслевое либо межотраслевое управление (далее - исполнительные органы государственной власти Курганской области) по внедрению государственных электронных сервисов и платформенных решений на базе сквозных технологий;</text:span></text:p>
      <text:p text:style-name="P24"><text:span text:style-name="T16">8)</text:span><text:span text:style-name="T18"> </text:span><text:span text:style-name="T16">координация деятельности исполнительных органов государственной власти Курганской области, органов местного самоуправления Курганской области и Государственного бюджетного учреждения Курганской области «Многофункциональный центр по предоставлению государственных и муниципальных услуг» по вопросам повышения качества предоставления государственных и муниципальных услуг;</text:span></text:p>
      <text:p text:style-name="P24"><text:span text:style-name="T16">9)</text:span><text:span text:style-name="T18"> </text:span><text:span text:style-name="T16">координация деятельности исполнительных органов государственной власти Курганской области по обеспечению подготовки высококвалифицированных кадров для цифровой экономики;</text:span></text:p>
      <text:p text:style-name="P24"><text:span text:style-name="T16">10)</text:span><text:span text:style-name="T18"> </text:span><text:span text:style-name="T16">обеспечение взаимодействия с организациями, осуществляющими деятельность в области информационных технологий и компьютерного программного обеспечения;</text:span></text:p>
      <text:p text:style-name="P24"><text:span text:style-name="T16">11)</text:span><text:span text:style-name="T18"> </text:span><text:span text:style-name="T16">содействие организациям связи, оказывающим универсальные услуги связи, в получении и (или) строительстве сооружений связи и помещений, предназначенных для оказания универсальных услуг связи на территории Курганской области;</text:span></text:p>
      <text:p text:style-name="P24"><text:span text:style-name="T16">12)</text:span><text:span text:style-name="T18"> </text:span><text:span text:style-name="T16">содействие операторам почтовой связи в расширении сферы услуг, предоставляемых гражданам и юридическим лицам;</text:span></text:p>
      <text:p text:style-name="P24"><text:span text:style-name="T16">13)</text:span><text:span text:style-name="T18"> </text:span><text:span text:style-name="T16">организация и выполнение мероприятий, направленных на обеспечение использования технологий глобальной навигационной спутниковой системы ГЛОНАСС и других результатов космической деятельности в интересах социально-экономического и инновационного <text:s text:c="2"/>развития <text:s text:c="2"/>Курганской <text:s text:c="2"/>области, <text:s text:c="2"/>а <text:s text:c="2"/>также <text:s text:c="2"/>координация <text:s text:c="2"/>и <text:s text:c="2"/>контроль выполнения <text:s/>исполнительными органами <text:s/>государственной <text:s/>власти <text:s/>Курганской <text:s/>области указанных мероприятий;</text:span></text:p>
      <text:p text:style-name="P24"><text:span text:style-name="T16">14</text:span><text:span text:style-name="T18">) </text:span><text:span text:style-name="T16">организация обучения населения навыкам работы с компьютером и Интернетом, получения дополнительного профессионального образования населением в сфере информатизации, а также обучения сотрудников исполнительных органов государственной власти и органов местного самоуправления в сфере информационных технологий, в том числе посредством деятельности подведомственных учреждений;</text:span></text:p>
      <text:p text:style-name="P24"><text:span text:style-name="T16">15)</text:span><text:span text:style-name="T18"> </text:span><text:span text:style-name="T16">контроль за размещением и обновлением информации в автоматизированной информационной системе мониторинга МФЦ Минэкономразвития России;</text:span></text:p>
      <text:p text:style-name="P24"><text:span text:style-name="T16">16)</text:span><text:span text:style-name="T18"> </text:span><text:span text:style-name="T16">организация размещения сведений в региональном сегменте государственной автоматизированной информационной системы «Управление» об исполнении поручений, содержащихся в Указе Президента РФ от 7 мая 2012 года № 601 и количестве государственных и муниципальных услуг, предоставляемых органами исполнительной власти, осуществляющими отраслевое либо межотраслевое управление, и органами местного самоуправления Курганской области;</text:span></text:p>
      <text:p text:style-name="P24"><text:span text:style-name="T16">17)</text:span><text:span text:style-name="T18"> </text:span><text:span text:style-name="T16">подготовка материалов к заседанию и протоколов заседаний комиссии при Правительстве Курганской области по повышению качества и доступности предоставления государственных и муниципальных услуг в Курганской области;</text:span></text:p>
      <text:p text:style-name="P24"><text:soft-page-break/><text:span text:style-name="T16">18)</text:span><text:span text:style-name="T18"> </text:span><text:span text:style-name="T16">ведение федеральной государственной информационной системы «Федеральный реестр государственных и муниципальных услуг (функций)» (далее — Реестр);</text:span></text:p>
      <text:p text:style-name="P24"><text:span text:style-name="T16">19)</text:span><text:span text:style-name="T18"> </text:span><text:span text:style-name="T16">организация и подготовка материалов для размещения на официальном сайте Департамента.</text:span></text:p>
      <text:p text:style-name="P31"/>
      <text:p text:style-name="P30">Раздел IV. Права</text:p>
      <text:p text:style-name="P31"/>
      <text:p text:style-name="P27">4.1. Начальник управления имеет право на:</text:p>
      <text:p text:style-name="P24"><text:span text:style-name="T16">1)</text:span><text:span text:style-name="T18"> </text:span><text:span text:style-name="T16">обеспечение надлежащих организационно-технических условий, необходимых для исполнения должностных обязанностей;</text:span></text:p>
      <text:p text:style-name="P24"><text:span text:style-name="T16">2)</text:span><text:span text:style-name="T18"> </text:span><text:span text:style-name="T16">ознакомление с должностным регламентом и иными документами, определяющими его права и обязанности по замещаемой должности гражданской службы, критериями оценки эффективности исполнения должностных обязанностей, показателями результативности профессиональной служебной деятельности и условиями должностного роста;</text:span></text:p>
      <text:p text:style-name="P24"><text:span text:style-name="T16">3)</text:span><text:span text:style-name="T18"> </text:span><text:span text:style-name="T16">отдых, обеспечиваемый установлением нормальной продолжительности служебного времени, предоставлением выходных дней и нерабочих праздничных дней, а также ежегодных оплачиваемых основного и дополнительных отпусков;</text:span></text:p>
      <text:p text:style-name="P24"><text:span text:style-name="T16">4)</text:span><text:span text:style-name="T18"> </text:span><text:span text:style-name="T16">оплату труда и другие выплаты в соответствии с федеральным законодательством, нормативными правовыми актами Курганской области и со служебным контрактом;</text:span></text:p>
      <text:p text:style-name="P24"><text:span text:style-name="T16">5)</text:span><text:span text:style-name="T18"> </text:span><text:span text:style-name="T16">получение в установленном порядке информации и материалов, необходимых для исполнения должностных обязанностей, а также на внесение предложений о совершенствовании деятельности Правительства Курганской области;</text:span></text:p>
      <text:p text:style-name="P24"><text:span text:style-name="T16">6)</text:span><text:span text:style-name="T18"> </text:span><text:span text:style-name="T16">доступ в установленном порядке к сведениям, составляющим государственную тайну, если исполнение должностных обязанностей связано с использованием таких сведений;</text:span></text:p>
      <text:p text:style-name="P24"><text:span text:style-name="T16">7)</text:span><text:span text:style-name="T18"> </text:span><text:span text:style-name="T16">доступ в установленном порядке в связи с исполнением должностных обязанностей в государственные органы, органы местного самоуправления, общественные объединения и иные организации;</text:span></text:p>
      <text:p text:style-name="P24"><text:span text:style-name="T16">8)</text:span><text:span text:style-name="T18"> </text:span><text:span text:style-name="T16">ознакомление с отзывами о его профессиональной служебной деятельности и другими документами до внесения их в его личное дело, материалами личного дела, а также на приобщение к личному делу его письменных объяснений и других документов и материалов;</text:span></text:p>
      <text:p text:style-name="P27">9) защиту сведений о себе;</text:p>
      <text:p text:style-name="P27">10) должностной рост на конкурсной основе;</text:p>
      <text:p text:style-name="P27">11) дополнительное профессиональное образование в порядке, установленном законодательством;</text:p>
      <text:p text:style-name="P27">12) членство в профессиональном союзе;</text:p>
      <text:p text:style-name="P24"><text:span text:style-name="T16">13)</text:span><text:span text:style-name="T18"> </text:span><text:span text:style-name="T16">рассмотрение индивидуальных служебных споров в соответствии с федеральным законодательством;</text:span></text:p>
      <text:p text:style-name="P27">14) проведение по его заявлению служебной проверки;</text:p>
      <text:p text:style-name="P27">15) защиту своих прав и законных интересов на государственной гражданской службе Курганской области, включая обжалование в суд их нарушения;</text:p>
      <text:p text:style-name="P27">16) медицинское страхование в соответствии с федеральным законодательством;</text:p>
      <text:p text:style-name="P27">17) государственную защиту своих жизни и здоровья, жизни и здоровья членов своей семьи, а также принадлежащего ему имущества;</text:p>
      <text:p text:style-name="P24"><text:span text:style-name="T16">18)</text:span><text:span text:style-name="T18"> </text:span><text:span text:style-name="T16">государственное пенсионное обеспечение в соответствии с федеральным законом;</text:span></text:p>
      <text:p text:style-name="P24"><text:span text:style-name="T16">4.2.</text:span><text:span text:style-name="T18"> </text:span><text:span text:style-name="T16">Начальник управления имеет право с предварительным уведомлением представителя нанимателя выполнять иную оплачиваемую работу, если это не повлечет за собой конфликт интересов.</text:span></text:p>
      <text:p text:style-name="P31"/>
      <text:p text:style-name="P30"/>
      <text:p text:style-name="P30"><text:soft-page-break/>Раздел V. Ответственность</text:p>
      <text:p text:style-name="P30"/>
      <text:p text:style-name="P27">5.1. <text:s/>Начальник управления несет дисциплинарную ответственность за совершение дисциплинарного проступка, то есть за неисполнение или ненадлежащее исполнение по его вине возложенных на него должностных обязанностей.</text:p>
      <text:p text:style-name="P27">В соответствии с действующим законодательством начальник управления несет гражданско-правовую, административную и уголовную ответственность.</text:p>
      <text:p text:style-name="P27">5.2. <text:s/>Начальник управления несет персональную ответственность за организацию мероприятий по антикоррупционной работе в службе, предусмотренных подпунктом 14 пункта 3.1. раздела III «Должностные обязанности» должностного регламента.</text:p>
      <text:p text:style-name="P27">5.3. <text:s/>Начальник управления несет персональную ответственность за соблюдение требований, установленных Федеральным законом «О персональных данных» и принятыми в соответствии с ним нормативных правовых актов.</text:p>
      <text:p text:style-name="P31"/>
      <text:p text:style-name="P30">Раздел VI. Перечень вопросов, по которым начальник управления вправе или обязан самостоятельно принимать управленческие и иные решения</text:p>
      <text:p text:style-name="P31"/>
      <text:p text:style-name="P27">В соответствии с замещаемой должностью государственной гражданской службы Курганской области и со своей компетенцией начальник управления вправе:</text:p>
      <text:p text:style-name="P27">готовить отчеты, аналитические материалы, давать заключения на проекты нормативных правовых актов, готовить предложения по совершенствованию законодательства по вопросам цифрового развития и предоставления государственных и муниципальных услуг в пределах своей компетенции.</text:p>
      <text:p text:style-name="P31"/>
      <text:p text:style-name="P30">Раздел VII. Перечень вопросов, по которым начальник управления</text:p>
      <text:p text:style-name="P30">вправе или обязан участвовать при подготовке проектов нормативных</text:p>
      <text:p text:style-name="P30">правовых актов и (или) проектов управленческих и иных решений</text:p>
      <text:p text:style-name="P31"/>
      <text:p text:style-name="P27">Начальник управления по поручению директора Департамента участвует в подготовке нормативных правовых актов и иных решений по вопросам цифрового развития и предоставления государственных и муниципальных услуг. При этом начальник управления дает заключения, готовит информацию по проектам правовых и нормативных правовых актов, касающихся вопросов цифрового развития и предоставления государственных и муниципальных услуг, в пределах своей компетенции.</text:p>
      <text:p text:style-name="P31"/>
      <text:p text:style-name="P30">Раздел VIII. Сроки и процедуры подготовки, рассмотрения, порядок согласования и принятия проектов решений по замещаемой должности государственной гражданской службы Курганской области</text:p>
      <text:p text:style-name="P31"/>
      <text:p text:style-name="P27">Подготовка проектов документов осуществляется в соответствии с требованиями Закона Курганской области от 8 октября 2004 года № 444 «О нормативных правовых актах Курганской области», Регламента Правительства Курганской области, утвержденного постановлением Правительства Курганской области от 14 июля 2009 года № 395, Инструкции по делопроизводству в Правительстве Курганской области, утвержденной указом Губернатора Курганской области от 5 марта 2011 года № 72, Правил делопроизводства в органах исполнительной власти Курганской области, утвержденных постановлением Правительства Курганской области от 24 августа 2009 года № 480.</text:p>
      <text:p text:style-name="P31"/>
      <text:p text:style-name="P26"><text:span text:style-name="T10">Раздел IX. Порядок служебного взаимодействия начальника управления в связи</text:span><text:span text:style-name="T11"> </text:span><text:span text:style-name="T10">с исполнением должностных обязанностей с государственными гражданскими</text:span><text:span text:style-name="T11"> </text:span><text:span text:style-name="T10">служащими Курганской области в Правительстве Курганской области,</text:span><text:span text:style-name="T11"> </text:span><text:span text:style-name="T10">государственными гражданскими служащими Курганской области</text:span></text:p>
      <text:p text:style-name="P30">других государственных органов, гражданами и организациями</text:p>
      <text:p text:style-name="P31"/>
      <text:p text:style-name="P24"><text:span text:style-name="T16">Порядок взаимодействия при разработке, согласовании, подписании правовых, нормативных правовых актов и иных документов определяется Законом Курганской </text:span><text:soft-page-break/><text:span text:style-name="T16">области от 8 октября 2004 года № 444 «О нормативных правовых актах Курганской области», Регламентом Правительства Курганской области, утвержденным постановлением Правительства Курганской области от 14 июля 2009 года № 395, Инструкцией по делопроизводству в Правительстве Курганской области, утвержденной указом Губернатора Курганской области от 5 марта 2011 года № 72, Правилами делопроизводства в органах исполнительной власти Курганской области, утвержденными постановлением Правительства Курганской области от 24 августа 2009 года № 480.</text:span></text:p>
      <text:p text:style-name="P27">Начальник управления осуществляет взаимодействие с органами местного самоуправления, органами исполнительной власти Курганской области, осуществляющими отраслевое либо межотраслевое управление, по вопросам цифрового развития и предоставления государственных и муниципальных услуг.</text:p>
      <text:p text:style-name="P27">При осуществлении должностных обязанностей начальник управления может осуществлять взаимодействие со всеми органами государственной власти Российской Федерации, органами государственной власти Курганской области, Избирательной комиссией Курганской области, Контрольно-счетной палатой Курганской области, муниципальными образованиями и организациями в пределах своей компетенции.</text:p>
      <text:p text:style-name="P31"/>
      <text:p text:style-name="P30">Раздел X. Перечень государственных услуг, оказываемых гражданам и организациям в соответствии с административным регламентом</text:p>
      <text:p text:style-name="P31"/>
      <text:p text:style-name="P27">Начальник управления не оказывает государственных услуг.</text:p>
      <text:p text:style-name="P31"/>
      <text:p text:style-name="P30">Раздел XI. Показатели эффективности и результативности профессиональной служебной деятельности начальника управления Результаты профессиональной служебной деятельности характеризуются следующими показателями:</text:p>
      <text:p text:style-name="P33"/>
      <text:p text:style-name="P27">1) Процент своевременно и качественно подготовленных информационных и аналитических материалов, отчетов по направлениям деятельности управления;</text:p>
      <text:p text:style-name="P27">Показатель рассчитывается как отношение количества своевременно и качественно подготовленных информационных и аналитических материалов, отчетов в установленные сроки к количеству порученных к исполнению информационных и аналитических материалов, отчетов, умноженное на 100%;</text:p>
      <text:p text:style-name="P27">2) Процент своевременно и качественно разработанных и утвержденных проектов правовых актов Курганской области по вопросам, относящимся к компетенции управления;</text:p>
      <text:p text:style-name="P27">Показатель рассчитывается как отношение количества своевременно и качественно разработанных и утвержденных проектов правовых актов Курганской области по вопросам, относящимся к компетенции управления, к количеству порученных к разработке проектов правовых актов Курганской области, умноженное на 100%;</text:p>
      <text:p text:style-name="P27">3) Процент своевременно и качественно подготовленных ответов на запросы (обращения) органов государственной власти, органов местного самоуправления, организаций и граждан;</text:p>
      <text:p text:style-name="P27">Показатель рассчитывается как отношение количества своевременно и качественно подготовленных ответов на запросы (обращения) органов государственной власти, органов местного самоуправления, организаций и граждан, к общему количеству запросов, требующих подготовки ответов, умноженное на 100%;</text:p>
      <text:p text:style-name="P27">4) <text:s/>Процент своевременно и качественно исполненных поручений, подготовленных предложений, рекомендаций и других материалов, направленных на координацию деятельности исполнительных органов государственной власти Курганской области по внедрению государственных электронных сервисов и платформенных решений на базе сквозных технологий;</text:p>
      <text:p text:style-name="P27">Показатель рассчитывается как отношение количества своевременно и качественно подготовленных материалов в установленные сроки к количеству порученных к исполнению материалов, умноженное на 100%;</text:p>
      <text:p text:style-name="P27"><text:soft-page-break/>5) Процент своевременно и качественно исполненных поручений, подготовленных предложений, рекомендаций и других материалов, направленных на координацию деятельности исполнительных органов государственной власти Курганской области, органов местного самоуправления Курганской области и Государственного бюджетного учреждения Курганской области «Многофункциональный центр по предоставлению государственных и муниципальных услуг» по вопросам повышения качества предоставления государственных и муниципальных услуг;</text:p>
      <text:p text:style-name="P27">Показатель рассчитывается как отношение количества своевременно и качественно подготовленных материалов в установленные сроки к количеству порученных к исполнению материалов, умноженное на 100%;</text:p>
      <text:p text:style-name="P27">6) Процент своевременно и качественно исполненных поручений, подготовленных предложений, рекомендаций и других материалов, направленных на координацию деятельности исполнительных органов государственной власти Курганской области по обеспечению подготовки высококвалифицированных кадров для цифровой экономики;</text:p>
      <text:p text:style-name="P27">Показатель рассчитывается как отношение количества своевременно и качественно подготовленных материалов в установленные сроки к количеству порученных к исполнению материалов, умноженное на 100%;</text:p>
      <text:p text:style-name="P27">7) Процент своевременно и качественно исполненных поручений, подготовленных предложений, рекомендаций и других материалов, направленных на обеспечение взаимодействия с организациями, осуществляющими деятельность в области информационных технологий и компьютерного программного обеспечения;</text:p>
      <text:p text:style-name="P27">Показатель рассчитывается как отношение количества своевременно и качественно подготовленных материалов в установленные сроки к количеству порученных к исполнению материалов, умноженное на 100%;</text:p>
      <text:p text:style-name="P27">8) Процент своевременно согласованных и размещенных сведений о государственных и муниципальных услугах (функциях) в Реестре.</text:p>
      <text:p text:style-name="P27">Показатель рассчитывается как отношение своевременно согласованных и размещенных сведений в Реестре Курганской области к количеству направленных органами исполнительной власти и местного самоуправления сведений на экспертизу и размещение, умноженное на 100%;</text:p>
      <text:p text:style-name="P27">9) <text:s text:c="2"/>Процент своевременно и качественно оказанного содействия организациям связи, оказывающим универсальные услуги связи, в получении и (или) строительстве сооружений связи и помещений, предназначенных для оказания универсальных услуг связи на территории Курганской области.</text:p>
      <text:p text:style-name="P27">Показатель рассчитывается как отношение своевременно с оказанного содействия организациям связи, оказывающим универсальные услуги связи, в получении и (или) строительстве сооружений связи и помещений, предназначенных для оказания универсальных услуг связи на территории Курганской области к количеству обратившихся организаций, умноженное на 100%.</text:p>
      <text:p text:style-name="P29"/>
      <text:p text:style-name="P20"/>
      <text:p text:style-name="P21"/>
      <text:p text:style-name="P7">Должностной регламент составлен:</text:p>
      <text:p text:style-name="P11"/>
      <text:p text:style-name="P18"><text:span text:style-name="T32">Заместитель</text:span><text:span text:style-name="T26"> </text:span><text:span text:style-name="T27">д</text:span><text:span text:style-name="T28">иректор</text:span><text:span text:style-name="T27">а</text:span><text:span text:style-name="T28"> </text:span><text:span text:style-name="T32">Д</text:span><text:span text:style-name="T28">епартамента </text:span></text:p>
      <text:p text:style-name="P18"><text:span text:style-name="T28">информационных</text:span><text:span text:style-name="T26"> </text:span><text:span text:style-name="T28">технологий</text:span><text:span text:style-name="T33"> </text:span><text:span text:style-name="T28">и </text:span></text:p>
      <text:p text:style-name="P19">цифрового развития Курганской области</text:p>
      <text:p text:style-name="P17"><text:s text:c="3"/></text:p>
      <text:p text:style-name="P17"><text:span text:style-name="T5">«___</text:span><text:span text:style-name="T6">_</text:span><text:span text:style-name="T5">» _____________</text:span><text:span text:style-name="T6">____</text:span><text:span text:style-name="T5">20__</text:span><text:span text:style-name="T6">__</text:span><text:span text:style-name="T5"> г.</text:span><text:span text:style-name="T6"> <text:s text:c="7"/></text:span><text:span text:style-name="T7"><text:s/></text:span><text:span text:style-name="T6">________________________ <text:s/></text:span><text:span text:style-name="T9"><text:s/>В.В. Галактионов</text:span></text:p>
      <text:p text:style-name="P8"/>
      <text:p text:style-name="P8">Ознакомлен:</text:p>
      <text:p text:style-name="P2"/>
      <text:p text:style-name="P4"><text:span text:style-name="T4">«____» _______________</text:span><text:span text:style-name="T6">__</text:span><text:span text:style-name="T4"> 20__</text:span><text:span text:style-name="T6">__</text:span><text:span text:style-name="T8"> </text:span><text:span text:style-name="T4">г. <text:s/></text:span><text:span text:style-name="T25"><text:s/></text:span><text:span text:style-name="T29"><text:s text:c="3"/></text:span><text:span text:style-name="T30"><text:s text:c="2"/></text:span><text:span text:style-name="T25">_______________</text:span><text:span text:style-name="T29">________</text:span><text:span text:style-name="T31">_</text:span><text:span text:style-name="T25"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2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Verona" svg:font-family="Verona, 'Times New Roman'" style:font-pitch="variable"/>
    <style:font-face style:name="Courier New" svg:font-family="'Courier New'" style:font-family-generic="modern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Tahoma2" style:font-family-complex="Tahoma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loext:contextual-spacing="false" fo:line-height="120%" fo:text-align="justify" style:justify-single-word="false" fo:text-indent="0cm" style:auto-text-indent="false"/>
      <style:text-properties style:font-name="Arial1" fo:font-family="Arial" style:font-family-generic="swiss" style:font-pitch="variable" style:font-size-complex="10pt"/>
    </style:style>
    <style:style style:name="Текст1" style:family="paragraph" style:parent-style-name="Standard">
      <style:text-properties style:font-name="Verona" fo:font-family="Verona, 'Times New Roman'" style:font-pitch="variable" fo:font-size="10pt" style:font-name-asian="Verona" style:font-family-asian="Verona, 'Times New Roman'" style:font-pitch-asian="variable" style:font-size-asian="10pt"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fo:font-size="14pt" style:font-size-asian="14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Normal" style:family="paragraph">
      <style:paragraph-properties fo:margin-left="0cm" fo:margin-right="34.876cm" fo:margin-top="0cm" fo:margin-bottom="0cm" loext:contextual-spacing="false" fo:text-align="start" style:justify-single-word="false" fo:orphans="2" fo:widows="2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fo:font-style="normal" fo:font-weight="normal" style:letter-kerning="true" style:font-name-asian="Arial1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style:font-pitch="variable" fo:font-size="10pt" fo:font-style="normal" fo:font-weight="normal" style:font-name-asian="Courier New" style:font-family-asian="'Courier New'" style:font-family-generic-asian="modern" style:font-pitch-asian="variable" style:font-size-asian="10pt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font-style="normal" fo:font-weight="bold" style:font-name-asian="Arial1" style:font-family-asian="Arial" style:font-family-generic-asian="swiss" style:font-pitch-asian="variable" style:font-size-asian="10pt" style:language-asian="zxx" style:country-asian="none" style:font-style-asian="normal" style:font-weight-asian="bold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style:font-pitch="variable" fo:font-size="10pt" fo:font-style="normal" fo:font-weight="normal" style:font-name-asian="Courier New" style:font-family-asian="'Courier New'" style:font-family-generic-asian="modern" style:font-pitch-asian="variable" style:font-size-asian="10pt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1" fo:font-family="Arial" style:font-family-generic="swiss" style:font-pitch="variable" style:font-size-complex="10pt"/>
    </style:style>
    <style:style style:name="ConsTitle" style:family="paragraph">
      <style:paragraph-properties fo:margin-left="0cm" fo:margin-right="34.876cm" fo:margin-top="0cm" fo:margin-bottom="0cm" loext:contextual-spacing="false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8pt" fo:language="ru" fo:country="RU" fo:font-weight="bold" style:letter-kerning="true" style:font-name-asian="Arial1" style:font-family-asian="Arial" style:font-family-generic-asian="swiss" style:font-pitch-asian="variable" style:font-size-asian="8pt" style:language-asian="zxx" style:country-asian="none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roman" style:font-pitch-asian="variable" style:font-size-asian="10pt" style:font-style-asian="normal" style:font-weight-asian="normal" style:font-name-complex="Arial3" style:font-family-complex="Arial" style:font-family-generic-complex="roman" style:font-pitch-complex="variable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roman" style:font-pitch-asian="variable" style:font-size-asian="10pt" style:font-style-asian="normal" style:font-weight-asian="normal" style:font-name-complex="Arial3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1" fo:font-family="'Courier New'" style:font-family-generic="modern" style:font-pitch="fixed" fo:font-size="10pt" fo:font-style="normal" style:text-underline-style="none" fo:font-weight="normal" style:font-name-asian="Courier New1" style:font-family-asian="'Courier New'" style:font-family-generic-asian="modern" style:font-pitch-asian="fixed" style:font-size-asian="10pt" style:font-style-asian="normal" style:font-weight-asian="normal" style:font-name-complex="Courier New1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bold" style:font-name-asian="Arial3" style:font-family-asian="Arial" style:font-family-generic-asian="roman" style:font-pitch-asian="variable" style:font-size-asian="10pt" style:font-style-asian="normal" style:font-weight-asian="bold" style:font-name-complex="Arial3" style:font-family-complex="Arial" style:font-family-generic-complex="roman" style:font-pitch-complex="variable" style:font-size-complex="10pt" style:font-style-complex="normal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1" style:family="text">
      <style:text-properties style:font-name="Courier New2" fo:font-family="'Courier New'" style:font-family-generic="modern" fo:font-size="10pt" style:font-size-asian="10pt"/>
    </style:style>
    <style:style style:name="WW8Num6z0" style:family="text">
      <style:text-properties style:font-name="Symbol1" fo:font-family="Symbol" style:font-family-generic="roman" style:font-pitch="variable" style:font-charset="x-symbol" fo:font-size="10pt" style:font-size-asian="10pt"/>
    </style:style>
    <style:style style:name="WW8Num7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0" style:family="text">
      <style:text-properties style:font-name="Symbol1" fo:font-family="Symbol" style:font-family-generic="roman" style:font-pitch="variable" style:font-charset="x-symbol" fo:font-size="10pt" style:font-size-asian="10pt"/>
    </style:style>
    <style:style style:name="WW8Num5z2" style:family="text">
      <style:text-properties style:font-name="Wingdings" fo:font-family="Wingdings" style:font-pitch="variable" style:font-charset="x-symbol" fo:font-size="10pt" style:font-size-asian="10pt"/>
    </style:style>
    <style:style style:name="WW8Num6z1" style:family="text">
      <style:text-properties style:font-name="Courier New2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Основной_20_шрифт_20_абзаца" style:display-name="Основной шрифт абзаца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2pt" style:font-size-asian="12pt" style:font-size-complex="14.5pt"/>
    </style:style>
    <style:style style:name="WW8Num46z0" style:family="text"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34b2c3" officeooo:paragraph-rsid="0034b2c3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1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Закон Курганской области от 04.03.2005 N 28(ред. от 30.11.2020)"О государственной гражданской службе Курганской области"(принят Постановлением Курганской областной Думы от 21.02.2005 N 135)</dc:title>
    <meta:initial-creator>adm</meta:initial-creator>
    <meta:creation-date>2021-03-26T15:39:00</meta:creation-date>
    <dc:date>2021-07-12T10:39:15.710000000</dc:date>
    <meta:print-date>2016-10-03T10:54:34.086000000</meta:print-date>
    <meta:editing-cycles>185</meta:editing-cycles>
    <meta:editing-duration>P2DT4H14M20S</meta:editing-duration>
    <meta:generator>LibreOffice/6.3.4.2$Windows_x86 LibreOffice_project/60da17e045e08f1793c57c00ba83cdfce946d0aa</meta:generator>
    <meta:document-statistic meta:table-count="1" meta:image-count="0" meta:object-count="0" meta:page-count="10" meta:paragraph-count="210" meta:word-count="3544" meta:character-count="31225" meta:non-whitespace-character-count="27817"/>
    <meta:user-defined meta:name="Company">КонсультантПлюс Версия 4020.00.61</meta:user-defined>
  </office:meta>
</office:document-meta>
</file>