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2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Tahoma3" svg:font-family="Tahoma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65cm" style:page-number="auto" table:align="left" style:writing-mode="lr-tb"/>
    </style:style>
    <style:style style:name="Таблица1.A" style:family="table-column">
      <style:table-column-properties style:column-width="8.811cm"/>
    </style:style>
    <style:style style:name="Таблица1.B" style:family="table-column">
      <style:table-column-properties style:column-width="9.155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style:font-name="Liberation Sans"/>
    </style:style>
    <style:style style:name="P6" style:family="paragraph" style:parent-style-name="Standard">
      <style:paragraph-properties fo:text-align="start" style:justify-single-word="false"/>
      <style:text-properties style:font-name="Liberation Sans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Liberation Sans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ans" fo:font-size="12pt" style:font-size-asian="12pt" style:font-size-complex="12pt"/>
    </style:style>
    <style:style style:name="P10" style:family="paragraph" style:parent-style-name="Standard">
      <style:text-properties style:font-name="Liberation Sans" fo:font-size="12pt" style:font-size-asian="12pt" style:font-name-complex="Arial1" style:font-size-complex="12pt"/>
    </style:style>
    <style:style style:name="P11" style:family="paragraph" style:parent-style-name="Standard">
      <style:paragraph-properties fo:line-height="100%"/>
      <style:text-properties style:font-name="Liberation Sans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ans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ans" fo:font-size="12pt" fo:font-weight="bold" fo:background-color="transparent" style:font-name-asian="ArialMT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Liberation Sans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Liberation Sans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ans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Liberation Sans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weight="normal" fo:background-color="transparent" style:font-name-asian="ArialMT" style:font-size-asian="10.5pt" style:font-weight-asian="normal" style:font-name-complex="Arial1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style:font-name="Liberation Sans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ans" fo:font-size="12pt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style:font-name="Liberation Sans" fo:font-size="12pt" fo:background-color="transparent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Liberation Sans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text-autospace="non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1" style:font-size-asian="12pt" style:font-name-complex="Tahoma" style:font-size-complex="12pt"/>
    </style:style>
    <style:style style:name="P40" style:family="paragraph" style:parent-style-name="Text_20_body">
      <style:paragraph-properties fo:line-height="100%" fo:text-align="center" style:justify-single-word="false"/>
      <style:text-properties style:font-name="Liberation Sans" fo:font-size="12pt" fo:font-weight="bold" fo:background-color="transparent" style:font-size-asian="12pt" style:font-weight-asian="bold" style:font-name-complex="Arial1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83cm" style:auto-text-indent="false" style:writing-mode="lr-tb">
        <style:tab-stops>
          <style:tab-stop style:position="1.588cm"/>
        </style:tab-stops>
      </style:paragraph-properties>
      <style:text-properties style:text-line-through-style="none" style:text-line-through-type="none" style:font-name="Liberation Sans" fo:font-size="12pt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83cm" style:auto-text-indent="false" style:writing-mode="lr-tb">
        <style:tab-stops>
          <style:tab-stop style:position="1.588cm"/>
        </style:tab-stops>
      </style:paragraph-properties>
      <style:text-properties fo:color="#000000" style:text-line-through-style="none" style:text-line-through-type="none" style:font-name="Liberation Sans" fo:font-size="12pt" fo:language="ru" fo:country="RU" fo:font-style="normal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83cm" style:auto-text-indent="false" style:writing-mode="lr-tb">
        <style:tab-stops>
          <style:tab-stop style:position="1.588cm"/>
        </style:tab-stops>
      </style:paragraph-properties>
      <style:text-properties style:font-name="Liberation Sans" fo:font-size="12pt" style:text-underline-style="none" fo:font-weight="normal" fo:background-color="#00ff00" style:font-size-asian="12pt" style:font-weight-asian="normal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83cm" style:auto-text-indent="false" style:writing-mode="lr-tb">
        <style:tab-stops>
          <style:tab-stop style:position="1.588cm"/>
        </style:tab-stops>
      </style:paragraph-properties>
      <style:text-properties style:font-name="Arial1" fo:font-size="12pt" style:text-underline-style="none" fo:font-weight="normal" fo:background-color="#00ff00" style:font-size-asian="12pt" style:font-weight-asian="normal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06cm" style:auto-text-indent="false" style:writing-mode="lr-tb">
        <style:tab-stops>
          <style:tab-stop style:position="1.588cm"/>
        </style:tab-stops>
      </style:paragraph-properties>
      <style:text-properties fo:color="#000000" style:font-name="Arial1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06cm" style:auto-text-indent="false" style:writing-mode="lr-tb">
        <style:tab-stops>
          <style:tab-stop style:position="1.588cm"/>
        </style:tab-stops>
      </style:paragraph-properties>
      <style:text-properties fo:color="#000000" style:font-name="Liberation Sans" fo:font-size="12pt" fo:language="ru" fo:country="RU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06cm" style:auto-text-indent="false" style:writing-mode="lr-tb">
        <style:tab-stops>
          <style:tab-stop style:position="1.588cm"/>
        </style:tab-stops>
      </style:paragraph-properties>
      <style:text-properties style:font-name="Liberation Sans" fo:font-size="12pt" fo:background-color="transparen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55cm" fo:text-align="justify" style:justify-single-word="false" fo:text-indent="1.244cm" style:auto-text-indent="false"/>
      <style:text-properties style:font-name="Arial2" fo:font-size="12pt" style:font-size-asian="12pt" style:font-size-complex="12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0" fo:widows="0" fo:text-indent="1.244cm" style:auto-text-indent="false" style:text-autospace="none" style:writing-mode="lr-tb"/>
      <style:text-properties style:font-name="Liberation Sans" fo:font-size="12pt" style:font-size-asian="12pt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text-indent="1.244cm" style:auto-text-indent="false" style:text-autospace="none" style:writing-mode="lr-tb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0" fo:widows="0" fo:text-indent="1.244cm" style:auto-text-indent="false" style:text-autospace="none"/>
      <style:text-properties style:font-name="Liberation Sans" fo:font-size="12pt" officeooo:paragraph-rsid="001bc58c" style:font-size-asian="12pt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0" fo:widows="0" fo:text-indent="1.244cm" style:auto-text-indent="false" style:text-autospace="none"/>
      <style:text-properties style:font-name="Liberation Sans" fo:font-size="12pt" fo:font-weight="normal" officeooo:paragraph-rsid="001bc58c" style:font-size-asian="12pt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0" fo:widows="0" fo:text-indent="1.244cm" style:auto-text-indent="false" style:text-autospace="none"/>
      <style:text-properties officeooo:paragraph-rsid="001bc58c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font-name="Liberation Sans" fo:font-size="12pt" style:text-underline-style="none" fo:font-weight="bold" fo:background-color="transparent" style:font-size-asian="12pt" style:font-weight-asian="bold" style:font-name-complex="Arial1" style:font-size-complex="12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Liberation Sans"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style:font-size-asian="12pt" style:font-size-complex="12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Liberation Sans" fo:font-size="12pt" style:font-size-asian="12pt" style:font-name-complex="Arial1" style:font-size-complex="12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Liberation Sans" fo:font-size="12pt" fo:background-color="transparent" style:font-size-asian="12pt" style:font-size-complex="12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Liberation Sans" fo:font-size="12pt" style:font-size-asian="12pt" style:font-name-complex="Arial1" style:font-size-complex="12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orphans="0" fo:widows="0" fo:text-indent="0.953cm" style:auto-text-indent="false" style:text-autospace="none"/>
      <style:text-properties fo:color="#000000" style:font-name="Liberation Sans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Liberation Sans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53cm" style:auto-text-indent="false" style:text-autospace="ideograph-alpha" style:punctuation-wrap="hanging" style:line-break="strict" style:writing-mode="lr-tb"/>
      <style:text-properties style:font-name="Arial1" fo:font-size="12pt" fo:background-color="transparen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53cm" style:auto-text-indent="false" style:text-autospace="ideograph-alpha" style:punctuation-wrap="hanging" style:line-break="strict" style:writing-mode="lr-tb"/>
      <style:text-properties style:font-name="Arial1" fo:font-size="12pt" fo:background-color="transparen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953cm" style:auto-text-indent="false" style:text-autospace="ideograph-alpha" style:punctuation-wrap="hanging" style:line-break="stric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ideograph-alpha" style:punctuation-wrap="hanging" style:line-break="strict" style:writing-mode="lr-tb"/>
      <style:text-properties style:font-name="Arial1" fo:font-size="12pt" fo:background-color="transparen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953cm" style:auto-text-indent="false" style:text-autospace="ideograph-alpha" style:punctuation-wrap="hanging" style:line-break="strict" style:writing-mode="lr-tb"/>
      <style:text-properties fo:color="#000000" style:font-name="Arial1" fo:font-size="12pt" fo:background-color="transparent" style:font-size-asian="12pt" style:font-name-complex="Arial1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.926cm" style:auto-text-indent="false"/>
      <style:text-properties style:font-name="Liberation Sans" fo:font-size="12pt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55cm" style:auto-text-indent="false"/>
      <style:text-properties style:font-name="Liberation Sans" fo:font-size="12pt" fo:background-color="transparen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55cm" style:auto-text-indent="false">
        <style:tab-stops>
          <style:tab-stop style:position="1.783cm"/>
        </style:tab-stops>
      </style:paragraph-properties>
      <style:text-properties style:font-name="Liberation Sans" fo:font-size="12pt" fo:background-color="transparen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55cm" style:auto-text-indent="false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font-name="Liberation Sans" fo:font-size="12pt" style:font-size-asian="12pt" style:font-size-complex="12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font-name="Liberation Sans" fo:font-size="12pt" style:font-size-asian="12pt" style:font-name-complex="Arial1" style:font-size-complex="12pt"/>
    </style:style>
    <style:style style:name="P7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 fo:background-color="#ffffff" style:text-autospace="none"/>
      <style:text-properties style:font-name="Liberation Sans" fo:font-size="12pt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Liberation Sans" fo:font-size="12pt" style:font-size-asian="12pt" style:font-size-complex="12pt"/>
    </style:style>
    <style:style style:name="P77" style:family="paragraph" style:parent-style-name="Text_20_body">
      <style:paragraph-properties fo:margin-top="0cm" fo:margin-bottom="0cm" loext:contextual-spacing="false"/>
      <style:text-properties style:font-name="Liberation Sans" fo:font-size="12pt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ans" fo:font-size="12pt" style:font-size-asian="12pt" style:font-size-complex="12pt"/>
    </style:style>
    <style:style style:name="P79" style:family="paragraph" style:parent-style-name="Text_20_body">
      <style:paragraph-properties fo:margin-top="0cm" fo:margin-bottom="0cm" loext:contextual-spacing="false"/>
      <style:text-properties style:font-name="Liberation Sans" fo:font-size="12pt" style:font-size-asian="12pt" style:font-name-complex="Arial1" style:font-size-complex="12pt"/>
    </style:style>
    <style:style style:name="P80" style:family="paragraph" style:parent-style-name="Text_20_body">
      <style:paragraph-properties fo:margin-top="0cm" fo:margin-bottom="0cm" loext:contextual-spacing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81" style:family="paragraph" style:parent-style-name="Text_20_body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Liberation Sans" fo:font-size="12p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31cm" style:auto-text-indent="false" style:writing-mode="lr-tb">
        <style:tab-stops>
          <style:tab-stop style:position="1.783cm"/>
        </style:tab-stops>
      </style:paragraph-properties>
      <style:text-properties fo:color="#000000" style:text-line-through-style="none" style:text-line-through-type="none" style:font-name="Liberation Sans" fo:font-size="12pt" fo:language="ru" fo:country="RU" fo:font-style="normal" style:text-underline-style="none" fo:font-weight="normal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131cm" style:auto-text-indent="false">
        <style:tab-stops>
          <style:tab-stop style:position="1.783cm"/>
        </style:tab-stops>
      </style:paragraph-properties>
      <style:text-properties style:font-name="Liberation Sans" fo:font-size="12pt" fo:background-color="transparen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style:font-name="Arial1" fo:font-size="12p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2cm" style:auto-text-indent="false" style:text-autospace="ideograph-alpha" style:punctuation-wrap="hanging" style:line-break="stric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style:font-name-asian="Times New Roman" style:font-size-asian="10.5pt" style:language-asian="zxx" style:country-asian="none" style:font-name-complex="Arial1" style:font-size-complex="12pt" style:language-complex="ar" style:country-complex="SA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Liberation Sans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fo:font-size="12pt" fo:language="ru" fo:country="RU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" style:family="text">
      <style:text-properties style:use-window-font-color="true" fo:language="ru" fo:country="RU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" style:family="text">
      <style:text-properties style:use-window-font-color="true" fo:language="ru" fo:country="RU" style:font-name-asian="Arial3" style:font-name-complex="Arial3" style:language-complex="ar" style:country-complex="SA" style:font-weight-complex="bold"/>
    </style:style>
    <style:style style:name="T4" style:family="text">
      <style:text-properties style:use-window-font-color="true" fo:language="ru" fo:country="RU" fo:font-weight="normal" style:font-name-asian="Arial3" style:font-weight-asian="normal" style:font-name-complex="Arial3" style:language-complex="ar" style:country-complex="SA" style:font-weight-complex="normal"/>
    </style:style>
    <style:style style:name="T5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6" style:family="text">
      <style:text-properties style:use-window-font-color="true" fo:language="ru" fo:country="RU" officeooo:rsid="00193894" style:font-name-asian="Times New Roman" style:language-asian="zxx" style:country-asian="none" style:font-name-complex="Arial1" style:language-complex="ar" style:country-complex="SA"/>
    </style:style>
    <style:style style:name="T7" style:family="text">
      <style:text-properties style:use-window-font-color="true" fo:language="ru" fo:country="RU" style:font-name-asian="Times New Roman" style:language-asian="zxx" style:country-asian="none" style:font-name-complex="Arial1" style:language-complex="zxx" style:country-complex="none"/>
    </style:style>
    <style:style style:name="T8" style:family="text">
      <style:text-properties style:use-window-font-color="true" fo:language="ru" fo:country="RU" style:font-name-asian="Times New Roman" style:language-asian="zxx" style:country-asian="none" style:language-complex="ar" style:country-complex="SA"/>
    </style:style>
    <style:style style:name="T9" style:family="text">
      <style:text-properties style:use-window-font-color="true" fo:language="ru" fo:country="RU" officeooo:rsid="001854e1" style:font-name-asian="Times New Roman" style:language-asian="zxx" style:country-asian="none" style:language-complex="ar" style:country-complex="SA"/>
    </style:style>
    <style:style style:name="T10" style:family="text">
      <style:text-properties style:use-window-font-color="true" fo:language="ru" fo:country="RU" fo:background-color="transparent" loext:char-shading-value="0" style:font-name-asian="Times New Roman" style:language-asian="zxx" style:country-asian="none" style:font-name-complex="Arial1" style:language-complex="ar" style:country-complex="SA"/>
    </style:style>
    <style:style style:name="T11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2" style:family="text">
      <style:text-properties style:use-window-font-color="true" fo:language="ru" fo:country="RU" style:text-underline-style="none" style:font-name-asian="Lucida Sans Unicode2" style:language-asian="zxx" style:country-asian="none" style:font-name-complex="Tahoma3" style:language-complex="zxx" style:country-complex="none"/>
    </style:style>
    <style:style style:name="T13" style:family="text">
      <style:text-properties style:use-window-font-color="true" fo:language="ru" fo:country="RU" style:text-underline-style="none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4" style:family="text">
      <style:text-properties style:use-window-font-color="true" fo:language="ru" fo:country="RU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5" style:family="text">
      <style:text-properties style:use-window-font-color="true" fo:font-size="9pt" fo:language="ru" fo:country="RU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16" style:family="text">
      <style:text-properties style:use-window-font-color="true" fo:font-size="9pt" fo:language="ru" fo:country="RU" fo:font-weight="normal" style:font-name-asian="Lucida Sans Unicode2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7" style:family="text">
      <style:text-properties style:use-window-font-color="true" style:font-name="Arial1" fo:background-color="transparent" loext:char-shading-value="0"/>
    </style:style>
    <style:style style:name="T18" style:family="text">
      <style:text-properties style:use-window-font-color="true" style:font-name="Liberation Sans" fo:font-size="12pt" fo:language="ru" fo:country="RU" officeooo:rsid="0016f15f" style:letter-kerning="true" fo:background-color="transparent" loext:char-shading-value="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9" style:family="text">
      <style:text-properties style:use-window-font-color="true" style:font-name="Liberation Sans" fo:font-size="12pt" fo:language="ru" fo:country="RU" officeooo:rsid="001bc58c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fo:color="#000000"/>
    </style:style>
    <style:style style:name="T21" style:family="text">
      <style:text-properties fo:color="#000000" style:font-name-complex="Arial1"/>
    </style:style>
    <style:style style:name="T22" style:family="text">
      <style:text-properties fo:color="#000000"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language-complex="zxx" style:country-complex="none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/>
    </style:style>
    <style:style style:name="T25" style:family="text">
      <style:text-properties fo:color="#000000" style:text-line-through-style="none" style:text-line-through-type="none" style:font-name="Liberation Sans" fo:language="ru" fo:country="RU" fo:font-style="normal" style:letter-kerning="true" fo:background-color="transparent" loext:char-shading-value="0" style:font-name-asian="Lucida Sans Unicode1" style:language-asian="zxx" style:country-asian="none" style:font-style-asian="normal" style:font-name-complex="Arial1" style:language-complex="zxx" style:country-complex="none" style:font-weight-complex="normal"/>
    </style:style>
    <style:style style:name="T26" style:family="text">
      <style:text-properties fo:color="#000000" style:text-line-through-style="none" style:text-line-through-type="none" style:font-name="Liberation Sans" fo:language="ru" fo:country="RU" fo:font-style="normal" officeooo:rsid="00158501" style:letter-kerning="true" fo:background-color="transparent" loext:char-shading-value="0" style:font-name-asian="Lucida Sans Unicode1" style:language-asian="zxx" style:country-asian="none" style:font-style-asian="normal" style:font-name-complex="Arial1" style:language-complex="zxx" style:country-complex="none" style:font-weight-complex="normal"/>
    </style:style>
    <style:style style:name="T27" style:family="text">
      <style:text-properties fo:color="#000000" style:text-line-through-style="none" style:text-line-through-type="none" style:font-name="Liberation Sans" fo:language="ru" fo:country="RU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weight-complex="normal"/>
    </style:style>
    <style:style style:name="T28" style:family="text">
      <style:text-properties fo:color="#000000" style:text-line-through-style="none" style:text-line-through-type="none" style:font-name="Liberation Sans" fo:font-size="12pt" fo:language="ru" fo:country="RU" fo:font-style="normal" style:letter-kerning="true" fo:background-color="transparent" loext:char-shading-value="0" style:font-name-asian="Lucida Sans Unicode1" style:font-size-asian="12pt" style:language-asian="zxx" style:country-asian="none" style:font-style-asian="normal" style:font-size-complex="12pt" style:language-complex="zxx" style:country-complex="none" style:font-weight-complex="normal"/>
    </style:style>
    <style:style style:name="T29" style:family="text">
      <style:text-properties fo:color="#000000" style:text-line-through-style="none" style:text-line-through-type="none" style:font-name="Arial1" fo:font-size="12pt" fo:language="ru" fo:country="RU" fo:font-style="normal" style:letter-kerning="true" fo:background-color="transparent" loext:char-shading-value="0" style:font-name-asian="Lucida Sans Unicode1" style:font-size-asian="12pt" style:language-asian="zxx" style:country-asian="none" style:font-style-asian="normal" style:font-size-complex="12pt" style:language-complex="zxx" style:country-complex="none" style:font-weight-complex="normal"/>
    </style:style>
    <style:style style:name="T30" style:family="text">
      <style:text-properties fo:color="#000000" fo:background-color="transparent" loext:char-shading-value="0"/>
    </style:style>
    <style:style style:name="T31" style:family="text">
      <style:text-properties fo:color="#000000" fo:background-color="transparent" loext:char-shading-value="0" style:font-name-complex="Arial1"/>
    </style:style>
    <style:style style:name="T32" style:family="text">
      <style:text-properties fo:color="#000000" fo:font-weight="bold" fo:background-color="transparent" loext:char-shading-value="0" style:font-weight-asian="bold" style:font-name-complex="Arial1" style:font-weight-complex="bold"/>
    </style:style>
    <style:style style:name="T33" style:family="text">
      <style:text-properties fo:color="#000000" fo:font-weight="bold" fo:background-color="transparent" loext:char-shading-value="0" style:font-name-asian="ArialMT" style:font-size-asian="10.5pt" style:font-weight-asian="normal" style:font-name-complex="Arial1" style:font-weight-complex="normal"/>
    </style:style>
    <style:style style:name="T34" style:family="text">
      <style:text-properties fo:color="#000000" style:text-position="0% 100%" fo:language="ru" fo:country="RU" style:letter-kerning="true" fo:background-color="transparent" loext:char-shading-value="0" style:font-name-asian="Lucida Sans Unicode1" style:language-asian="zxx" style:country-asian="none" style:font-name-complex="Arial1" style:language-complex="zxx" style:country-complex="none" style:font-weight-complex="normal"/>
    </style:style>
    <style:style style:name="T35" style:family="text">
      <style:text-properties fo:color="#000000" style:text-position="0% 100%" fo:language="ru" fo:country="RU" fo:font-style="normal" style:font-name-asian="Arial3" style:font-style-asian="normal" style:font-name-complex="Arial3" style:language-complex="ar" style:country-complex="SA" style:font-style-complex="normal" style:font-weight-complex="bold"/>
    </style:style>
    <style:style style:name="T36" style:family="text">
      <style:text-properties fo:color="#000000" style:text-position="0% 100%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name-complex="Arial3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38" style:family="text">
      <style:text-properties fo:color="#000000" fo:language="ru" fo:country="RU" style:letter-kerning="true" fo:background-color="transparent" loext:char-shading-value="0" style:font-name-asian="Lucida Sans Unicode1" style:language-asian="zxx" style:country-asian="none" style:font-name-complex="Arial1" style:language-complex="zxx" style:country-complex="none" style:font-weight-complex="normal"/>
    </style:style>
    <style:style style:name="T39" style:family="text">
      <style:text-properties fo:color="#000000" fo:language="ru" fo:country="RU" officeooo:rsid="00158501" style:letter-kerning="true" fo:background-color="transparent" loext:char-shading-value="0" style:font-name-asian="Lucida Sans Unicode1" style:language-asian="zxx" style:country-asian="none" style:font-name-complex="Arial1" style:language-complex="zxx" style:country-complex="none" style:font-weight-complex="normal"/>
    </style:style>
    <style:style style:name="T40" style:family="text">
      <style:text-properties fo:color="#000000" fo:language="ru" fo:country="RU"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41" style:family="text">
      <style:text-properties fo:color="#000000" fo:language="ru" fo:country="RU" style:font-name-asian="Times New Roman" style:font-name-complex="Times New Roman" style:language-complex="ar" style:country-complex="SA"/>
    </style:style>
    <style:style style:name="T42" style:family="text">
      <style:text-properties fo:color="#000000" fo:language="ru" fo:country="RU" officeooo:rsid="00158501" style:font-name-asian="Times New Roman" style:font-name-complex="Times New Roman" style:language-complex="ar" style:country-complex="SA"/>
    </style:style>
    <style:style style:name="T43" style:family="text">
      <style:text-properties fo:color="#000000" style:font-name="Liberation Sans" fo:language="ru" fo:country="RU" fo:background-color="transparent" loext:char-shading-value="0" style:font-name-asian="Times New Roman" style:font-name-complex="Times New Roman" style:language-complex="ar" style:country-complex="SA"/>
    </style:style>
    <style:style style:name="T44" style:family="text">
      <style:text-properties fo:color="#000000" style:font-name="Liberation Sans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color="#000000" style:font-name="Liberation Sans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46" style:family="text">
      <style:text-properties fo:color="#000000" style:font-name="Liberation Sans" style:font-name-complex="Arial1"/>
    </style:style>
    <style:style style:name="T47" style:family="text">
      <style:text-properties fo:color="#000000" style:font-name="Liberation Sans" fo:background-color="transparent" loext:char-shading-value="0" style:font-name-complex="Arial1"/>
    </style:style>
    <style:style style:name="T48" style:family="text">
      <style:text-properties fo:color="#000000" style:text-position="super 58%" fo:language="ru" fo:country="RU" style:letter-kerning="true" fo:background-color="transparent" loext:char-shading-value="0" style:font-name-asian="Lucida Sans Unicode1" style:language-asian="zxx" style:country-asian="none" style:font-name-complex="Arial1" style:language-complex="zxx" style:country-complex="none" style:font-weight-complex="normal"/>
    </style:style>
    <style:style style:name="T49" style:family="text">
      <style:text-properties fo:color="#000000" fo:font-weight="normal" fo:background-color="transparent" loext:char-shading-value="0" style:font-name-asian="ArialMT" style:font-weight-asian="normal" style:font-name-complex="Arial1" style:font-weight-complex="normal"/>
    </style:style>
    <style:style style:name="T50" style:family="text">
      <style:text-properties fo:color="#000000" fo:font-weight="normal" fo:background-color="transparent" loext:char-shading-value="0" style:font-name-asian="ArialMT" style:font-size-asian="10.5pt" style:font-weight-asian="normal" style:font-name-complex="Arial1" style:font-weight-complex="normal"/>
    </style:style>
    <style:style style:name="T51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52" style:family="text">
      <style:text-properties fo:color="#000000" style:font-name="Arial1" fo:font-weight="normal" fo:background-color="transparent" loext:char-shading-value="0" style:font-name-asian="ArialMT" style:font-size-asian="10.5pt" style:font-weight-asian="normal" style:font-name-complex="Arial1" style:font-weight-complex="normal"/>
    </style:style>
    <style:style style:name="T53" style:family="text">
      <style:text-properties fo:color="#000000" style:font-size-asian="12pt" style:font-name-complex="Arial1" style:font-size-complex="12pt"/>
    </style:style>
    <style:style style:name="T54" style:family="text">
      <style:text-properties fo:color="#000000" style:text-underline-style="none" fo:font-weight="normal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weight="bold" fo:background-color="transparent" loext:char-shading-value="0" style:font-weight-asian="bold" style:font-name-complex="Arial1" style:font-weight-complex="bold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language="en" fo:country="US" style:font-name-complex="Arial1"/>
    </style:style>
    <style:style style:name="T59" style:family="text">
      <style:text-properties fo:language="en" fo:country="US" style:text-underline-style="none" fo:font-weight="normal" fo:background-color="transparent" loext:char-shading-value="0" style:font-name-asian="Lucida Sans Unicode2" style:font-size-asian="10.5pt" style:font-weight-asian="normal" style:language-complex="zxx" style:country-complex="none" style:font-weight-complex="normal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language="ru" fo:country="RU" fo:font-style="normal" style:font-name-asian="Arial1" style:font-style-asian="normal" style:font-name-complex="Arial1" style:font-style-complex="normal"/>
    </style:style>
    <style:style style:name="T63" style:family="text">
      <style:text-properties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64" style:family="text">
      <style:text-properties fo:language="ru" fo:country="RU" fo:font-weight="normal" style:font-weight-asian="normal" style:font-weight-complex="normal"/>
    </style:style>
    <style:style style:name="T65" style:family="text">
      <style:text-properties fo:language="ru" fo:country="RU" fo:font-weight="normal" fo:background-color="transparent" loext:char-shading-value="0" style:font-weight-asian="normal" style:font-name-complex="Arial1" style:font-weight-complex="normal"/>
    </style:style>
    <style:style style:name="T66" style:family="text">
      <style:text-properties style:font-name-complex="Arial1"/>
    </style:style>
    <style:style style:name="T67" style:family="text">
      <style:text-properties officeooo:rsid="001bc58c" style:font-name-complex="Arial1"/>
    </style:style>
    <style:style style:name="T68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69" style:family="text">
      <style:text-properties fo:background-color="transparent" loext:char-shading-value="0"/>
    </style:style>
    <style:style style:name="T70" style:family="text">
      <style:text-properties fo:background-color="#ffffff" loext:char-shading-value="0"/>
    </style:style>
    <style:style style:name="T71" style:family="text">
      <style:text-properties fo:font-weight="normal" fo:background-color="transparent" loext:char-shading-value="0" style:font-name-asian="ArialMT" style:font-weight-asian="normal" style:font-name-complex="Arial1" style:font-weight-complex="normal"/>
    </style:style>
    <style:style style:name="T72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4" style:family="text">
      <style:text-properties style:font-name="Liberation Sans"/>
    </style:style>
    <style:style style:name="T75" style:family="text">
      <style:text-properties style:font-name="Liberation Sans" fo:background-color="transparent" loext:char-shading-value="0"/>
    </style:style>
    <style:style style:name="T76" style:family="text">
      <style:text-properties style:font-name="Liberation Sans" fo:font-size="12pt" officeooo:rsid="00918a2d" fo:background-color="transparent" loext:char-shading-value="0" style:font-size-asian="12pt" style:font-name-complex="Arial1" style:font-size-complex="12pt"/>
    </style:style>
    <style:style style:name="T77" style:family="text">
      <style:text-properties style:font-name="Liberation Sans" fo:font-size="12pt" officeooo:rsid="0016f15f" fo:background-color="transparent" loext:char-shading-value="0" style:font-size-asian="12pt" style:font-name-complex="Arial1" style:font-size-complex="12pt"/>
    </style:style>
    <style:style style:name="T78" style:family="text">
      <style:text-properties style:font-name="Liberation Sans" fo:font-size="12pt" officeooo:rsid="001ddb6b" fo:background-color="transparent" loext:char-shading-value="0" style:font-size-asian="12pt" style:font-name-complex="Arial1" style:font-size-complex="12pt"/>
    </style:style>
    <style:style style:name="T79" style:family="text">
      <style:text-properties style:font-name="Liberation Sans" fo:font-size="12pt" fo:background-color="transparent" loext:char-shading-value="0" style:font-size-asian="12pt" style:font-size-complex="12pt"/>
    </style:style>
    <style:style style:name="T80" style:family="text">
      <style:text-properties style:font-name="Liberation Sans" fo:font-size="12pt" officeooo:rsid="00158501" fo:background-color="transparent" loext:char-shading-value="0" style:font-size-asian="12pt" style:font-size-complex="12pt"/>
    </style:style>
    <style:style style:name="T81" style:family="text">
      <style:text-properties style:font-name="Liberation Sans" fo:font-size="12pt" style:font-size-asian="12pt" style:font-size-complex="12pt"/>
    </style:style>
    <style:style style:name="T82" style:family="text">
      <style:text-properties style:font-name="Liberation Sans" fo:font-size="12pt" officeooo:rsid="001bc58c" style:font-size-asian="12pt" style:font-size-complex="12pt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name-complex="Arial1"/>
    </style:style>
    <style:style style:name="T85" style:family="text">
      <style:text-properties fo:font-weight="bold" fo:background-color="transparent" loext:char-shading-value="0" style:font-weight-asian="bold" style:font-name-complex="Arial1"/>
    </style:style>
    <style:style style:name="T86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87" style:family="text">
      <style:text-properties style:font-name="Arial1"/>
    </style:style>
    <style:style style:name="T88" style:family="text">
      <style:text-properties style:font-name="Arial1" fo:background-color="transparent" loext:char-shading-value="0"/>
    </style:style>
    <style:style style:name="T89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90" style:family="text">
      <style:text-properties style:font-name="Arial1" fo:font-weight="normal" fo:background-color="transparent" loext:char-shading-value="0" style:font-name-asian="ArialMT" style:font-weight-asian="normal" style:font-name-complex="Arial1" style:font-weight-complex="normal"/>
    </style:style>
    <style:style style:name="T91" style:family="text">
      <style:text-properties style:font-name="Arial1" fo:language="ru" fo:country="RU"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size="12pt" style:font-size-complex="12pt"/>
    </style:style>
    <style:style style:name="T93" style:family="text">
      <style:text-properties fo:font-size="12pt" fo:background-color="transparent" loext:char-shading-value="0" style:font-size-complex="12pt"/>
    </style:style>
    <style:style style:name="T94" style:family="text">
      <style:text-properties style:font-name="Arial4" fo:language="ru" fo:country="RU"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style:text-underline-style="none" fo:font-weight="normal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96" style:family="text">
      <style:text-properties style:text-underline-style="none" fo:font-weight="normal" fo:background-color="transparent" loext:char-shading-value="0" style:font-name-asian="Lucida Sans Unicode2" style:font-size-asian="10.5pt" style:font-weight-asian="normal" style:language-complex="zxx" style:country-complex="none" style:font-weight-complex="normal"/>
    </style:style>
    <style:style style:name="T97" style:family="text">
      <style:text-properties style:text-underline-style="none" fo:font-weight="normal" fo:background-color="transparent" loext:char-shading-value="0" style:font-name-asian="Lucida Sans Unicode2" style:font-weight-asian="normal" style:language-complex="zxx" style:country-complex="none" style:font-weight-complex="normal"/>
    </style:style>
    <style:style style:name="T98" style:family="text">
      <style:text-properties officeooo:rsid="00158501"/>
    </style:style>
    <style:style style:name="T99" style:family="text">
      <style:text-properties officeooo:rsid="001854e1"/>
    </style:style>
    <style:style style:name="T100" style:family="text">
      <style:text-properties officeooo:rsid="001ee1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6">«УТВЕРЖДАЮ»</text:p>
            <text:p text:style-name="P7"><text:span text:style-name="T100">Д</text:span>иректор Департамента информационных технологий и цифрового развития <text:s text:c="7"/>Курганской области </text:p>
            <text:p text:style-name="P6"/>
            <text:p text:style-name="P6">_____________________<text:span text:style-name="T15"> <text:s/></text:span><text:span text:style-name="T1">Г. С. Фахрутдинова</text:span></text:p>
            <text:p text:style-name="P5"/>
            <text:p text:style-name="P3"><text:span text:style-name="T74">«_____» ____</text:span>_______________ <text:s/>20______ г.</text:p>
          </table:table-cell>
        </table:table-row>
      </table:table>
      <text:p text:style-name="P16"/>
      <text:p text:style-name="P2"/>
      <text:p text:style-name="P2"/>
      <text:p text:style-name="P13">ДОЛЖНОСТНОЙ РЕГЛАМЕНТ</text:p>
      <text:p text:style-name="P8"><text:span text:style-name="T84">государственного гражданского служащего Курганской области, замещающего должность госуда</text:span><text:span text:style-name="T85">рственной гражданской службы Курганской области – </text:span></text:p>
      <text:p text:style-name="P54">начальник отдела <text:span text:style-name="T3">информационных систем управления информатизации Департамента </text:span><text:span text:style-name="T35">информационных технологий и цифрового развития Курганской области</text:span></text:p>
      <text:p text:style-name="P40"/>
      <text:p text:style-name="P30"><text:span text:style-name="T86">Раздел </text:span><text:span text:style-name="T56">I</text:span><text:span text:style-name="T86">. Общие положения</text:span></text:p>
      <text:p text:style-name="P33"/>
      <text:p text:style-name="P55">1.1. В Реестре должностей государственной гражданской службы Курганской области должность начальник отдела <text:span text:style-name="T4">информационных систем управления информатизации Департамента <text:s/></text:span><text:span text:style-name="T36">информационных технологий и цифрового развития <text:s/>Курганской области</text:span> (далее – начальник отдела) относится к категории «Руководители» к группе ведущих должностей государственной гражданской службы Курганской области.</text:p>
      <text:p text:style-name="P55"><text:span text:style-name="T69">1.2. Область профессиональной служебной деятельности государственного гражданского служащего (далее - гражданский служащий): у</text:span>правление в сфере информационных технологий, цифрового развития, связи, массовых коммуникаций и средств массовой информации.</text:p>
      <text:p text:style-name="P58">1.3. <text:span text:style-name="T70">Вид профессиональной служебной деятельности гражданского служащего: </text:span><text:span text:style-name="T88">внедрение информационно-коммуникационных технологий в органах власти, включая технологии электронного правительства, </text:span><text:span text:style-name="T17">реализация государственной политики и нормативное правовое регулирование в сфере предоставления государственных и муниципальных услуг.</text:span></text:p>
      <text:p text:style-name="P55">1.4. Начальник отдела непосредственно подчиняется<text:span text:style-name="T69"> начальнику управления информатизации </text:span><text:span text:style-name="T89">Департамента информационных технологий и цифрового развития Курганской области (далее — начальник управления)</text:span><text:span text:style-name="T69">.</text:span></text:p>
      <text:p text:style-name="P55">1.5. Начальник отдела назначается на должность и освобождается от должности<text:span text:style-name="T72"> <text:s text:c="3"/>приказом Директора Департамента</text:span> <text:span text:style-name="T37">информационных технологий и цифрового развития Курганской области</text:span> <text:span text:style-name="T60">в установленном порядке.</text:span></text:p>
      <text:p text:style-name="P65"><text:span text:style-name="T60">1.6. В непосредственном подчинении начальника отдела находятся специалисты </text:span><text:span text:style-name="T64"><text:s/>отдела информационных систем управления информатизации Департамента информационных технологий и цифрового развития </text:span><text:span text:style-name="T65">Курганской области</text:span><text:span text:style-name="T60"> (далее — отдел) <text:s/>в соответствии со структурой и штатами.</text:span></text:p>
      <text:p text:style-name="P55">1.7. Порядок замещения начальника отдела:<text:span text:style-name="T72"> <text:s text:c="3"/></text:span></text:p>
      <text:p text:style-name="P55">во время отсутствия начальника отдела е<text:span text:style-name="T69">го замещает начальник управления информатизации</text:span><text:span text:style-name="T72">.</text:span></text:p>
      <text:p text:style-name="P55">1.8. Нормативной базой служебной деятельности <text:span text:style-name="T5">начальник</text:span><text:span text:style-name="T6">а</text:span><text:span text:style-name="T5"> отдела</text:span> являются:<text:span text:style-name="T72"> <text:s text:c="3"/></text:span></text:p>
      <text:p text:style-name="P55">Конституция Российской Федерации;</text:p>
      <text:p text:style-name="P55">Федеральный закон от 27 мая 2003 года № 58-ФЗ «О системе государственной службы Российской Федерации»;</text:p>
      <text:p text:style-name="P55"><text:soft-page-break/>Федеральный закон от 27 июля 2004 года № 79-ФЗ «О государственной гражданской службе Российской Федерации»;</text:p>
      <text:p text:style-name="P55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55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55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55">иные нормативные правовые акты государственных органов.</text:p>
      <text:p text:style-name="P55"/>
      <text:p text:style-name="P14">Раздел <text:span text:style-name="T55">II</text:span>. Квалификационные требования</text:p>
      <text:p text:style-name="P31"><text:tab/>2. <text:span text:style-name="T66">Для замещения должности </text:span><text:span text:style-name="T5">начальнику отдела</text:span><text:span text:style-name="T66"> устанавливаются следующие квалификационные требования.</text:span></text:p>
      <text:p text:style-name="P31"><text:span text:style-name="T51"><text:tab/></text:span><text:span text:style-name="T32">2.1. Базовые квалификационные требования</text:span></text:p>
      <text:p text:style-name="P28"><text:span text:style-name="T31"><text:tab/>2.1.1. Гражданский служащий, замещающий должность </text:span><text:span text:style-name="T10">начальник отдела </text:span><text:span text:style-name="T31">должен иметь высшее образование не ниже уровня бакалавриата.</text:span></text:p>
      <text:p text:style-name="P31"><text:tab/>2.1.2. <text:span text:style-name="T69">Для замещения должности начальника отдела стаж государственной гражданской службы составляет: без предъявления требований к стажу.</text:span></text:p>
      <text:p text:style-name="P94">2.1.3. Гражданский служащий, замещающий должность начальника отдела должен обладать следующими базовыми знаниями и умениями:</text:p>
      <text:p text:style-name="P31"><text:span text:style-name="T61"><text:tab/></text:span><text:span text:style-name="T91">1) знанием государственного языка Российской Федерации (русского языка);</text:span></text:p>
      <text:p text:style-name="P87">2) знаниями основ:</text:p>
      <text:p text:style-name="P87">- Конституции Российской Федерации;</text:p>
      <text:p text:style-name="P87">- Федерального закона от 27 мая 2003 года № 58-ФЗ «О системе государственной службы Российской Федерации»;</text:p>
      <text:p text:style-name="P87">- Федерального закона от 27 июля 2004 года № 79-ФЗ «О государственной гражданской службе Российской Федерации»;</text:p>
      <text:p text:style-name="P87">- Федерального закона от 25 декабря 2008 года № 273-ФЗ «О противодействии коррупции»;</text:p>
      <text:p text:style-name="P87">- Закона Курганской области от 21 февраля 2005 года № 28 «О государственной гражданской службе Курганской области»;</text:p>
      <text:p text:style-name="P87">3) знаниями и умениями в области информационно-коммуникационных технологий;</text:p>
      <text:p text:style-name="P31"><text:span text:style-name="T91"><text:tab/>4) </text:span><text:span text:style-name="T94">знание деловой этики.</text:span></text:p>
      <text:p text:style-name="P81"><text:span text:style-name="T20"><text:tab/></text:span><text:span text:style-name="T61">2.1.4. Умения гражданского служащего, замещающего должность </text:span><text:span text:style-name="T2">начальника отдела</text:span><text:span text:style-name="T61"> включают следующие умения.</text:span></text:p>
      <text:p text:style-name="P26"><text:span text:style-name="T62"><text:tab/></text:span><text:span text:style-name="T63">Общие умения:</text:span></text:p>
      <text:p text:style-name="P25"><text:tab/>- умение мыслить системно;</text:p>
      <text:p text:style-name="P25"><text:tab/>- умение планировать и рационально использовать рабочее время;</text:p>
      <text:p text:style-name="P25"><text:tab/>- умение достигать результата;</text:p>
      <text:p text:style-name="P25"><text:tab/>- коммуникативные умения;</text:p>
      <text:p text:style-name="P25"><text:tab/>- умение работать в стрессовых условиях;</text:p>
      <text:p text:style-name="P25"><text:tab/>- умение совершенствовать свой профессиональный уровень.</text:p>
      <text:p text:style-name="P89">Управленческие умения:</text:p>
      <text:p text:style-name="P87">- умение руководить подчиненными, эффективно планировать работу и контролировать ее выполнение;</text:p>
      <text:p text:style-name="P87">- оперативно принимать и реализовывать управленческие решения;</text:p>
      <text:p text:style-name="P87">- вести деловые переговоры с представителями государственных органов, органов местного самоуправления, организаций;</text:p>
      <text:p text:style-name="P88">- соблюдать этику делового общения.</text:p>
      <text:p text:style-name="P17"><text:tab/>2.2. Профессионально-функциональные квалификационные требования</text:p>
      <text:p text:style-name="P27"><text:soft-page-break/><text:span text:style-name="T32"><text:tab/></text:span><text:span text:style-name="T31">2.2.1. Гражданский служащий, замещающий должность начальника отдела должен иметь высшее образование по направлению(ям) подготовки (специальности(ям)) профессионального образования: без предъявления требований к направлениям подготовки.</text:span></text:p>
      <text:p text:style-name="P19"><text:tab/>2.2.2. Гражданский служащий, замещающий должность начальника отдела, должен обладать следующими профессиональными знаниями в сфере законодательства Российской Федерации:</text:p>
      <text:p text:style-name="P21"><text:span text:style-name="T71"><text:tab/>1. </text:span>Федеральный закон от 27 июля 2006 года № 149-ФЗ «Об информации, информационных технологиях и о защите информации»;</text:p>
      <text:p text:style-name="P76"><text:tab/>2. 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;</text:p>
      <text:p text:style-name="P76"><text:tab/>3. Федеральный закон от 27 июля 2010 года № 210-ФЗ «Об организации предоставления государственных и муниципальных услуг»;</text:p>
      <text:p text:style-name="P76"><text:tab/>4. Федеральный закон от 6 апреля 2011 года № 63-ФЗ «Об электронной подписи»;</text:p>
      <text:p text:style-name="P76"><text:tab/>5. Указом Президента Российской Федерации от 21 июля 2020 г. № 474 <text:s/>«О национальных целях развития Российской Федерации на период до 2030 года»</text:p>
      <text:p text:style-name="P76"><text:tab/>6. постановление Правительства Российской Федерации от 19 апреля 2005 года № 239 «Об утверждении положения о разработке, утверждении и реализации ведомственных целевых программ»;</text:p>
      <text:p text:style-name="P78"><text:span text:style-name="T20"><text:tab/>7. постановление <text:s/>Правительства <text:s/>Российской <text:s/>Федерации <text:s/>от <text:s/>24 <text:s/>мая</text:span> <text:span text:style-name="T20">2010 года № 365 «О координации мероприятий по использованию информационно-коммуникационных технологий в деятельности государственных органов»;</text:span></text:p>
      <text:p text:style-name="P78"><text:span text:style-name="T20"><text:tab/>8. постановление <text:s/>Правительства <text:s/>Российской <text:s/>Федерации <text:s/>от <text:s/>8 <text:s/>июня</text:span> <text:span text:style-name="T20">2011 года № 451 <text:s/>«Об <text:s/>инфраструктуре, <text:s/>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span></text:p>
      <text:p text:style-name="P76"><text:tab/>9. постановление Правительства Российской Федерации от 28 ноября 2011 года № 977 «О федеральной государственной информационной системе «Единая система идентификации и аутентификации в инфраструктуре, обеспечивающей <text:s/>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p>
      <text:p text:style-name="P78"><text:span text:style-name="T20"><text:tab/>10. постановление <text:s/>Правительства <text:s/>Российской <text:s/>Федерации <text:s/>от <text:s/>10 <text:s/>июля</text:span> <text:span text:style-name="T20">2013 года № 583 «Об обеспечении доступа к общедоступной информации о деятельности государственных органов и органов местного самоуправления в информационно-телекоммуникационной сети «Интернет» в форме открытых данных»;</text:span></text:p>
      <text:p text:style-name="P78"><text:span text:style-name="T20"><text:tab/>11. постановление Правительства Российской Федерации от 15 апреля</text:span> <text:span text:style-name="T20">2014 года № 313 «Об утверждении государственной программы Российской Федерации «Информационное общество (2011-2020 годы);</text:span></text:p>
      <text:p text:style-name="P78"><text:span text:style-name="T20"><text:tab/>12. постановление <text:s/>Правительства <text:s/>Российской <text:s/>Федерации <text:s/>от <text:s/>6 <text:s/>июля</text:span> <text:span text:style-name="T20">2015 года № 676 «О требованиях к порядку создания, развития, ввода в эксплуатацию, эксплуатации и вывода из эксплуатации государственных информационных систем и дальнейшего хранения содержащейся в их базах данных информации».</text:span></text:p>
      <text:p text:style-name="P78"><text:span text:style-name="T20"><text:tab/></text:span><text:span text:style-name="T49">2.2.3. Иные профессиональные знания начальника отдела должны включать:</text:span></text:p>
      <text:p text:style-name="P21"><text:span text:style-name="T71"><text:tab/></text:span><text:span text:style-name="T90">1) знание нормативных правовых актов, регламентирующих деятельность Правительства Курганской области, Департамента;</text:span></text:p>
      <text:p text:style-name="P84">2) знание нормативных правовых актов по вопросам предоставления государственных и муниципальных услуг в электронной форме;</text:p>
      <text:p text:style-name="P84">3) знание порядка работы со служебной информацией;</text:p>
      <text:p text:style-name="P84">4) знание служебного распорядка Департамента;</text:p>
      <text:p text:style-name="P84">5) знание правил и норм охраны труда;</text:p>
      <text:p text:style-name="P84">6) знание техники безопасности и противопожарной защиты;</text:p>
      <text:p text:style-name="P85"><text:soft-page-break/><text:span text:style-name="T50">7) знание систем взаимодействия с гражданами и организациями</text:span><text:span text:style-name="T33">;</text:span></text:p>
      <text:p text:style-name="P91">8) знания в сфере информационного общества и в области цифрового развития;</text:p>
      <text:p text:style-name="P91">9) знания способов организации предоставления государственных и муниципальных услуг;</text:p>
      <text:p text:style-name="P23"><text:tab/>10) знания в области оптимизации предоставления государственных и муниципальных услуг; </text:p>
      <text:p text:style-name="P21"><text:span text:style-name="T71"><text:tab/>11) </text:span>порядок оформления технических требований, технических заданий на разработку (доработку) автоматизированных информационных систем;</text:p>
      <text:p text:style-name="P78"><text:span text:style-name="T20"><text:tab/>12) основы управления проектами и описания бизнес- процессов.</text:span> </text:p>
      <text:p text:style-name="P36"><text:span text:style-name="T30"><text:tab/></text:span><text:span text:style-name="T52">2.2.4. Гражданский служащий, замещающий должность начальника отдела, должен обладать следующими профессиональными умениями:</text:span></text:p>
      <text:p text:style-name="P24"><text:span text:style-name="T69"><text:tab/>1) </text:span>применение современных информационно-коммуникационных технологий в государственных органах: использование межведомственного и ведомственного электронного документооборота, информационно-телекоммуникационными сетей;</text:p>
      <text:p text:style-name="P24"><text:tab/>2) участие в подготовке документов, необходимых для проведения закупок товаров, работ, услуг в соответствии с Федеральным законом от 5 апреля 2013 года № 44-ФЗ «О контрактной системе в сфере закупок товаров, работ, услуг»;</text:p>
      <text:p text:style-name="P24"><text:span text:style-name="T92"><text:tab/></text:span><text:span text:style-name="T93">3) </text:span><text:span text:style-name="T92">оперативного принятия и реализации решений в рамках своей компетенции;</text:span></text:p>
      <text:p text:style-name="P24"><text:tab/>4) взаимодействия с органами государственной власти, органами местного самоуправления, организациями для обеспечения выполнения поставленных задач;</text:p>
      <text:p text:style-name="P23"><text:tab/>5) осуществления разработки проектов правовых актов, региональных проектов договоров и соглашений в сфере развития национального проекта «Цифровой экономики Российской Федерации» на территории Курганской области.</text:p>
      <text:p text:style-name="P91">2.2.5. Гражданский служащий, замещающий должность начальника отдела, должен обладать следующими функциональными знаниями:</text:p>
      <text:p text:style-name="P91">1) в области «Цифровой экономики»;</text:p>
      <text:p text:style-name="P91">2) в области предоставления государственных и муниципальных услуг;</text:p>
      <text:p text:style-name="P91">3) в области финансового менеджмента;</text:p>
      <text:p text:style-name="P91">4) в области социологических исследований. </text:p>
      <text:p text:style-name="P91">2.2.6. Гражданский служащий, замещающий должность начальника отдела, должен обладать следующими функциональными умениями:</text:p>
      <text:p text:style-name="P86"><text:span text:style-name="T49">1) систематизировать, </text:span>структурировать и анализировать информацию;</text:p>
      <text:p text:style-name="P91">2) эффективно планировать использование служебного времени;</text:p>
      <text:p text:style-name="P91">3) изучать и использовать передовой опыт в работе;</text:p>
      <text:p text:style-name="P91">4) работать с массивами электронной информации (таблиц), информационными системами и необходимым программным обеспечением;</text:p>
      <text:p text:style-name="P91">5) подготавливать отчеты, доклады, документы аналитического, делового, справочно-информационного характера;</text:p>
      <text:p text:style-name="P90"><text:span text:style-name="T69">6) </text:span><text:span text:style-name="T92">подготавливать презентаций, графические объекты в электронных документах.</text:span></text:p>
      <text:p text:style-name="P20"><text:tab/></text:p>
      <text:p text:style-name="P34"><text:span text:style-name="T66">Раздел </text:span><text:span text:style-name="T58">III</text:span><text:span text:style-name="T66">.</text:span><text:span text:style-name="T21"> Должностные обязанности</text:span></text:p>
      <text:p text:style-name="P18"/>
      <text:p text:style-name="P55">3.1. Начальник отдела обязан:<text:span text:style-name="T51"> <text:s text:c="3"/></text:span></text:p>
      <text:p text:style-name="P55"><text:span text:style-name="T21">1) соблюдать </text:span><text:span text:style-name="T66">Конституцию</text:span><text:span text:style-name="T21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59">2) исполнять должностные обязанности в соответствии с должностным регламентом;</text:p>
      <text:p text:style-name="P59">3) 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59"><text:soft-page-break/>4) соблюдать при исполнении должностных обязанностей права и законные интересы граждан и организаций;</text:p>
      <text:p text:style-name="P59">5) соблюдать служебный распорядок Департамента;</text:p>
      <text:p text:style-name="P59">6) поддерживать уровень квалификации, необходимый для надлежащего исполнения должностных обязанностей;</text:p>
      <text:p text:style-name="P59">7) 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59">8) беречь государственное имущество, в том числе предоставленное ему для исполнения должностных обязанностей;</text:p>
      <text:p text:style-name="P59">9) представлять в установленном порядке предусмотренные федеральным законом сведения о себе и членах своей семьи;</text:p>
      <text:p text:style-name="P59">10) 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59">11) 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55"><text:span text:style-name="T21">12) сообщать </text:span><text:span text:style-name="T66">представителю нанимателя</text:span><text:span text:style-name="T21"> о личной заинтересованности при исполнении должностных обязанностей, которая может привести к </text:span><text:span text:style-name="T66">конфликту интересов</text:span><text:span text:style-name="T21">, принимать меры по предотвращению такого конфликта;</text:span></text:p>
      <text:p text:style-name="P59">13) 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66"><text:span text:style-name="T53">14) </text:span><text:span text:style-name="T14">в целях организации антикоррупционной работы в отделе:</text:span><text:span text:style-name="T16"> <text:s/></text:span></text:p>
      <text:p text:style-name="P64">- оказывать государственным гражданским служащим отдела<text:span text:style-name="T13"> </text:span>консультативную помощь по вопросам, связанным с применением на практике требований к служебному поведению и общих принципов служебного поведения государственных гражданских служащих, утвержденных Указом Президента Российской Федерации от 12 августа 2002 года № 885 «Об утверждении общих принципов служебного поведения государственных служащих»;</text:p>
      <text:p text:style-name="P63">- обеспечить представление государственными гражданскими служащими отдела <text:s/><text:span text:style-name="T14"><text:s/></text:span>в установленный действующим законодательством срок сведений о доходах, о расходах, об имуществе и обязательствах имущественного характера;</text:p>
      <text:p text:style-name="P63">- незамедлительно информировать представителя нанимателя о ставших ему известными фактах несоблюдения государственными гражданскими служащими отдела<text:span text:style-name="T13"> <text:s/></text:span>ограничений, требований к предотвращению или урегулировании конфликта интересов, невыполнения обязанностей и требований к служебному поведению, установленных действующим законодательством;</text:p>
      <text:p text:style-name="P67">- обеспечить ознакомление государственных гражданских служащих отдела<text:span text:style-name="T12"> </text:span>с законодательством о противодействии коррупции.</text:p>
      <text:p text:style-name="P55">3.2. Начальник отдела не вправе исполнять данное ему неправомерное поручение.<text:span text:style-name="T51"> <text:s/></text:span></text:p>
      <text:p text:style-name="P68"><text:span text:style-name="T21">При получении от соответствующего руководителя поручения, являющегося, по мнению начальника отдела, неправомерным, начальник отдела должен представить в</text:span><text:span text:style-name="T51"> <text:s/></text:span><text:span text:style-name="T21">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начальник отдела обязан </text:span><text:span text:style-name="T51"><text:s text:c="2"/></text:span><text:span text:style-name="T21">отказаться от его исполнения.</text:span></text:p>
      <text:p text:style-name="P59"><text:soft-page-break/>В случае исполнения начальником отдела неправомерного поручения, начальник отдела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56">3.3. К обязанностям начальника отдела также относятся:</text:p>
      <text:p text:style-name="P41">1) координация деятельности исполнительных органов государственной власти Курганской области по вопросам, связанным с использованием информационно-коммуникационных технологий в Курганской области и реализации национальной программы «Цифровая экономика Российской Федерации» на территории Курганской области;</text:p>
      <text:p text:style-name="P41">2) формирование и реализация применения основных направлений и приоритетов развития и совершенствования информатизации и цифрового развития в Курганской области;</text:p>
      <text:p text:style-name="P42">3) разработка и реализация областных программ развития и применения информационных технологий, а также согласование проектов нормативных правовых актов органов исполнительной власти Курганской области, в которых содержатся положения, регулирующие отношения по вопросам использования информационно-коммуникационных технологий, создания, развития, модернизации, эксплуатации информационных систем и информационно-телекоммуникационной инфраструктуры, информационной безопасности;</text:p>
      <text:p text:style-name="P42"><text:span text:style-name="T98">4</text:span>) подготовка аналитических, справочных и других материалов для Губернатора, Правительства Курганской области в сфере использования информационно-коммуникационных технологий, информатизации и цифрового развития в Курганской области;</text:p>
      <text:p text:style-name="P42"><text:span text:style-name="T98">5</text:span>) формирование и ведение регистра органов и организаций, а также определение полномочий органов и организаций, а также уполномоченных должностных лиц органов и организаций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 для исполнительных органов государственной власти Курганской области, для операторов информационных систем органов местного самоуправления Курганской области, государственных и муниципальных учреждений, многофункциональных центров в соответствии с требованиями законодательства;</text:p>
      <text:p text:style-name="P47"><text:span text:style-name="T42">6</text:span><text:span text:style-name="T41">) координация и организация методической поддержки </text:span><text:span text:style-name="T24">исполнительных органов государственной власти Курганской области и органов местного самоуправления муниципальных образований Курганской области, государственных и муниципальных организаций, находящихся в их ведении,</text:span><text:span text:style-name="T41"> по использованию в соответствии с действующим законодательством в области информации, информационных технологий информационных систем электронного правительства Российской Федерации и Курганской области, в том числе:</text:span></text:p>
      <text:p text:style-name="P46">- ЕСИА;</text:p>
      <text:p text:style-name="P46">- федеральной государственной информационной системы «Единый портал государственных и муниципальных услуг (функций)»;</text:p>
      <text:p text:style-name="P45"><text:span text:style-name="T75">- </text:span><text:span text:style-name="Font_20_Style34"><text:span text:style-name="T73">федеральной государственного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;</text:span></text:span></text:p>
      <text:p text:style-name="P83"><text:span text:style-name="T66">- федеральной государственной информационной системы «Единая система нормативной справочной информации»</text:span>.</text:p>
      <text:p text:style-name="P82"><text:span text:style-name="T98">7</text:span>) участие в создании государственных информационных систем, информационных ресурсов, формировании и использования государственных информационных систем в исполнительных органах государственной власти Курганской области, органах местного <text:soft-page-break/>самоуправления муниципальных образований Курганской области, государственных и муниципальных организациях, находящихся в их ведении, необходимых для выполнения основных функций государственного управления, обеспечения доступности данных для граждан и организаций, в том числе предоставления государственных и муниципальных услуг в электронной форме;</text:p>
      <text:p text:style-name="P69"><text:span text:style-name="T98">8</text:span>) осуществление в пределах своей компетенции мероприятий в сфере противодействия коррупции в соответствии с действующим законодательством;</text:p>
      <text:p text:style-name="P71"><text:span text:style-name="T80">9</text:span><text:span text:style-name="T79">) </text:span><text:span text:style-name="T76">разработка проектов правовых актов </text:span><text:span text:style-name="T77">п</text:span><text:span text:style-name="T76">о вопросам, относящимся к компетенции </text:span><text:span text:style-name="T18">отдела</text:span><text:span text:style-name="T76">;</text:span></text:p>
      <text:p text:style-name="P71"><text:span text:style-name="T78">10</text:span><text:span text:style-name="T76">) подготовка ответов на запросы (обращения) органов государственной власти, органов местного самоуправления, организаций и граждан;</text:span></text:p>
      <text:p text:style-name="P70">1<text:span text:style-name="T98">1</text:span>) оказание гражданам бесплатной юридической помощи в соответствии с действующим законодательством;</text:p>
      <text:p text:style-name="P44"><text:span text:style-name="T25">1</text:span><text:span text:style-name="T26">2</text:span><text:span text:style-name="T25">) </text:span><text:span text:style-name="Font_20_Style38"><text:span text:style-name="T28">организация и планирование работы отдела, обеспечение качественного и своевременного выполнения поставленных задач, в том числе: <text:s/></text:span></text:span><text:span text:style-name="Font_20_Style38"><text:span text:style-name="T29">организация исполнения закрепленных за отделом задач и функций, контроль исполнения сотрудниками отдела своих должностных обязанностей и плановых мероприятий;</text:span></text:span></text:p>
      <text:p text:style-name="P43"><text:span text:style-name="T38">1</text:span><text:span text:style-name="T39">3</text:span><text:span text:style-name="T38">) составление протоколов об административных правонарушениях, предусмотренных статьей 20.6</text:span><text:span text:style-name="T48">1 </text:span><text:span text:style-name="T34">Кодекса Российской Федерации об административных правонарушениях.</text:span><text:span text:style-name="T38"> <text:s text:c="34"/></text:span></text:p>
      <text:p text:style-name="P32"/>
      <text:p text:style-name="P34"><text:span text:style-name="T66">Раздел </text:span><text:span text:style-name="T58">IV</text:span><text:span text:style-name="T66">. </text:span><text:span text:style-name="T21">Права</text:span></text:p>
      <text:p text:style-name="P22"/>
      <text:p text:style-name="P55">4.1. Н<text:span text:style-name="T21">ачальник отдела</text:span> имеет право на:<text:span text:style-name="T51"> <text:s/></text:span></text:p>
      <text:p text:style-name="P59">1) обеспечение надлежащих организационно-технических условий, необходимых для исполнения должностных обязанностей;</text:p>
      <text:p text:style-name="P59">2) 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59">3) 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59">4) 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59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Правительства Курганской области;</text:p>
      <text:p text:style-name="P59">6) 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59">7) 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59">8) 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59">9) защиту сведений о себе;</text:p>
      <text:p text:style-name="P59">10) должностной рост на конкурсной основе;</text:p>
      <text:p text:style-name="P55"><text:soft-page-break/><text:span text:style-name="T21">11)</text:span><text:span text:style-name="T22"> </text:span><text:span text:style-name="T68">дополнительное профессиональное образование в порядке, установленном законодательством;</text:span></text:p>
      <text:p text:style-name="P59">12) членство в профессиональном союзе;</text:p>
      <text:p text:style-name="P59">13) рассмотрение индивидуальных служебных споров в соответствии с федеральным законодательством;</text:p>
      <text:p text:style-name="P59">14) проведение по его заявлению служебной проверки;</text:p>
      <text:p text:style-name="P59">15) 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57"><text:span text:style-name="T20">16) медицинское страхование в соответствии с </text:span><text:span text:style-name="T40">федеральным законодательством;</text:span></text:p>
      <text:p text:style-name="P59">17) государственную защиту своих жизни и здоровья, жизни и здоровья членов своей семьи, а также принадлежащего ему имущества;</text:p>
      <text:p text:style-name="P59">18) государственное пенсионное обеспечение в соответствии с федеральным законом;</text:p>
      <text:p text:style-name="P55">4.2. Н<text:span text:style-name="T21">ачальник отдела</text:span> имеет право с предварительным уведомлением<text:span text:style-name="T51"> <text:s/></text:span>представителя нанимателя выполнять иную оплачиваемую работу, если это не повлечет за собой конфликт интересов.</text:p>
      <text:p text:style-name="P59"/>
      <text:p text:style-name="P34">Раздел <text:span text:style-name="T55">V</text:span>. Ответственность</text:p>
      <text:p text:style-name="P29"/>
      <text:p text:style-name="P31"><text:tab/>5.1. Н<text:span text:style-name="T21">ачальник отдела</text:span> <text:s/>несет <text:s/><text:span text:style-name="T66">дисциплинарную <text:s/>ответственность <text:s/>за <text:s text:c="2"/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62">В соответствии с действующим законодательством <text:span text:style-name="T20">начальник отдела</text:span> несет гражданско-правовую, административную и уголовную ответственность.</text:p>
      <text:p text:style-name="P93">5.2. <text:span text:style-name="T20">Начальник отдела</text:span> несет персональную ответственность за организацию мероприятий по антикоррупционной работе в службе, <text:span text:style-name="T96">предусмотренных подпунктом 14 пункта 3.1. раздела </text:span><text:span text:style-name="T59">III «</text:span><text:span text:style-name="T96">До</text:span><text:span text:style-name="T97">лжностные обязанности» должностного регламента.</text:span></text:p>
      <text:p text:style-name="P92"><text:span text:style-name="T95">5.3. </text:span><text:span text:style-name="T54">Начальник отдела</text:span><text:span text:style-name="T95"> несет персональную ответственность за соблюдение требований, установленных Федеральным законом «О персональных данных» и принятыми в соответствии с ним нормативных правовых актов.</text:span></text:p>
      <text:p text:style-name="P35"><text:tab/></text:p>
      <text:p text:style-name="P34">Раздел <text:span text:style-name="T55">VI</text:span>. Перечень вопросов, по которым <text:span text:style-name="T21">начальник отдела</text:span> вправе или<text:span text:style-name="T31"> <text:s/></text:span></text:p>
      <text:p text:style-name="P34">обязан самостоятельно принимать управленческие и иные решения</text:p>
      <text:p text:style-name="P34"/>
      <text:p text:style-name="P52">В соответствии с замещаемой должностью государственной гражданской службы Курганской области и со своей компетенцией начальника отдела вправе:</text:p>
      <text:p text:style-name="P51"><text:span text:style-name="T67">1) </text:span><text:span text:style-name="T66">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по вопросам у</text:span>правления в сфере информационных технологий и цифрового развития;</text:p>
      <text:p text:style-name="P53"><text:span text:style-name="T82">2) </text:span><text:span text:style-name="T81">вырабатывать направления </text:span><text:span text:style-name="T82">по </text:span><text:span text:style-name="T81">решени</text:span><text:span text:style-name="T82">ю</text:span><text:span text:style-name="T81"> задач, поручаемых работникам </text:span><text:span text:style-name="T19">отдела</text:span><text:span text:style-name="T81"> и контролировать их выполнение.</text:span></text:p>
      <text:p text:style-name="P49"/>
      <text:p text:style-name="P34">Раздел <text:span text:style-name="T55">VII</text:span>. Перечень вопросов, по которым начальник отдела<text:span text:style-name="T31"> <text:s/></text:span></text:p>
      <text:p text:style-name="P34">вправе или обязан участвовать при подготовке проектов нормативных</text:p>
      <text:p text:style-name="P34">правовых актов и (или) проектов управленческих и иных решений</text:p>
      <text:p text:style-name="P34"/>
      <text:p text:style-name="P60">Начальник отдела вправе или обязан участвовать при подготовке проектов нормативных правовых актов и (или) проектов управленческих и иных решений, касающихся организационных вопросов информатизации Курганской области, <text:span text:style-name="T87">по вопросам развития «Цифровой экономики»</text:span>, а также создания и функционирования информационных систем, в пределах компетенции.</text:p>
      <text:p text:style-name="P50"><text:soft-page-break/></text:p>
      <text:p text:style-name="P14">Раздел <text:span text:style-name="T55">VIII</text:span>. Сроки и процедуры подготовки, рассмотрения,</text:p>
      <text:p text:style-name="P14">порядок согласования и принятия проектов решений по замещаемой</text:p>
      <text:p text:style-name="P14">должности государственной гражданской службы <text:span text:style-name="T60">Курганской области</text:span></text:p>
      <text:p text:style-name="P8"/>
      <text:p text:style-name="P72"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утвержденной указом Губернатора Курганской области от 5 марта 2011 года № 72, 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p>
      <text:p text:style-name="P61"/>
      <text:p text:style-name="P14">Раздел <text:span text:style-name="T55">IX</text:span>. Порядок служебного взаимодействия начальника отдела в связи</text:p>
      <text:p text:style-name="P14">с исполнением должностных обязанностей с государственными гражданскими</text:p>
      <text:p text:style-name="P14">служащими Курганской области в Правительстве Курганской области,</text:p>
      <text:p text:style-name="P14">государственными гражданскими служащими Курганской области</text:p>
      <text:p text:style-name="P14">других государственных органов, гражданами и организациями</text:p>
      <text:p text:style-name="P8"/>
      <text:p text:style-name="P57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<text:span text:style-name="T8">Инструкцией по делопроизводству в Правительстве Курганской области, утвержденной указом Губернатора Курганской области от 5 марта 2011 года № 72</text:span>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p>
      <text:p text:style-name="P57">Начальник отдела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информатизации Курганской области.</text:p>
      <text:p text:style-name="P61">При осуществлении должностных обязанностей начальник отдела 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p>
      <text:p text:style-name="P8"><text:span text:style-name="T83">Раздел </text:span><text:span text:style-name="T57">X</text:span><text:span text:style-name="T83">. Перечень государственных услуг, оказываемых гражданам и организациям</text:span></text:p>
      <text:p text:style-name="P14">в соответствии с административным регламентом </text:p>
      <text:p text:style-name="P14"/>
      <text:p text:style-name="P75"><text:span text:style-name="T5">Начальник отдела</text:span> не оказывает государственных услуг.</text:p>
      <text:p text:style-name="P37"><text:s text:c="13"/></text:p>
      <text:p text:style-name="P14">Раздел <text:span text:style-name="T55">XI</text:span>. Показатели эффективности и результативности профессиональной</text:p>
      <text:p text:style-name="P8"><text:span text:style-name="T83">служебной деятельности </text:span><text:span text:style-name="T11">начальника отдела</text:span><text:span text:style-name="T51"> <text:s/></text:span></text:p>
      <text:p text:style-name="P4"/>
      <text:p text:style-name="P73">Результаты профессиональной служебной деятельности характеризуются следующими показателями:</text:p>
      <text:p text:style-name="P74">1) процент своевременно и качественно подготовленных документов (методических рекомендаций, писем и т. д.), направленных на координацию деятельности органов исполнительной власти Курганской области по реализации мероприятий национальной <text:soft-page-break/>программы «Цифровая экономика Российской Федерации», по формированию электронного правительства и развитию информационного общества в Курганской области, разработанных <text:span text:style-name="T99">сотрудниками </text:span><text:span text:style-name="T8">отдел</text:span><text:span text:style-name="T9">а</text:span>; показатель рассчитывается как отношение количества своевременно и качественно подготовленных документов к общему числу документов, порученных к исполнению за период умноженное на 100%;</text:p>
      <text:p text:style-name="P74">2) процент своевременно и качественно подготовленных аналитических, справочных и других материалов; показатель рассчитывается как отношение количества своевременно и качественно подготовленных материалов к общему числу материалов порученных к исполнению за период умноженное на 100%;</text:p>
      <text:p text:style-name="P74">3) процент своевременно обработанных запросов от<text:span text:style-name="T23"> исполнительных органах государственной власти Курганской области, органов местного самоуправления муниципальных образований Курганской области, государственных и муниципальных организациях</text:span> по работе информационных систем Курганской области; показатель рассчитывается как отношение количества своевременно обработанных запросов по работе информационных систем к общему количеству обращений по работе информационных систем Курганской области за период умноженное на 100%;</text:p>
      <text:p text:style-name="P74">4) <text:span text:style-name="T20">процент своевременно подготовленных проектов правовых актов Губернатора Курганской области и Правительства Курганской области, относящихся к компетенции отдела, соответствующих действующему законодательству; показатель рассчитывается как количество проектов правовых актов Губернатора Курганской области и Правительства Курганской области, подготовленных без нарушения сроков, разделенное на общее число порученных для подготовки проектов правовых актов за период, умноженное на 100%.</text:span></text:p>
      <text:p text:style-name="P48"><text:span text:style-name="T46">5) доля своевременно и качественно подготовленных документов (методических рекомендаций, писем и т. д.) по использованию </text:span><text:span text:style-name="T43">информационных систем электронного правительства Российской Федерации и Курганской области</text:span><text:span text:style-name="T47"> </text:span><text:span text:style-name="T43">в соответствии с действующим законодательством в области информации, информационных технологий</text:span><text:span text:style-name="T47">;</text:span><text:span text:style-name="T46"> </text:span><text:span text:style-name="Font_20_Style38"><text:span text:style-name="T44">показатель рассчитывается как количество своевременно подготовленных документов, разделенных на общее число порученных к подготовке документов за период и умноженное на 100%</text:span></text:span></text:p>
      <text:p text:style-name="P48"><text:span text:style-name="T46">6) процент своевременно и качественно подготовленных отчетов в Минэкономразвития России, Минкомсвязь России, аппарат Полномочного представителя Президента Российской Федерации в Уральском Федеральном округе, Главному федеральному инспектору по Курганской области и т. д.; показатель рассчитывается как к</text:span><text:span text:style-name="T47">оличество своевременно подготовленных отчетов без нарушения сроков, </text:span><text:span text:style-name="Font_20_Style38"><text:span text:style-name="T44">разделенных на</text:span></text:span><text:span text:style-name="T47"> общее количество отчетов за период и </text:span><text:span text:style-name="Font_20_Style38"><text:span text:style-name="T44">умноженное на</text:span></text:span><text:span text:style-name="T47"> 100 %.</text:span></text:p>
      <text:p text:style-name="P48"><text:span text:style-name="T46">7) процент соблюдения сроков рассмотрения и подготовки документов по <text:s/>обращениям от </text:span><text:span text:style-name="T27">исполнительных органах государственной власти Курганской области, органов местного самоуправления муниципальных образований Курганской области, государственных и муниципальных организациях</text:span><text:span text:style-name="T46">, предусмотренных регламентными процедурами федеральной государственной информационной системы «Система межведомственного электронного взаимодействия» и регламентными процедурами федеральной государственной информационной системы «Единая система идентификации и аутентификации», а также иных инфраструктурных элементов электронного правительства</text:span><text:span text:style-name="Font_20_Style38"><text:span text:style-name="T44">; показатель рассчитывается как количество своевременно отработанных обращений без нарушения сроков</text:span></text:span><text:span text:style-name="Font_20_Style38"><text:span text:style-name="T45">, </text:span></text:span><text:span text:style-name="Font_20_Style38"><text:span text:style-name="T44">разделенных на количество обращений за период </text:span></text:span><text:span text:style-name="Font_20_Style38"><text:span text:style-name="T45">и </text:span></text:span><text:span text:style-name="Font_20_Style38"><text:span text:style-name="T44">умноженное на</text:span></text:span><text:span text:style-name="Font_20_Style38"><text:span text:style-name="T45"> 100 %.</text:span></text:span></text:p>
      <text:p text:style-name="P74"><text:soft-page-break/>Положительной оценкой исполнения показателей эффективности и результативности профессиональной служебной деятельности начальника отдела является значение показателя в пределах от 80 до 100%.</text:p>
      <text:p text:style-name="P11"/>
      <text:p text:style-name="P11"/>
      <text:p text:style-name="P11"/>
      <text:p text:style-name="P10">Должностной регламент составлен:</text:p>
      <text:p text:style-name="P38"/>
      <text:p text:style-name="P79">Начальник управления информатизации Департамента </text:p>
      <text:p text:style-name="P79">информационных технологий и цифрового развития </text:p>
      <text:p text:style-name="P79">Курганской области</text:p>
      <text:p text:style-name="P77"><text:s text:c="3"/></text:p>
      <text:p text:style-name="P80">«____» _________________20____ г. <text:s text:c="8"/>________________________ <text:s/>С.В. Вершинин</text:p>
      <text:p text:style-name="P12"/>
      <text:p text:style-name="P12">Ознакомлен:</text:p>
      <text:p text:style-name="P15"/>
      <text:p text:style-name="P9"><text:span text:style-name="T7">«____» _________________ 20____ г. <text:s/></text:span><text:span text:style-name="T66"><text:s text:c="6"/>________________________ Д.В. Шабал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2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Tahoma3" svg:font-family="Tahoma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Текст1" style:family="paragraph" style:parent-style-name="Standard">
      <style:text-properties style:font-name="Verona" fo:font-family="Verona, 'Times New Roman'" style:font-pitch="variable" fo:font-size="10pt" style:font-name-asian="Verona" style:font-family-asian="Verona, 'Times New Roman'" style:font-pitch-asian="variable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margin-top="0cm" fo:margin-bottom="0cm" loext:contextual-spacing="false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size-complex="10pt"/>
    </style:style>
    <style:style style:name="ConsTitle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1" fo:font-family="'Courier New'" style:font-family-generic="modern" style:font-pitch="fixed" fo:font-size="10pt" fo:font-style="normal" style:text-underline-style="none" fo:font-weight="normal" style:font-name-asian="Courier New1" style:font-family-asian="'Courier New'" style:font-family-generic-asian="modern" style:font-pitch-asian="fixed" style:font-size-asian="10pt" style:font-style-asian="normal" style:font-weight-asian="normal" style:font-name-complex="Courier New1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Courier New2" fo:font-family="'Courier New'" style:font-family-generic="modern" fo:font-size="10pt" style:font-size-asian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2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2pt" style:font-size-complex="14.5pt"/>
    </style:style>
    <style:style style:name="WW8Num46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3" style:display-name="Основной шрифт абзаца3" style:family="text"/>
    <style:style style:name="Font_20_Style38" style:display-name="Font Style38" style:family="text" style:parent-style-name="Основной_20_шрифт_20_абзаца3"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/>
    </style:style>
    <style:style style:name="Font_20_Style34" style:display-name="Font Style34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text:s/></text:p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Утверждаю:</dc:title>
    <meta:initial-creator>adm</meta:initial-creator>
    <meta:creation-date>2008-11-11T17:22:00</meta:creation-date>
    <dc:date>2022-04-12T14:54:53.206000000</dc:date>
    <meta:editing-cycles>159</meta:editing-cycles>
    <meta:editing-duration>P2DT11H22M47S</meta:editing-duration>
    <meta:generator>LibreOffice/6.3.4.2$Windows_x86 LibreOffice_project/60da17e045e08f1793c57c00ba83cdfce946d0aa</meta:generator>
    <meta:print-date>2020-05-13T10:35:54.186000000</meta:print-date>
    <meta:document-statistic meta:table-count="1" meta:image-count="0" meta:object-count="0" meta:page-count="11" meta:paragraph-count="212" meta:word-count="3491" meta:character-count="30994" meta:non-whitespace-character-count="27503"/>
  </office:meta>
</office:document-meta>
</file>