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ucida Sans Unicode1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99cm" style:page-number="auto" table:align="margins" style:writing-mode="lr-tb"/>
    </style:style>
    <style:style style:name="Таблица1.A" style:family="table-column">
      <style:table-column-properties style:column-width="8.811cm" style:rel-column-width="32080*"/>
    </style:style>
    <style:style style:name="Таблица1.B" style:family="table-column">
      <style:table-column-properties style:column-width="9.188cm" style:rel-column-width="3345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start" style:justify-single-word="false"/>
      <style:text-properties style:font-name="Arial1" officeooo:paragraph-rsid="00291f89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officeooo:paragraph-rsid="00291f89" style:font-size-asian="12pt" style:font-size-complex="12pt"/>
    </style:style>
    <style:style style:name="P5" style:family="paragraph" style:parent-style-name="Standard">
      <style:text-properties style:font-name="Arial1" officeooo:paragraph-rsid="00291f89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2bd858" style:font-name-complex="Arial1"/>
    </style:style>
    <style:style style:name="P7" style:family="paragraph" style:parent-style-name="Standard">
      <style:text-properties style:font-name="Arial1" officeooo:paragraph-rsid="002bd858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paragraph-rsid="002bd858" style:font-size-asian="8.75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2pt" officeooo:paragraph-rsid="001b7ac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2pt" officeooo:paragraph-rsid="002bd858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1b7acc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27e18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2pt" fo:font-weight="bold" fo:background-color="transparent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1" fo:font-size="12pt" fo:language="ru" fo:country="RU" officeooo:paragraph-rsid="002bd858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background-color="transparent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style:font-name="Liberation Sans" fo:font-size="12pt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ans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#ffffff" style:text-autospace="non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#ffffff" style:text-autospace="none"/>
      <style:text-properties style:font-name="Liberation Sans" fo:font-size="12pt" fo:background-color="#ffffff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4" fo:font-size="6pt" fo:language="ru" fo:country="RU" officeooo:paragraph-rsid="002bd858" style:font-name-asian="Times New Roman" style:font-size-asian="6.30000019073486pt" style:language-asian="zxx" style:country-asian="none" style:font-name-complex="Arial1" style:font-size-complex="7.19999980926514pt" style:language-complex="zxx" style:country-complex="none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" style:font-size-asian="12pt" style:font-name-complex="Tahoma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officeooo:paragraph-rsid="001b7acc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fo:background-color="transparent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4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Liberation Sans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style:font-name="Liberation Sans" fo:font-size="12pt" officeooo:paragraph-rsid="001b7acc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style:font-name="Liberation Sans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17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17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17cm" style:auto-text-indent="false"/>
      <style:text-properties fo:color="#000000" style:font-name="Liberation Sans" fo:font-size="12pt" fo:background-color="transparent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Liberation Sans"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Liberation Sans" fo:font-size="12pt" officeooo:paragraph-rsid="001b7acc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Liberation Sans" fo:font-size="12pt" fo:background-color="transparent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Liberation Sans" fo:font-size="12pt" fo:background-color="transparent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Liberation Sans"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Liberation Sans" fo:font-size="12pt" fo:background-color="transparent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1.191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.191cm" style:auto-text-indent="false">
        <style:tab-stops>
          <style:tab-stop style:position="1.773cm"/>
          <style:tab-stop style:position="1.799cm"/>
        </style:tab-stops>
      </style:paragraph-properties>
      <style:text-properties fo:color="#000000" style:font-name="Liberation Sans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1.191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fo:color="#000000" style:font-name="Liberation Sans" fo:font-size="12pt" fo:background-color="transparent" style:font-size-asian="12pt" style:font-name-complex="Arial1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1cm" style:auto-text-indent="false"/>
      <style:text-properties style:font-name="Liberation Sans" fo:font-size="12pt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Liberation Sans" fo:font-size="12pt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96cm" style:auto-text-indent="false"/>
      <style:text-properties style:font-name="Liberation Sans"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Liberation Sans"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3.547cm"/>
        </style:tab-stops>
      </style:paragraph-properties>
      <style:text-properties style:font-name="Liberation Sans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an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ans" fo:font-size="12pt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ans"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style:font-name="Liberation Sans" fo:font-size="12pt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ans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Liberation Sans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2" style:family="paragraph" style:parent-style-name="Standard">
      <style:paragraph-properties fo:margin-left="0.026cm" fo:margin-right="0cm" fo:margin-top="0cm" fo:margin-bottom="0cm" loext:contextual-spacing="false" fo:text-align="justify" style:justify-single-word="false" fo:text-indent="1.191cm" style:auto-text-indent="false">
        <style:tab-stops>
          <style:tab-stop style:position="1.244cm"/>
        </style:tab-stops>
      </style:paragraph-properties>
      <style:text-properties fo:color="#000000" style:font-name="Liberation Sans"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2.461cm"/>
        </style:tab-stops>
      </style:paragraph-properties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fo:color="#000000" style:font-name="Liberation Sans" fo:font-size="12pt" fo:language="ru" fo:country="RU" fo:font-style="normal" style:font-name-asian="Arial1" style:font-size-asian="12pt" style:font-style-asian="normal" style:font-name-complex="Arial1" style:font-size-complex="12pt" style:font-style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Liberation Sans" fo:font-size="12p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/>
      <style:text-properties style:font-name="Liberation Sans"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Liberation Sans" fo:font-size="12pt" fo:background-color="transparen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Liberation Sans"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/>
      <style:text-properties style:font-name="Liberation Sans" fo:font-size="12p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>
        <style:tab-stops>
          <style:tab-stop style:position="2.461cm"/>
        </style:tab-stops>
      </style:paragraph-properties>
      <style:text-properties style:font-name="Liberation Sans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indent="1.244cm" style:auto-text-indent="false"/>
      <style:text-properties style:font-name="Liberation Sans" fo:font-size="12pt" fo:background-color="transparen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Liberation Sans" fo:font-size="12pt" fo:background-color="transparen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fo:color="#000000" style:font-name="Liberation Sans"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44cm" style:auto-text-indent="false" style:text-autospace="ideograph-alpha" style:punctuation-wrap="hanging" style:line-break="strict" style:writing-mode="lr-tb"/>
      <style:text-properties fo:color="#000000" style:font-name="Liberation Sans" fo:font-size="12pt" fo:language="ru" fo:country="RU" style:letter-kerning="true" fo:background-color="#ffff0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Liberation Sans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style:font-name="Liberation Sans" fo:font-size="12pt" fo:background-color="transparent" style:font-size-asian="12pt" style:font-size-complex="12pt"/>
    </style:style>
    <style:style style:name="P8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.951cm" style:auto-text-indent="false" fo:background-color="#ffffff" style:text-autospace="none"/>
      <style:text-properties style:font-name="Liberation Sans" fo:font-size="12pt" style:font-size-asian="12pt" style:font-size-complex="12pt"/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2pt" style:font-size-asian="12pt" style:font-size-complex="12pt"/>
    </style:style>
    <style:style style:name="P8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2pt" style:font-size-asian="12pt" style:font-name-complex="Arial1" style:font-size-complex="12pt"/>
    </style:style>
    <style:style style:name="P90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2bd858"/>
    </style:style>
    <style:style style:name="P91" style:family="paragraph" style:parent-style-name="Text_20_body">
      <style:paragraph-properties fo:margin-top="0cm" fo:margin-bottom="0cm" loext:contextual-spacing="false"/>
      <style:text-properties officeooo:paragraph-rsid="002bd858"/>
    </style:style>
    <style:style style:name="P92" style:family="paragraph" style:parent-style-name="Text_20_body">
      <style:paragraph-properties fo:margin-top="0cm" fo:margin-bottom="0cm" loext:contextual-spacing="false"/>
      <style:text-properties fo:font-size="12pt" officeooo:paragraph-rsid="002ff5b1"/>
    </style:style>
    <style:style style:name="P93" style:family="paragraph" style:parent-style-name="Text_20_body">
      <style:paragraph-properties fo:margin-top="0cm" fo:margin-bottom="0cm" loext:contextual-spacing="false"/>
      <style:text-properties style:font-name="Arial1" fo:font-size="12pt" officeooo:rsid="002a389b" officeooo:paragraph-rsid="002ff5b1" style:font-size-asian="12pt" style:font-name-complex="Arial1" style:font-size-complex="12pt"/>
    </style:style>
    <style:style style:name="P94" style:family="paragraph" style:parent-style-name="Text_20_body">
      <style:paragraph-properties fo:margin-top="0cm" fo:margin-bottom="0cm" loext:contextual-spacing="false"/>
      <style:text-properties style:use-window-font-color="true" style:font-name="Arial4" fo:font-size="12pt" fo:language="ru" fo:country="RU" officeooo:rsid="00332628" officeooo:paragraph-rsid="002bd858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95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style:font-name="Liberation Sans" fo:font-size="12pt" style:font-size-asian="12pt" style:font-size-complex="12pt"/>
    </style:style>
    <style:style style:name="P96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1.138cm" style:auto-text-indent="false">
        <style:tab-stops>
          <style:tab-stop style:position="1.244cm"/>
        </style:tab-stops>
      </style:paragraph-properties>
      <style:text-properties style:font-name="Liberation Sans" fo:font-size="12pt" style:font-size-asian="12pt" style:font-size-complex="12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ans" fo:font-size="12pt" fo:background-color="transparent" style:font-size-asian="12pt" style:font-size-complex="12pt"/>
    </style:style>
    <style:style style:name="P9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Liberation Sans" fo:font-size="12pt" fo:language="ru" fo:country="RU" officeooo:paragraph-rsid="0027578c" fo:background-color="transparent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99" style:family="paragraph" style:parent-style-name="Text_20_body" style:list-style-name="L1">
      <style:paragraph-properties fo:margin-left="0.026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color="#000000" style:font-name="Liberation Sans" fo:font-size="12pt" style:font-size-asian="12pt" style:font-size-complex="12pt"/>
    </style:style>
    <style:style style:name="P100" style:family="paragraph" style:parent-style-name="Text_20_body" style:list-style-name="L1">
      <style:paragraph-properties fo:margin-left="0.026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style:font-name="Liberation Sans" fo:font-size="12pt" style:font-size-asian="12pt" style:font-size-complex="12pt"/>
    </style:style>
    <style:style style:name="P101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>
        <style:tab-stops>
          <style:tab-stop style:position="1.879cm"/>
        </style:tab-stops>
      </style:paragraph-properties>
      <style:text-properties style:font-name="Liberation Sans" fo:font-size="12pt" style:font-size-asian="12pt" style:font-size-complex="12pt"/>
    </style:style>
    <style:style style:name="P102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103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text-indent="1.349cm" style:auto-text-indent="false"/>
    </style:style>
    <style:style style:name="T1" style:family="text">
      <style:text-properties style:use-window-font-color="true" fo:font-size="12pt" fo:language="ru" fo:country="RU" officeooo:rsid="0015a6b6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officeooo:rsid="000ff1c2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" style:family="text">
      <style:text-properties style:use-window-font-color="true" fo:language="ru" fo:country="RU" style:font-name-asian="Times New Roman" style:language-asian="zxx" style:country-asian="none" style:language-complex="ar" style:country-complex="SA"/>
    </style:style>
    <style:style style:name="T4" style:family="text">
      <style:text-properties style:use-window-font-color="true" fo:font-size="9pt" fo:language="ru" fo:country="RU" officeooo:rsid="0032795e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5" style:family="text">
      <style:text-properties style:use-window-font-color="true" style:font-name="Arial1" fo:language="ru" fo:country="RU" style:font-name-asian="Times New Roman" style:language-asian="zxx" style:country-asian="none" style:language-complex="zxx" style:country-complex="none"/>
    </style:style>
    <style:style style:name="T6" style:family="text">
      <style:text-properties style:use-window-font-color="true" style:font-name="Arial1" fo:language="ru" fo:country="RU" officeooo:rsid="001cd350" style:font-name-asian="Times New Roman" style:language-asian="zxx" style:country-asian="none" style:language-complex="zxx" style:country-complex="none"/>
    </style:style>
    <style:style style:name="T7" style:family="text">
      <style:text-properties style:use-window-font-color="true" style:font-name="Arial1" fo:language="ru" fo:country="RU" officeooo:rsid="002e6e4f" style:font-name-asian="Times New Roman" style:language-asian="zxx" style:country-asian="none" style:language-complex="zxx" style:country-complex="none"/>
    </style:style>
    <style:style style:name="T8" style:family="text">
      <style:text-properties style:use-window-font-color="true" style:font-name="Arial4" fo:font-size="12pt" fo:language="ru" fo:country="RU" officeooo:rsid="00332628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9" style:family="text">
      <style:text-properties style:use-window-font-color="true" style:font-name="Arial4" fo:font-size="12pt" fo:language="ru" fo:country="RU" officeooo:rsid="001cd35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0" style:family="text">
      <style:text-properties style:use-window-font-color="true" style:font-name="Arial4" fo:font-size="12pt" fo:language="ru" fo:country="RU" officeooo:rsid="001df409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1" style:family="text">
      <style:text-properties fo:color="#000000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officeooo:rsid="00195faf" style:font-name-complex="Arial1"/>
    </style:style>
    <style:style style:name="T14" style:family="text">
      <style:text-properties fo:color="#000000" officeooo:rsid="002a9b13" style:font-name-complex="Arial1"/>
    </style:style>
    <style:style style:name="T15" style:family="text">
      <style:text-properties fo:color="#000000"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6" style:family="text">
      <style:text-properties fo:color="#000000" fo:font-weight="bold" officeooo:rsid="004368f2" fo:background-color="transparent" loext:char-shading-value="0" style:font-weight-asian="bold" style:font-name-complex="Arial1" style:font-weight-complex="bold"/>
    </style:style>
    <style:style style:name="T17" style:family="text">
      <style:text-properties fo:color="#000000" fo:font-weight="bold" officeooo:rsid="00460209" fo:background-color="transparent" loext:char-shading-value="0" style:font-weight-asian="bold" style:font-name-complex="Arial1" style:font-weight-complex="bold"/>
    </style:style>
    <style:style style:name="T18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19" style:family="text">
      <style:text-properties fo:color="#000000" fo:font-weight="normal" officeooo:rsid="004368f2" fo:background-color="transparent" loext:char-shading-value="0" style:font-weight-asian="normal" style:font-name-complex="Arial1" style:font-weight-complex="normal"/>
    </style:style>
    <style:style style:name="T20" style:family="text">
      <style:text-properties fo:color="#000000" fo:font-weight="normal" fo:background-color="transparent" loext:char-shading-value="0" style:font-weight-asian="normal" style:font-weight-complex="normal"/>
    </style:style>
    <style:style style:name="T21" style:family="text">
      <style:text-properties fo:color="#000000" fo:language="ru" fo:country="RU" fo:font-style="normal" fo:background-color="transparent" loext:char-shading-value="0" style:font-style-asian="normal" style:font-style-complex="normal"/>
    </style:style>
    <style:style style:name="T22" style:family="text">
      <style:text-properties fo:color="#000000" fo:language="ru" fo:country="RU"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23" style:family="text">
      <style:text-properties fo:color="#000000" fo:language="ru" fo:country="RU" fo:font-style="normal" fo:font-weight="normal" officeooo:rsid="00370e6d" style:font-name-asian="Arial3" style:font-style-asian="normal" style:font-weight-asian="normal" style:font-name-complex="Arial3" style:font-style-complex="normal" style:font-weight-complex="normal"/>
    </style:style>
    <style:style style:name="T24" style:family="text">
      <style:text-properties fo:color="#000000" officeooo:rsid="002a9b13"/>
    </style:style>
    <style:style style:name="T25" style:family="text">
      <style:text-properties fo:color="#000000" fo:background-color="transparent" loext:char-shading-value="0" style:font-name-complex="Arial1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background-color="transparent" loext:char-shading-value="0" style:font-name-complex="Arial1"/>
    </style:style>
    <style:style style:name="T28" style:family="text">
      <style:text-properties fo:language="en" fo:country="US" style:font-name-complex="Arial1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0f86bc"/>
    </style:style>
    <style:style style:name="T31" style:family="text">
      <style:text-properties fo:language="ru" fo:country="RU" officeooo:rsid="000eb84c"/>
    </style:style>
    <style:style style:name="T32" style:family="text">
      <style:text-properties fo:language="ru" fo:country="RU" officeooo:rsid="00389789"/>
    </style:style>
    <style:style style:name="T33" style:family="text">
      <style:text-properties fo:language="ru" fo:country="RU" fo:font-style="normal" fo:background-color="transparent" loext:char-shading-value="0" style:font-style-asian="normal" style:font-style-complex="normal"/>
    </style:style>
    <style:style style:name="T34" style:family="text">
      <style:text-properties fo:language="ru" fo:country="RU" fo:font-style="normal" style:font-style-asian="normal" style:font-style-complex="normal"/>
    </style:style>
    <style:style style:name="T35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language="ru" fo:country="RU" officeooo:rsid="00195faf"/>
    </style:style>
    <style:style style:name="T37" style:family="text">
      <style:text-properties fo:language="ru" fo:country="RU" officeooo:rsid="001c0442"/>
    </style:style>
    <style:style style:name="T38" style:family="text">
      <style:text-properties fo:language="ru" fo:country="RU" fo:font-weight="normal" officeooo:rsid="00195faf" fo:background-color="transparent" loext:char-shading-value="0" style:font-weight-asian="normal" style:font-name-complex="Arial1" style:font-weight-complex="normal"/>
    </style:style>
    <style:style style:name="T39" style:family="text">
      <style:text-properties style:font-name-complex="Arial1"/>
    </style:style>
    <style:style style:name="T40" style:family="text">
      <style:text-properties officeooo:rsid="004368f2" style:font-name-complex="Arial1"/>
    </style:style>
    <style:style style:name="T41" style:family="text">
      <style:text-properties officeooo:rsid="0035b4c7" style:font-name-complex="Arial1"/>
    </style:style>
    <style:style style:name="T42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43" style:family="text">
      <style:text-properties style:text-line-through-style="none" style:text-line-through-type="none" style:text-position="0% 100%" fo:font-style="normal" style:text-underline-style="none" fo:font-weight="normal" officeooo:rsid="00370e6d" style:font-name-asian="Arial3" style:font-style-asian="normal" style:font-weight-asian="normal" style:font-name-complex="Arial3" style:font-style-complex="normal" style:font-weight-complex="normal"/>
    </style:style>
    <style:style style:name="T44" style:family="text">
      <style:text-properties officeooo:rsid="00195faf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456458" fo:background-color="transparent" loext:char-shading-value="0"/>
    </style:style>
    <style:style style:name="T47" style:family="text">
      <style:text-properties fo:background-color="transparent" loext:char-shading-value="0" style:font-name-complex="Arial1"/>
    </style:style>
    <style:style style:name="T48" style:family="text">
      <style:text-properties officeooo:rsid="00460209" fo:background-color="transparent" loext:char-shading-value="0"/>
    </style:style>
    <style:style style:name="T49" style:family="text">
      <style:text-properties officeooo:rsid="0021fe84" fo:background-color="transparent" loext:char-shading-value="0"/>
    </style:style>
    <style:style style:name="T50" style:family="text">
      <style:text-properties officeooo:rsid="002b618b" fo:background-color="transparent" loext:char-shading-value="0"/>
    </style:style>
    <style:style style:name="T51" style:family="text">
      <style:text-properties officeooo:rsid="0033ed3c" fo:background-color="transparent" loext:char-shading-value="0"/>
    </style:style>
    <style:style style:name="T52" style:family="text">
      <style:text-properties officeooo:rsid="002c86c3"/>
    </style:style>
    <style:style style:name="T53" style:family="text">
      <style:text-properties officeooo:rsid="0035b4c7"/>
    </style:style>
    <style:style style:name="T54" style:family="text">
      <style:text-properties style:text-underline-style="none" fo:font-weight="normal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55" style:family="text">
      <style:text-properties style:text-underline-style="none" fo:font-weight="normal" officeooo:rsid="00389789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56" style:family="text">
      <style:text-properties style:text-underline-style="none" fo:font-weight="normal" officeooo:rsid="0035b4c7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57" style:family="text">
      <style:text-properties style:text-underline-style="none" fo:font-weight="normal" officeooo:rsid="000ffa1a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58" style:family="text">
      <style:text-properties style:text-underline-style="none" fo:font-weight="normal" officeooo:rsid="0010bbb3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59" style:family="text">
      <style:text-properties style:text-underline-style="none" fo:font-weight="normal" officeooo:rsid="0012a5c6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60" style:family="text">
      <style:text-properties style:text-underline-style="none" fo:font-weight="normal" officeooo:rsid="002a9b13" fo:background-color="transparent" loext:char-shading-value="0" style:font-name-asian="Lucida Sans Unicode1" style:font-weight-asian="normal" style:language-complex="zxx" style:country-complex="none" style:font-weight-complex="normal"/>
    </style:style>
    <style:style style:name="T61" style:family="text">
      <style:text-properties style:text-underline-style="none" fo:font-weight="bold" style:font-weight-asian="bold" style:font-weight-complex="bold"/>
    </style:style>
    <style:style style:name="T62" style:family="text">
      <style:text-properties style:text-underline-style="none" fo:background-color="transparent" loext:char-shading-value="0"/>
    </style:style>
    <style:style style:name="T63" style:family="text">
      <style:text-properties style:text-underline-style="none" officeooo:rsid="002004b0" fo:background-color="transparent" loext:char-shading-value="0"/>
    </style:style>
    <style:style style:name="T64" style:family="text">
      <style:text-properties officeooo:rsid="00370e6d"/>
    </style:style>
    <style:style style:name="T65" style:family="text">
      <style:text-properties officeooo:rsid="00389789"/>
    </style:style>
    <style:style style:name="T66" style:family="text">
      <style:text-properties officeooo:rsid="0042c545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0ff1c2" style:font-weight-asian="normal" style:font-weight-complex="normal"/>
    </style:style>
    <style:style style:name="T69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70" style:family="text">
      <style:text-properties officeooo:rsid="000ff1c2"/>
    </style:style>
    <style:style style:name="T71" style:family="text">
      <style:text-properties officeooo:rsid="001c0442"/>
    </style:style>
    <style:style style:name="T72" style:family="text">
      <style:text-properties officeooo:rsid="0021fe84"/>
    </style:style>
    <style:style style:name="T73" style:family="text">
      <style:text-properties fo:font-weight="bold" style:font-weight-asian="bold" style:font-name-complex="Arial1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transparent" loext:char-shading-value="0" style:font-weight-asian="bold" style:font-name-complex="Arial1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08b38c2"/>
    </style:style>
    <style:style style:name="T78" style:family="text">
      <style:text-properties officeooo:rsid="00196f56"/>
    </style:style>
    <style:style style:name="T79" style:family="text">
      <style:text-properties officeooo:rsid="002a9b13"/>
    </style:style>
    <style:style style:name="T80" style:family="text">
      <style:text-properties officeooo:rsid="002b618b"/>
    </style:style>
    <style:style style:name="T81" style:family="text">
      <style:text-properties style:font-name="Arial1"/>
    </style:style>
    <style:style style:name="T82" style:family="text">
      <style:text-properties style:font-name="Arial1" officeooo:rsid="001cd350"/>
    </style:style>
    <style:style style:name="T83" style:family="text">
      <style:text-properties style:font-name="Arial1" officeooo:rsid="0020022f"/>
    </style:style>
    <style:style style:name="T84" style:family="text">
      <style:text-properties style:font-name="Arial1" officeooo:rsid="00215257"/>
    </style:style>
    <style:style style:name="T85" style:family="text">
      <style:text-properties style:font-name="Arial1" officeooo:rsid="001df409" style:font-size-asian="12pt" style:font-name-complex="Arial1" style:font-size-complex="12pt"/>
    </style:style>
    <style:style style:name="T86" style:family="text">
      <style:text-properties style:font-name="Arial1" officeooo:rsid="002a389b" style:font-size-asian="12pt" style:font-name-complex="Arial1" style:font-size-complex="12pt"/>
    </style:style>
    <style:style style:name="T87" style:family="text">
      <style:text-properties style:font-name="Arial1" officeooo:rsid="002ff5b1" style:font-size-asian="12pt" style:font-name-complex="Arial1" style:font-size-complex="12pt"/>
    </style:style>
    <style:style style:name="T88" style:family="text">
      <style:text-properties style:font-name="Arial1" officeooo:rsid="002bd858"/>
    </style:style>
    <style:style style:name="T89" style:family="text">
      <style:text-properties style:font-name="Liberation Sans"/>
    </style:style>
    <style:style style:name="T90" style:family="text">
      <style:text-properties style:font-name="Liberation Sans" fo:font-size="12pt" fo:background-color="transparent" loext:char-shading-value="0" style:font-size-asian="12pt" style:font-size-complex="12pt"/>
    </style:style>
    <style:style style:name="T91" style:family="text">
      <style:text-properties style:font-name="Liberation Sans" fo:font-size="12pt" officeooo:rsid="00226ddb" fo:background-color="transparent" loext:char-shading-value="0" style:font-size-asian="12pt" style:font-size-complex="12pt"/>
    </style:style>
    <style:style style:name="T92" style:family="text">
      <style:text-properties style:font-name="Liberation Sans" fo:font-size="12pt" fo:language="ru" fo:country="RU" officeooo:rsid="002fa350" fo:background-color="transparent" loext:char-shading-value="0" style:font-size-asian="12pt" style:font-size-complex="12pt"/>
    </style:style>
    <style:style style:name="T93" style:family="text">
      <style:text-properties style:font-name="Liberation Sans" fo:font-size="12pt" fo:font-weight="normal" fo:background-color="transparent" loext:char-shading-value="0" style:font-size-asian="12pt" style:font-size-complex="12pt"/>
    </style:style>
    <style:style style:name="T94" style:family="text">
      <style:text-properties officeooo:rsid="00331ba7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)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)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)" style:num-format="1" text:start-value="1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">«УТВЕРЖДАЮ»</text:p>
            <text:p text:style-name="P4"><text:span text:style-name="T94">Директор Департамента информационных технологий и цифрового развития </text:span><text:s text:c="7"/>Курганской области </text:p>
            <text:p text:style-name="P3"/>
            <text:p text:style-name="P3">__________<text:span text:style-name="T78">___________</text:span><text:span text:style-name="T4"> <text:s/></text:span><text:span text:style-name="T1">Г. С</text:span><text:span text:style-name="T2">. </text:span><text:span text:style-name="T1">Фахрутдинова</text:span></text:p>
            <text:p text:style-name="P5"/>
            <text:p text:style-name="P3">«____<text:span text:style-name="T78">_</text:span>» ____________<text:span text:style-name="T78">_______</text:span> <text:s/>20____<text:span text:style-name="T78">__</text:span> г.</text:p>
          </table:table-cell>
        </table:table-row>
      </table:table>
      <text:p text:style-name="P18"/>
      <text:p text:style-name="P2"/>
      <text:p text:style-name="P2"/>
      <text:p text:style-name="P12">ДОЛЖНОСТНОЙ РЕГЛАМЕНТ</text:p>
      <text:p text:style-name="P10"><text:span text:style-name="T73">государственного гражданского служащего Курганской области, замещающего должность госуда</text:span><text:span text:style-name="T75">рственной гражданской службы Курганской области – </text:span></text:p>
      <text:p text:style-name="P14">главного специалиста отдела информационно<text:span text:style-name="T70">й инфраструктуры и связи </text:span><text:s/>управления <text:span text:style-name="T70">цифрового развития</text:span> Департамента <text:span text:style-name="T70">информационных технологий </text:span></text:p>
      <text:p text:style-name="P14"><text:span text:style-name="T70">и цифрового развития</text:span> Курганской области</text:p>
      <text:p text:style-name="P15"/>
      <text:p text:style-name="P26"><text:span text:style-name="T47">Раздел </text:span><text:span text:style-name="T27">I</text:span><text:span text:style-name="T47">. Общие положения</text:span></text:p>
      <text:p text:style-name="P24"/>
      <text:p text:style-name="P38">1.1. В Реестре должностей государственной гражданской службы Курганской области должность главного специалиста <text:span text:style-name="T67">отдела информационно</text:span><text:span text:style-name="T68">й инфраструктуры и связи </text:span><text:span text:style-name="T67"><text:s/>управления </text:span><text:span text:style-name="T68">цифрового развития</text:span><text:span text:style-name="T67"> Департамента </text:span><text:span text:style-name="T68">информационных технологий и цифрового развития</text:span><text:span text:style-name="T67"> Курганской области</text:span> (далее - отдел, Департамент соответственно)<text:span text:style-name="T69"> </text:span>относится к <text:span text:style-name="T45">категории </text:span><text:span text:style-name="T62">«специалисты», к </text:span><text:span text:style-name="T63">старшей</text:span><text:span text:style-name="T62"> группе должностей государственной гражданской службы Курганской области. </text:span></text:p>
      <text:p text:style-name="P43">1.2. Область профессиональной служебной деятельности государственного гражданского служащего (далее - гражданский служащий): <text:span text:style-name="T72">у</text:span>правление в сфере информационных технологий, связи, массовых коммуникаций и средств массовой информации.</text:p>
      <text:p text:style-name="P44"><text:span text:style-name="T45">1.3. Вид профессиональной служебной деятельности гражданского служащего: </text:span><text:span text:style-name="T49">р</text:span>егулирование в сфере почтовой связи.</text:p>
      <text:p text:style-name="P48">1.<text:span text:style-name="T66">4</text:span>. Главный специалист отдела непосредственно подчиняется начальнику отдела.</text:p>
      <text:p text:style-name="P49">1.<text:span text:style-name="T66">5</text:span>. <text:span text:style-name="T36">Главный специалист </text:span><text:span text:style-name="T37">от</text:span><text:span text:style-name="T36">дела назначается на должность и освобождается от должности</text:span><text:span text:style-name="T38"> </text:span><text:span text:style-name="T32">приказом директора Департамента </text:span><text:span text:style-name="T36">в установленном порядке.</text:span></text:p>
      <text:p text:style-name="P48">1.6. Порядок замещения <text:span text:style-name="T69">главного специалиста отдела во время его отсутствия: </text:span><text:span text:style-name="T18">главный специалист отдела.</text:span><text:span text:style-name="T69"> <text:s text:c="61"/></text:span></text:p>
      <text:p text:style-name="P48">1.<text:span text:style-name="T71">7</text:span>. Нормативной базой служебной деятельности главного специалиста отдела являются:</text:p>
      <text:p text:style-name="P53">Конституция Российской Федерации;</text:p>
      <text:p text:style-name="P53">Федеральный закон от 27 мая 2003 года № 58-ФЗ «О системе государственной службы Российской Федерации»;</text:p>
      <text:p text:style-name="P53">Федеральный закон от 27 июля 2004 года № 79-ФЗ «О государственной гражданской службе Российской Федерации»;</text:p>
      <text:p text:style-name="P53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53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61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37"><text:s text:c="2"/>иные нормативные правовые акты государственных органов.</text:p>
      <text:p text:style-name="P64"/>
      <text:p text:style-name="P13"><text:soft-page-break/>Раздел <text:span text:style-name="T26">II</text:span>. Квалификационные требования</text:p>
      <text:p text:style-name="P9"/>
      <text:p text:style-name="P22"><text:tab/>2. <text:span text:style-name="T40">Для замещения должности главного специалиста отдела устанавливаются <text:s/></text:span><text:span text:style-name="T19"><text:s text:c="67"/></text:span><text:span text:style-name="T39">следующие квалификационные требования.</text:span></text:p>
      <text:p text:style-name="P22"><text:span text:style-name="T19"><text:tab/></text:span><text:span text:style-name="T16">2.1. Базовые квалификационные требования</text:span></text:p>
      <text:p text:style-name="P28"><text:tab/>2.1.1. Гражданский служащий, замещающий должность главного специалиста отдела, должен иметь высшее образование не ниже уровня бакалавриата. </text:p>
      <text:p text:style-name="P30"><text:tab/><text:span text:style-name="T45">2.</text:span><text:span text:style-name="T46">1</text:span><text:span text:style-name="T45">.</text:span><text:span text:style-name="T46">2. Для замещения должности главного специалиста отдела</text:span><text:span text:style-name="T48">: без предъявления требований к стажу.</text:span></text:p>
      <text:p text:style-name="P65"><text:span text:style-name="T33">2.1.3. Гражданский служащий, замещающий должность главного специалиста отдела,</text:span><text:span text:style-name="T21"> </text:span><text:span text:style-name="T33">должен обладать следующими базовыми знаниями и умениями:</text:span></text:p>
      <text:p text:style-name="P19"><text:tab/>-  знаниями государственного языка Российской Федерации (русского языка);</text:p>
      <text:p text:style-name="P62">- знаниями основ Конституции Российской Федерации, законодательства о гражданской службе, законодательства о противодействии коррупции;</text:p>
      <text:p text:style-name="P60">- знаниями и умениями в области информационно-коммуникационных технологий;</text:p>
      <text:p text:style-name="P71">- общими и управленческими умениями, свидетельствующими о наличии необходимых профессиональных и личностных качеств.</text:p>
      <text:p text:style-name="P19"><text:tab/>2.1.4. Умения гражданского служащего, замещающего должность главного специалиста отдела, включают в себя:</text:p>
      <text:p text:style-name="P20"><text:span text:style-name="T34"><text:tab/></text:span><text:span text:style-name="T35">Общие умения:</text:span></text:p>
      <text:p text:style-name="P19"><text:span text:style-name="T61"><text:s text:c="11"/></text:span>- умение мыслить системно (стратегически);</text:p>
      <text:p text:style-name="P19"><text:tab/>- умение планировать, рационально использовать служебное время и достигать результата;</text:p>
      <text:p text:style-name="P19"><text:tab/>- коммуникативные умения;</text:p>
      <text:p text:style-name="P19"><text:tab/>- умение управлять изменениями.</text:p>
      <text:p text:style-name="P21"><text:span text:style-name="T16"><text:tab/>2.</text:span><text:span text:style-name="T17">2</text:span><text:span text:style-name="T16">. </text:span><text:span text:style-name="T17">Профессионально-функциональные</text:span><text:span text:style-name="T16"> квалификационные требования</text:span></text:p>
      <text:p text:style-name="P22"><text:tab/><text:span text:style-name="T45">2.2.1. Гражданский служащий, замещающий должность главного специалиста отдела, должен иметь высшее образование</text:span><text:span text:style-name="T51">.</text:span><text:span text:style-name="T45"> </text:span></text:p>
      <text:p text:style-name="P32"><text:tab/>2.2.2. Гражданский служащий, замещающий должность главного специалиста отдела, должен обладать следующими профессиональными знаниями в сфере законодательства Российской Федерации:</text:p>
      <text:p text:style-name="P72"><text:tab/>1)<text:span text:style-name="T79"> </text:span>Федеральный закон от 7 июля 2003 года № 126-ФЗ «О связи»;</text:p>
      <text:p text:style-name="P96"><text:span text:style-name="T11"><text:s/>2)</text:span><text:span text:style-name="T24"> </text:span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;</text:p>
      <text:p text:style-name="P95"><text:span text:style-name="T11">3)</text:span><text:span text:style-name="T24"> </text:span>Федерального закона от 06.04.2011 № 63-ФЗ «Об электронной подписи»;</text:p>
      <text:p text:style-name="P95">4)<text:span text:style-name="T79"> </text:span>Федеральный закон от 2 мая 2006 года № 59-ФЗ «О порядке рассмотрения обращений граждан Российской Федерации»;</text:p>
      <text:p text:style-name="P95">5)<text:span text:style-name="T79"> </text:span>Федерального закона от 27 июля 2006 года № 152-ФЗ «О персональных данных»;</text:p>
      <text:list xml:id="list1396834331" text:style-name="L1">
        <text:list-item>
          <text:list>
            <text:list-item>
              <text:p text:style-name="P99"><text:span text:style-name="T79"> </text:span>Федеральный закон от 27 июля 2006 года № 149-ФЗ «Об информации, информационных технологиях и о защите информации»;</text:p>
            </text:list-item>
            <text:list-item>
              <text:p text:style-name="P100"><text:span text:style-name="T79"> </text:span>Федеральный закон от 17 июля 1999 года № 176-ФЗ «О почтовой связи». </text:p>
            </text:list-item>
          </text:list>
        </text:list-item>
      </text:list>
      <text:p text:style-name="P73">2.2.3.<text:span text:style-name="T79"> </text:span>Иные профессиональные знания главного специалиста отдела должны включать:</text:p>
      <text:p text:style-name="P74">1)<text:span text:style-name="T79"> </text:span>знание нормативных правовых актов, регламентирующих деятельность Правительства Курганской области, Департамента;</text:p>
      <text:p text:style-name="P78">2)<text:span text:style-name="T79"> </text:span>знание порядка работы со служебной информацией;</text:p>
      <text:p text:style-name="P78">3)<text:span text:style-name="T79"> </text:span>знание служебного распорядка Департамента;</text:p>
      <text:p text:style-name="P78">4)<text:span text:style-name="T79"> </text:span>знание правил и норм охраны труда;</text:p>
      <text:p text:style-name="P78">5)<text:span text:style-name="T79"> </text:span>знание техники безопасности и противопожарной защиты;</text:p>
      <text:p text:style-name="P78">6)<text:span text:style-name="T79"> </text:span>знание систем взаимодействия с гражданами и организациями<text:span text:style-name="T67">;</text:span></text:p>
      <text:p text:style-name="P78"><text:soft-page-break/>7)<text:span text:style-name="T79"> </text:span>з<text:span text:style-name="T67">нание основных тенденций развития рынка услуг почтовой связи, информационных технологий;</text:span></text:p>
      <text:p text:style-name="P79">8)<text:span text:style-name="T79"> </text:span>знание проблем и перспектив развития связи, телерадиовещания;</text:p>
      <text:p text:style-name="P79">9)<text:span text:style-name="T79"> </text:span>знание использования результатов космической деятельности применительно к особенностям Курганской области;</text:p>
      <text:p text:style-name="P80">10)<text:span text:style-name="T79"> </text:span>знание методов и инструментов проектного управления. </text:p>
      <text:p text:style-name="P31"><text:tab/>2.2.4.<text:span text:style-name="T79"> </text:span>Гражданский служащий, замещающий должность главного специалиста отдела, <text:s/>должен обладать следующими профессиональными умениями:</text:p>
      <text:p text:style-name="P76"><text:tab/>1)<text:span text:style-name="T79"> </text:span>в области разработки проектов, программ, планов и прогнозов развития связи;</text:p>
      <text:p text:style-name="P79">2)<text:span text:style-name="T79"> </text:span>обеспечения разработки и реализации государственных программ;</text:p>
      <text:p text:style-name="P79">3)<text:span text:style-name="T79"> </text:span>организации работы по эффективному взаимодействию с представителями других государственных органов, органов местного самоуправления, юридическими лицами, государственными и муниципальными служащими, населением;</text:p>
      <text:p text:style-name="P79">4)<text:span text:style-name="T79"> </text:span>ведения проектов по направлениям профессиональной служебной деятельности в рамках проектного управления;</text:p>
      <text:p text:style-name="P79">5)<text:span text:style-name="T79"> </text:span>обеспечения проведения заседаний, совещаний и других форм коллективного обсуждения;</text:p>
      <text:p text:style-name="P79">6)<text:span text:style-name="T79"> </text:span>оказания методической и консультационной помощи организациям, оказывающим услуги связи на территории Курганской области;</text:p>
      <text:list xml:id="list1364103055" text:style-name="L2">
        <text:list-item>
          <text:list>
            <text:list-item>
              <text:list>
                <text:list-header>
                  <text:p text:style-name="P101"><text:s text:c="6"/>7)<text:span text:style-name="T79"> </text:span>оценки, анализа, контроля и обеспечения реализации проектов и программ развития почтовой связи.</text:p>
                </text:list-header>
              </text:list>
            </text:list-item>
          </text:list>
        </text:list-item>
      </text:list>
      <text:p text:style-name="P45"><text:tab/>2.2.5.<text:span text:style-name="T79"> </text:span>Гражданский служащий, замещающий должность главного специалиста отдела, должен обладать следующими функциональными знаниями:</text:p>
      <text:p text:style-name="P77"><text:tab/>1)<text:span text:style-name="T79"> </text:span>этапы разработки проекта нормативного правового акта;</text:p>
      <text:p text:style-name="P81">2)<text:span text:style-name="T79"> </text:span>понятие, процедура рассмотрения обращений граждан;</text:p>
      <text:p text:style-name="P81">3)<text:span text:style-name="T79"> </text:span>формирование и развитие системы проектной деятельности в органах власти и организациях; </text:p>
      <text:p text:style-name="P81">4)<text:span text:style-name="T79"> </text:span>развитие и стандартизация проектного управления в государственном секторе.</text:p>
      <text:p text:style-name="P44"><text:tab/>2.2.6.<text:span text:style-name="T79"> </text:span>Гражданский служащий, замещающий должность главного специалиста отдела, должен обладать следующими функциональными умениями:</text:p>
      <text:p text:style-name="P46"><text:tab/>1)<text:span text:style-name="T79"> </text:span>разработка, рассмотрение и согласование проектов нормативных правовых актов и других документов;</text:p>
      <text:p text:style-name="P51">2)<text:span text:style-name="T79"> </text:span>подготовка аналитических, информационных и других материалов;</text:p>
      <text:p text:style-name="P45">3)<text:span text:style-name="T79"> </text:span>применение инструментов и методов в предметных областях управления проектами.</text:p>
      <text:p text:style-name="P50"/>
      <text:p text:style-name="P26"><text:span text:style-name="T39">Раздел </text:span><text:span text:style-name="T28">III</text:span><text:span text:style-name="T39">.</text:span><text:span text:style-name="T12"> Должностные обязанности</text:span></text:p>
      <text:p text:style-name="P27"/>
      <text:p text:style-name="P53">3.1.<text:span text:style-name="T79"> </text:span>Главный специалист отдела обязан:</text:p>
      <text:p text:style-name="P53"><text:span text:style-name="T12">1)</text:span><text:span text:style-name="T14"> </text:span><text:span text:style-name="T12">соблюдать </text:span><text:span text:style-name="T39">Конституцию</text:span><text:span text:style-name="T12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56">2)<text:span text:style-name="T79"> </text:span>исполнять должностные обязанности в соответствии с должностным регламентом;</text:p>
      <text:p text:style-name="P56">3)<text:span text:style-name="T79"> </text:span>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56">4)<text:span text:style-name="T79"> </text:span>соблюдать при исполнении должностных обязанностей права и законные интересы граждан и организаций;</text:p>
      <text:p text:style-name="P56">5)<text:span text:style-name="T79"> </text:span>соблюдать <text:span text:style-name="T52">с</text:span>лужебный распорядок <text:span text:style-name="T65">Департамента</text:span>;</text:p>
      <text:p text:style-name="P57"><text:soft-page-break/>6)<text:span text:style-name="T79"> </text:span>поддерживать уровень квалификации, необходимый для надлежащего исполнения должностных обязанностей;</text:p>
      <text:p text:style-name="P56">7)<text:span text:style-name="T79"> </text:span>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56">8)<text:span text:style-name="T79"> </text:span>беречь государственное имущество, в том числе предоставленное ему для исполнения должностных обязанностей;</text:p>
      <text:p text:style-name="P56">9)<text:span text:style-name="T79"> </text:span>представлять в установленном порядке предусмотренные федеральным законом сведения о себе и членах своей семьи;</text:p>
      <text:p text:style-name="P56"><text:span text:style-name="T44">10) </text:span>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56">1<text:span text:style-name="T44">1</text:span>)<text:span text:style-name="T79"> </text:span>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53"><text:span text:style-name="T12">1</text:span><text:span text:style-name="T13">2</text:span><text:span text:style-name="T12">)</text:span><text:span text:style-name="T14"> </text:span><text:span text:style-name="T12">сообщать </text:span><text:span text:style-name="T39">представителю нанимателя</text:span><text:span text:style-name="T12"> о личной заинтересованности при исполнении должностных обязанностей, которая может привести к </text:span><text:span text:style-name="T39">конфликту интересов</text:span><text:span text:style-name="T12">, принимать меры по предотвращению такого конфликта;</text:span></text:p>
      <text:p text:style-name="P53">13)<text:span text:style-name="T79"> </text:span>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53"><text:tab/>3.2.<text:span text:style-name="T79"> </text:span>Главный специалист отдела не вправе исполнять данное ему неправомерное поручение. <text:span text:style-name="T12">При получении от соответствующего руководителя поручения, являющегося, по мнению главного специалиста отдела, неправомерным, главный специалист отдела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главный специалист отдела обязан отказаться от его исполнения.</text:span></text:p>
      <text:p text:style-name="P56">В случае исполнения главным специалистом отдела неправомерного поручения, главный специалист отдела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53">3.3.<text:span text:style-name="T79"> </text:span>К обязанностям главного специалиста <text:s/>также относятся:</text:p>
      <text:p text:style-name="P78">1)<text:span text:style-name="T79"> </text:span>подготовка ответов на запросы (обращения) органов государственной власти, органов местного самоуправления, организаций и граждан;</text:p>
      <text:p text:style-name="P75">2)<text:span text:style-name="T79"> </text:span>обеспечение в пределах своей компетенции анализа финансово-экономического состояния организаций связи, оценки социально-экономического развития Курганской области;</text:p>
      <text:p text:style-name="P78">3)<text:span text:style-name="T79"> </text:span>обеспечение участия организаций связи Курганской области в региональных, межрегиональных и международных выставках, конференциях, семинарах, конкурсах;</text:p>
      <text:p text:style-name="P78">4)<text:span text:style-name="T79"> </text:span><text:span text:style-name="T45">обеспечение разработки и выполнения программ и проектов по развитию отрасли связи в Курганской области;</text:span></text:p>
      <text:p text:style-name="P78">5)<text:span text:style-name="T79"> </text:span>разработка проектов правовых актов Курганской области по вопросам, относящимся к компетенции отдела;</text:p>
      <text:p text:style-name="P78">6)<text:span text:style-name="T79"> </text:span>подготовка информационных, аналитических материалов, отчетов по направлениям деятельности отдела;</text:p>
      <text:p text:style-name="P78">7)<text:span text:style-name="T79"> </text:span><text:span text:style-name="T11">участие в развитии и расширении сети почтовой связи, а также согласовании режима работы объектов почтовой связи организаций федеральной почтовой связи на территории Курганской области;</text:span></text:p>
      <text:p text:style-name="P83"><text:soft-page-break/>8)<text:span text:style-name="T79"> </text:span>содействие операторам почтовой связи в расширении сферы услуг, предоставляемых гражданам и юридическим лицам;</text:p>
      <text:p text:style-name="P83">9)<text:span text:style-name="T79"> </text:span>внесение в федеральный орган исполнительной власти, осуществляющий управление деятельностью в области почтовой связи, предложений о совершенствовании и развитии сети почтовой связи на территории Курганской области.</text:p>
      <text:p text:style-name="P78">10)<text:span text:style-name="T79"> </text:span>обеспечение <text:span text:style-name="T11">содействия организациям связи, оказывающим универсальные услуги связи в получении и (или) строительстве сооружений связи и помещений, предназначенных для оказания универсальных услуг связи на территории Курганской области;</text:span></text:p>
      <text:p text:style-name="P84"/>
      <text:list xml:id="list1732855289" text:style-name="L3">
        <text:list-item>
          <text:list>
            <text:list-item>
              <text:list>
                <text:list-header>
                  <text:p text:style-name="P102"/>
                </text:list-header>
              </text:list>
            </text:list-item>
          </text:list>
        </text:list-item>
      </text:list>
      <text:p text:style-name="P55"><text:span text:style-name="T39">Раздел </text:span><text:span text:style-name="T28">IV</text:span><text:span text:style-name="T39">. </text:span><text:span text:style-name="T12">Права</text:span></text:p>
      <text:p text:style-name="P58"/>
      <text:p text:style-name="P53">4.1.<text:span text:style-name="T79"> </text:span>Главный специалист отдела имеет право на:</text:p>
      <text:p text:style-name="P52">1)<text:span text:style-name="T79"> </text:span>обеспечение надлежащих организационно-технических условий, необходимых для исполнения должностных обязанностей;</text:p>
      <text:p text:style-name="P56">2)<text:span text:style-name="T79"> </text:span>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56">3)<text:span text:style-name="T79"> </text:span>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56">4)<text:span text:style-name="T79"> </text:span>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56">5)<text:span text:style-name="T79"> </text:span>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<text:span text:style-name="T65">Департамента промышленности, транспорта, связи и энергетики Курганской области</text:span>;</text:p>
      <text:p text:style-name="P56">6)<text:span text:style-name="T79"> </text:span>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56">7)<text:span text:style-name="T79"> </text:span>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56">8)<text:span text:style-name="T79"> </text:span>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56">9)<text:span text:style-name="T79"> </text:span>защиту сведений о себе;</text:p>
      <text:p text:style-name="P56">10)<text:span text:style-name="T79"> </text:span>должностной рост на конкурсной основе;</text:p>
      <text:p text:style-name="P53"><text:span text:style-name="T12">11)</text:span><text:span text:style-name="T14"> </text:span><text:span text:style-name="T15">профессиональное развитие</text:span><text:span text:style-name="T42"> в порядке, установленном </text:span><text:span text:style-name="T43">законодательством</text:span><text:span text:style-name="T42">;</text:span></text:p>
      <text:p text:style-name="P56">12)<text:span text:style-name="T79"> </text:span>членство в профессиональном союзе;</text:p>
      <text:p text:style-name="P56">13)<text:span text:style-name="T79"> </text:span>рассмотрение индивидуальных служебных споров в соответствии с федеральным законодательством;</text:p>
      <text:p text:style-name="P56">14)<text:span text:style-name="T79"> </text:span>проведение по его заявлению служебной проверки;</text:p>
      <text:p text:style-name="P56">15)<text:span text:style-name="T79"> </text:span>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54"><text:span text:style-name="T11">16)</text:span><text:span text:style-name="T24"> </text:span><text:span text:style-name="T11">медицинское страхование в соответствии с </text:span><text:span text:style-name="T23">федеральным законодательством</text:span><text:span text:style-name="T22">;</text:span></text:p>
      <text:p text:style-name="P59"><text:soft-page-break/>17)<text:span text:style-name="T79"> </text:span>государственную защиту своих жизни и здоровья, жизни и здоровья членов своей семьи, а также принадлежащего ему имущества;</text:p>
      <text:p text:style-name="P56">18)<text:span text:style-name="T79"> </text:span>государственное пенсионное обеспечение в соответствии с федеральным законом;</text:p>
      <text:p text:style-name="P56">19)<text:span text:style-name="T79"> </text:span><text:span text:style-name="T30">осуществление </text:span><text:span text:style-name="T31">доступ</text:span><text:span text:style-name="T30">а</text:span><text:span text:style-name="T31"> к персональным данным в <text:s/></text:span><text:span text:style-name="T32">Департаменте </text:span><text:span text:style-name="T29">в соответствии с действующим законодательством Российской Федерации.</text:span></text:p>
      <text:p text:style-name="P53">4.2.<text:span text:style-name="T79"> </text:span>Главный специалист отдела <text:s/><text:span text:style-name="T64">имеет право</text:span> с предварительным уведомлением представителя нанимателя выполнять иную оплачиваемую работу, если это не повлечет за собой конфликт интересов.</text:p>
      <text:p text:style-name="P56"/>
      <text:p text:style-name="P55">Раздел <text:span text:style-name="T26">V</text:span>. Ответственность</text:p>
      <text:p text:style-name="P23"/>
      <text:p text:style-name="P22"><text:span text:style-name="T53"><text:tab/>5.1. Главный специалист отдела</text:span> <text:s/>несет <text:s/><text:span text:style-name="T39">дисциплинарную <text:s/>ответственность <text:s/>за </text:span><text:span text:style-name="T18"><text:s text:c="3"/></text:span><text:span text:style-name="T39"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85">В соответствии с действующим законодательством г<text:span text:style-name="T53">лавный специалист отдела</text:span><text:span text:style-name="T20"> <text:s text:c="59"/></text:span></text:p>
      <text:p text:style-name="P29">несет гражданско-правовую, административную и уголовную ответственность.</text:p>
      <text:p text:style-name="P29"><text:span text:style-name="T54"><text:tab/></text:span><text:span text:style-name="T55">5.2.</text:span><text:span text:style-name="T60"> </text:span><text:span text:style-name="T56">Главный специалист отдела</text:span><text:span text:style-name="T57"> несет персональную ответственность </text:span><text:span text:style-name="T58">за соблюдение требований, установленных </text:span><text:span text:style-name="T57">Федеральным законом «О персональных данных» и приняты</text:span><text:span text:style-name="T58">ми</text:span><text:span text:style-name="T57"> в соответствии с ним нормативны</text:span><text:span text:style-name="T59">х</text:span><text:span text:style-name="T57"> правовы</text:span><text:span text:style-name="T59">х</text:span><text:span text:style-name="T57"> акт</text:span><text:span text:style-name="T59">ов</text:span><text:span text:style-name="T57">.</text:span></text:p>
      <text:p text:style-name="P23"/>
      <text:p text:style-name="P25">Раздел <text:span text:style-name="T26">VI</text:span>.<text:span text:style-name="T79"> </text:span>Перечень вопросов, по которым г<text:span text:style-name="T53">лавный специалист отдела</text:span> вправе или обязан самостоятельно принимать управленческие и иные решения</text:p>
      <text:p text:style-name="P23"/>
      <text:p text:style-name="P66">В соответствии с замещаемой должностью государственной гражданской службы Курганской области и со своей компетенцией г<text:span text:style-name="T53">лавный специалист отдела</text:span> вправе: <text:span text:style-name="T20"><text:s text:c="104"/></text:span></text:p>
      <text:p text:style-name="P66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по вопросам р<text:span text:style-name="T45">азвития и модернизации средств и сетей связи, расширения рынка услуг связи и информационно-технических систем </text:span>в пределах своей компетенции.</text:p>
      <text:p text:style-name="P68"/>
      <text:p text:style-name="P70">Раздел <text:span text:style-name="T26">VII</text:span>.<text:span text:style-name="T79"> </text:span>Перечень вопросов, по которым <text:s/>г<text:span text:style-name="T53">лавный специалист отдела</text:span><text:span text:style-name="T25"> <text:s/></text:span></text:p>
      <text:p text:style-name="P70">вправе или обязан участвовать при подготовке проектов нормативных</text:p>
      <text:p text:style-name="P70">правовых актов и (или) проектов управленческих и иных решений</text:p>
      <text:p text:style-name="P67"/>
      <text:p text:style-name="P69"><text:span text:style-name="T41">Главный специалист отдела</text:span><text:span text:style-name="T39"> по поручению начальника отдела участвует в подготовке нормативных правовых актов и иных решений по вопросам, </text:span>отнесенным к компетенции отдела. </text:p>
      <text:p text:style-name="P63"><text:span text:style-name="T39">При этом г</text:span><text:span text:style-name="T41">лавный специалист отдела</text:span><text:span text:style-name="T39"> дает заключения, готовит информацию по проектам правовых и нормативных правовых актов, касающихся вопрос</text:span><text:span text:style-name="T47">ов, </text:span><text:span text:style-name="T45">отнесенным к компетенции отдела </text:span><text:span text:style-name="T47">в пределах своей компетенции.</text:span></text:p>
      <text:p text:style-name="P42"/>
      <text:p text:style-name="P13">Раздел <text:span text:style-name="T26">VIII</text:span>.<text:span text:style-name="T79"> </text:span>Сроки и процедуры подготовки, рассмотрения,</text:p>
      <text:p text:style-name="P13">порядок согласования и принятия проектов решений по замещаемой</text:p>
      <text:p text:style-name="P13">должности государственной гражданской службы <text:span text:style-name="T29">Курганской области</text:span></text:p>
      <text:p text:style-name="P9"/>
      <text:p text:style-name="P98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<text:span text:style-name="T76">Правительства Курганской области</text:span>, утвержденного постановлением Правительства Курганской области от 14 июля 2009 года № 395, <text:span text:style-name="T77">Регламента Департамента информационных технологий и цифрового развития Курганской </text:span><text:soft-page-break/><text:span text:style-name="T77">области, утвержденный приказом Департамента от </text:span>20.09.2019 №01-04-41 "Об утверж<text:span text:style-name="T77">д</text:span>ении Регламента Департамента информационных технологий и цифрового развития Курганской области", Инструкции по делопроизводству в Правительстве Курганской области, утвержденной указом Губернатора Курганской области от 5 марта 2011 года № 72, Инструкции по делопроизводству в <text:span text:style-name="T77">Департаменте информационных технологий и цифрового развития Курганской области, утвержденной приказом Департамента от 24.10.2019 №01-04-48 "Об утверждении Инструкции по делопроизводству в Департаменте информационных технологий и цифрового развития Курганской области", </text:span>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41"/>
      <text:p text:style-name="P13">Раздел <text:span text:style-name="T26">IX</text:span>.<text:span text:style-name="T79"> </text:span>Порядок служебного взаимодействия главного специалиста отдела в связи<text:span text:style-name="T80"> </text:span>с исполнением должностных обязанностей с государственными гражданскими<text:span text:style-name="T80"> </text:span>служащими Курганской области в <text:span text:style-name="T45">Правительстве Курганской области,</text:span><text:span text:style-name="T50"> </text:span>государственными гражданскими служащими Курганской области</text:p>
      <text:p text:style-name="P13">других государственных органов, гражданами и организациями</text:p>
      <text:p text:style-name="P9"/>
      <text:p text:style-name="P39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<text:span text:style-name="T3">Инструкцией по делопроизводству в Правительстве Курганской области, утвержденной указом Губернатора Курганской области от 5 марта 2011 года № 72</text:span>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40"><text:span text:style-name="T39">Главный специалист отдела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</text:span>отнесенным к компетенции отдела.</text:p>
      <text:p text:style-name="P41">При осуществлении должностных обязанностей главный специалист отдела 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p>
      <text:p text:style-name="P9"/>
      <text:p text:style-name="P9"/>
      <text:p text:style-name="P13">Раздел <text:span text:style-name="T26">X</text:span>.<text:span text:style-name="T79"> </text:span>Перечень государственных услуг, оказываемых гражданам и организациям</text:p>
      <text:p text:style-name="P9"><text:span text:style-name="T74">в соответствии с административным регламентом</text:span> </text:p>
      <text:p text:style-name="P34"/>
      <text:p text:style-name="P87">Главный специалист отдела не оказывает государственных услуг.</text:p>
      <text:p text:style-name="P33"><text:s text:c="15"/></text:p>
      <text:p text:style-name="P13">Раздел <text:span text:style-name="T26">XI</text:span>.<text:span text:style-name="T79"> </text:span>Показатели эффективности и результативности профессиональной</text:p>
      <text:p text:style-name="P13">служебной деятельности <text:span text:style-name="T25">главного специалиста отдела</text:span></text:p>
      <text:p text:style-name="P16"/>
      <text:p text:style-name="P86">Результаты профессиональной служебной деятельности характеризуются следующими показателями:</text:p>
      <text:p text:style-name="P78"><text:span text:style-name="T45">- с</text:span>тепень охвата населения Курганской области услугами почтовой связи от общего числа населения Курганской области; </text:p>
      <text:p text:style-name="P82"><text:soft-page-break/><text:span text:style-name="T11">- доля выполненных мероприятий (заседаний рабочих групп, совещаний и т.д.) от общего запланированного количества</text:span>;</text:p>
      <text:p text:style-name="P97">- доля документов, подготовленных в установленные сроки, от общего количества подготовленных документов;</text:p>
      <text:p text:style-name="P97">- доля обращений граждан, рассмотренных либо направленных на рассмотрение в другой государственный орган, орган местного самоуправления или иному должностному лицу в соответствии с их компетенцией в сроки, установленные действующим законодательством, в общем количестве поступивших на рассмотрение обращений граждан.</text:p>
      <text:p text:style-name="P88"> </text:p>
      <text:p text:style-name="P89"/>
      <text:p text:style-name="P7">Должностной регламент составлен:</text:p>
      <text:p text:style-name="P35"/>
      <text:p text:style-name="P92"><text:span text:style-name="T87">Начальник управления цифрового развития</text:span><text:span text:style-name="T86"> Департамента </text:span></text:p>
      <text:p text:style-name="P92"><text:span text:style-name="T86">информационных</text:span><text:span text:style-name="T85"> </text:span><text:span text:style-name="T86">технологий и цифрового развития </text:span></text:p>
      <text:p text:style-name="P93">Курганской области</text:p>
      <text:p text:style-name="P90"><text:s text:c="3"/></text:p>
      <text:p text:style-name="P94"/>
      <text:p text:style-name="P91"><text:span text:style-name="T8">«___</text:span><text:span text:style-name="T9">_</text:span><text:span text:style-name="T8">» _____________</text:span><text:span text:style-name="T9">____</text:span><text:span text:style-name="T8">20__</text:span><text:span text:style-name="T9">__</text:span><text:span text:style-name="T8"> г.</text:span><text:span text:style-name="T9"> <text:s text:c="7"/></text:span><text:span text:style-name="T10"><text:s/></text:span><text:span text:style-name="T9">________________________ <text:s/></text:span></text:p>
      <text:p text:style-name="P8"/>
      <text:p text:style-name="P6">Ознакомлен:</text:p>
      <text:p text:style-name="P17"/>
      <text:p text:style-name="P11"><text:span text:style-name="T5">«____» _______________</text:span><text:span text:style-name="T6">__</text:span><text:span text:style-name="T5"> 20__</text:span><text:span text:style-name="T6">__</text:span><text:span text:style-name="T7"> </text:span><text:span text:style-name="T5">г. <text:s/></text:span><text:span text:style-name="T81"><text:s/></text:span><text:span text:style-name="T82"><text:s text:c="3"/></text:span><text:span text:style-name="T83"><text:s text:c="2"/></text:span><text:span text:style-name="T81">_______________</text:span><text:span text:style-name="T82">________</text:span><text:span text:style-name="T84">_</text:span><text:span text:style-name="T8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ucida Sans Unicode1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2" fo:font-family="'Courier New'" style:font-family-generic="modern" style:font-pitch="fixed" fo:font-size="10pt" fo:font-style="normal" style:text-underline-style="none" fo:font-weight="normal" style:font-name-asian="Courier New2" style:font-family-asian="'Courier New'" style:font-family-generic-asian="modern" style:font-pitch-asian="fixed" style:font-size-asian="10pt" style:font-style-asian="normal" style:font-weight-asian="normal" style:font-name-complex="Courier New2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1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1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">
        <style:list-level-properties/>
        <style:text-properties style:font-name="Symbol"/>
      </text:list-level-style-bullet>
      <text:list-level-style-bullet text:level="2" text:style-name="WW8Num3z0" text:bullet-char="">
        <style:list-level-properties/>
        <style:text-properties style:font-name="Symbol"/>
      </text:list-level-style-bullet>
      <text:list-level-style-bullet text:level="3" text:style-name="WW8Num3z0" text:bullet-char="">
        <style:list-level-properties/>
        <style:text-properties style:font-name="Symbol"/>
      </text:list-level-style-bullet>
      <text:list-level-style-bullet text:level="4" text:style-name="WW8Num3z0" text:bullet-char="">
        <style:list-level-properties/>
        <style:text-properties style:font-name="Symbol"/>
      </text:list-level-style-bullet>
      <text:list-level-style-bullet text:level="5" text:style-name="WW8Num3z0" text:bullet-char="">
        <style:list-level-properties/>
        <style:text-properties style:font-name="Symbol"/>
      </text:list-level-style-bullet>
      <text:list-level-style-bullet text:level="6" text:style-name="WW8Num3z0" text:bullet-char="">
        <style:list-level-properties/>
        <style:text-properties style:font-name="Symbol"/>
      </text:list-level-style-bullet>
      <text:list-level-style-bullet text:level="7" text:style-name="WW8Num3z0" text:bullet-char="">
        <style:list-level-properties/>
        <style:text-properties style:font-name="Symbol"/>
      </text:list-level-style-bullet>
      <text:list-level-style-bullet text:level="8" text:style-name="WW8Num3z0" text:bullet-char="">
        <style:list-level-properties/>
        <style:text-properties style:font-name="Symbol"/>
      </text:list-level-style-bullet>
      <text:list-level-style-bullet text:level="9" text:style-name="WW8Num3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/>
      </text:list-level-style-number>
      <text:list-level-style-number text:level="2" text:style-name="WW8Num4z0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text:style-name="WW8Num5z1" style:num-suffix=")" style:num-format="1" text:start-value="1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">
        <style:list-level-properties/>
        <style:text-properties style:font-name="Symbol"/>
      </text:list-level-style-bullet>
      <text:list-level-style-bullet text:level="2" text:style-name="WW8Num7z0" text:bullet-char="">
        <style:list-level-properties/>
        <style:text-properties style:font-name="Symbol"/>
      </text:list-level-style-bullet>
      <text:list-level-style-bullet text:level="3" text:style-name="WW8Num7z0" text:bullet-char="">
        <style:list-level-properties/>
        <style:text-properties style:font-name="Symbol"/>
      </text:list-level-style-bullet>
      <text:list-level-style-bullet text:level="4" text:style-name="WW8Num7z0" text:bullet-char="">
        <style:list-level-properties/>
        <style:text-properties style:font-name="Symbol"/>
      </text:list-level-style-bullet>
      <text:list-level-style-bullet text:level="5" text:style-name="WW8Num7z0" text:bullet-char="">
        <style:list-level-properties/>
        <style:text-properties style:font-name="Symbol"/>
      </text:list-level-style-bullet>
      <text:list-level-style-bullet text:level="6" text:style-name="WW8Num7z0" text:bullet-char="">
        <style:list-level-properties/>
        <style:text-properties style:font-name="Symbol"/>
      </text:list-level-style-bullet>
      <text:list-level-style-bullet text:level="7" text:style-name="WW8Num7z0" text:bullet-char="">
        <style:list-level-properties/>
        <style:text-properties style:font-name="Symbol"/>
      </text:list-level-style-bullet>
      <text:list-level-style-bullet text:level="8" text:style-name="WW8Num7z0" text:bullet-char="">
        <style:list-level-properties/>
        <style:text-properties style:font-name="Symbol"/>
      </text:list-level-style-bullet>
      <text:list-level-style-bullet text:level="9" text:style-name="WW8Num7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                           Утверждаю:</dc:title>
    <meta:initial-creator>adm</meta:initial-creator>
    <meta:creation-date>2008-11-11T17:22:00</meta:creation-date>
    <dc:date>2022-04-08T17:28:49.583000000</dc:date>
    <meta:print-date>2021-04-19T15:53:08.110000000</meta:print-date>
    <meta:editing-cycles>174</meta:editing-cycles>
    <meta:editing-duration>P2DT16H34M31S</meta:editing-duration>
    <meta:document-statistic meta:table-count="1" meta:image-count="0" meta:object-count="0" meta:page-count="8" meta:paragraph-count="170" meta:word-count="2421" meta:character-count="21203" meta:non-whitespace-character-count="18532"/>
    <meta:user-defined meta:name="Поле 1"/>
    <meta:user-defined meta:name="Поле 2"/>
    <meta:user-defined meta:name="Поле 3"/>
    <meta:user-defined meta:name="Поле 4"/>
  </office:meta>
</office:document-meta>
</file>