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999cm" style:page-number="auto" table:align="margins" style:writing-mode="lr-tb"/>
    </style:style>
    <style:style style:name="Таблица1.A" style:family="table-column">
      <style:table-column-properties style:column-width="8.89cm" style:rel-column-width="32369*"/>
    </style:style>
    <style:style style:name="Таблица1.B" style:family="table-column">
      <style:table-column-properties style:column-width="9.109cm" style:rel-column-width="33166*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370e6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6363f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2pt" fo:font-weight="bold" officeooo:paragraph-rsid="0073c4d4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Liberation Sans" fo:font-size="12pt" officeooo:paragraph-rsid="009659cb" style:font-size-asian="12pt" style:font-name-complex="Arial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094b301"/>
    </style:style>
    <style:style style:name="P12" style:family="paragraph" style:parent-style-name="Standard">
      <style:paragraph-properties fo:text-align="start" style:justify-single-word="false"/>
      <style:text-properties style:font-name="Arial1" officeooo:paragraph-rsid="0094b301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officeooo:paragraph-rsid="0094b301" style:font-size-asian="12pt" style:font-size-complex="12pt"/>
    </style:style>
    <style:style style:name="P14" style:family="paragraph" style:parent-style-name="Standard">
      <style:text-properties style:font-name="Arial1" officeooo:paragraph-rsid="0094b301"/>
    </style:style>
    <style:style style:name="P15" style:family="paragraph" style:parent-style-name="Standard">
      <style:paragraph-properties fo:text-align="justify" style:justify-single-word="false"/>
      <style:text-properties style:font-name="Arial1" officeooo:paragraph-rsid="009659cb" style:font-name-complex="Arial1"/>
    </style:style>
    <style:style style:name="P16" style:family="paragraph" style:parent-style-name="Standard">
      <style:text-properties style:font-name="Arial1" officeooo:paragraph-rsid="009659cb" style:font-name-complex="Arial1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9659cb" style:font-size-asian="8.75pt" style:font-name-complex="Arial1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1" fo:font-size="12pt" fo:language="ru" fo:country="RU" officeooo:paragraph-rsid="009659cb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2pt" fo:font-weight="normal" officeooo:rsid="0047b1d2" officeooo:paragraph-rsid="0063fa77" fo:background-color="transparent" style:font-name-asian="ArialMT" style:font-size-asian="10.5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Liberation Sans" fo:font-size="12pt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style:font-name="Liberation Sans" fo:font-size="12pt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officeooo:paragraph-rsid="0030efc3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" fo:font-size="12pt" fo:font-style="italic" fo:font-weight="normal" officeooo:rsid="0025e094" officeooo:paragraph-rsid="003072ff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officeooo:paragraph-rsid="0063fa77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ans" fo:font-size="12pt" fo:font-weight="bold" officeooo:paragraph-rsid="0071cfe0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Liberation Sans" fo:font-size="12pt" fo:font-weight="bold" officeooo:rsid="001deb60" officeooo:paragraph-rsid="00693afd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#ffffff" style:text-autospace="none"/>
      <style:text-properties style:font-name="Liberation Sans" fo:font-size="12pt" officeooo:paragraph-rsid="003a9fd8" style:font-size-asian="12pt" style:font-size-complex="12pt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ffffff" style:text-autospace="none"/>
      <style:text-properties style:font-name="Liberation Sans" fo:font-size="12pt" fo:background-color="#ffffff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4" fo:font-size="6pt" fo:language="ru" fo:country="RU" officeooo:paragraph-rsid="009659cb" style:font-name-asian="Times New Roman" style:font-size-asian="6.30000019073486pt" style:language-asian="zxx" style:country-asian="none" style:font-name-complex="Arial1" style:font-size-complex="7.19999980926514pt" style:language-complex="zxx" style:country-complex="none"/>
    </style:style>
    <style:style style:name="P36" style:family="paragraph" style:parent-style-name="Table_20_Contents">
      <style:paragraph-properties fo:text-align="center" style:justify-single-word="false"/>
      <style:text-properties style:font-name="Arial1" fo:font-size="12pt" style:font-name-asian="Lucida Sans Unicode" style:font-size-asian="12pt" style:font-name-complex="Tahoma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41111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c1e9c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af215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363fe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2d97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ae7a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47b1d2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8541a7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d85d6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02976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1cfe0" style:font-size-asian="12pt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1ded23" officeooo:paragraph-rsid="007f9532" style:font-size-asian="12pt" style:font-size-complex="12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style:font-size-asian="12pt" style:font-name-complex="Arial1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73c4d4" style:font-size-asian="12pt" style:font-name-complex="Arial1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42c545" officeooo:paragraph-rsid="00695e11" fo:background-color="transparent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fo:background-color="transparent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47b1d2" fo:background-color="transparent" style:font-size-asian="12pt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90f143" fo:background-color="transparen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f99be" fo:background-color="transparent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147b8" fo:background-color="transparent" style:font-size-asian="12pt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rsid="00629fc0" officeooo:paragraph-rsid="0047b1d2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fo:font-style="normal" fo:font-weight="normal" officeooo:rsid="00460209" officeooo:paragraph-rsid="00460209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fo:font-style="normal" fo:font-weight="normal" officeooo:rsid="005fbaaa" officeooo:paragraph-rsid="005fbaaa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language="ru" fo:country="RU" officeooo:rsid="0071cfe0" officeooo:paragraph-rsid="0071cfe0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2974a9" officeooo:paragraph-rsid="00460209" style:font-name-asian="ArialMT" style:font-size-asian="12pt" style:font-weight-asian="normal" style:font-name-complex="ArialMT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47b1d2" officeooo:paragraph-rsid="006af215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47b1d2" officeooo:paragraph-rsid="006d85d6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rsid="004368f2" officeooo:paragraph-rsid="006af215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fo:font-weight="normal" officeooo:paragraph-rsid="006af215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bold" officeooo:rsid="004368f2" officeooo:paragraph-rsid="004368f2" fo:background-color="transparent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6d85d6" officeooo:paragraph-rsid="006d85d6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47b1d2" officeooo:paragraph-rsid="0047b1d2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fo:font-weight="normal" officeooo:rsid="006e2abe" officeooo:paragraph-rsid="006e2abe" fo:background-color="transparent" style:font-name-asian="ArialM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style:font-size-asian="12pt" style:font-name-complex="Arial1" style:font-size-complex="12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7ae7a7" style:font-size-asian="12pt" style:font-name-complex="Arial1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195faf" style:font-size-asian="12pt" style:font-name-complex="Arial1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702976" style:font-size-asian="12pt" style:font-name-complex="Arial1" style:font-size-complex="12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fo:color="#000000" style:font-name="Liberation Sans" fo:font-size="12pt" officeooo:paragraph-rsid="0063fa77" style:font-size-asian="12pt" style:font-name-complex="Arial1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use-window-font-color="true" style:font-name="Arial1" fo:font-size="12pt" fo:language="ru" fo:country="RU" style:text-underline-style="none" fo:font-weight="normal" officeooo:paragraph-rsid="005c865c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695e11" style:font-size-asian="12pt" style:font-size-complex="12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6af215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702976" style:font-size-asian="12pt" style:font-size-complex="12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578d3a" style:font-size-asian="12pt" style:font-size-complex="12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style:font-size-asian="12pt" style:font-name-complex="Arial1" style:font-size-complex="12pt" fo:hyphenate="false" fo:hyphenation-remain-char-count="2" fo:hyphenation-push-char-count="2"/>
    </style:style>
    <style:style style:name="P83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font-name="Liberation Sans" fo:font-size="12pt" officeooo:paragraph-rsid="0047b1d2" fo:background-color="transparent" style:font-size-asian="12pt" style:font-size-complex="12pt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text-autospace="ideograph-alpha" style:punctuation-wrap="hanging" style:line-break="strict" style:writing-mode="lr-tb"/>
      <style:text-properties style:use-window-font-color="true" style:font-name="Liberation Sans" fo:font-size="12pt" fo:language="ru" fo:country="RU" officeooo:paragraph-rsid="0092fc4a" style:font-name-asian="Times New Roman" style:font-size-asian="12pt" style:language-asian="zxx" style:country-asian="none" style:font-name-complex="Arial1" style:font-size-complex="12pt" style:language-complex="ar" style:country-complex="SA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6ccc19" fo:background-color="transparent" style:font-size-asian="12pt" style:font-size-complex="12pt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Liberation Sans" fo:font-size="12pt" officeooo:paragraph-rsid="00578d3a" style:font-size-asian="12pt" style:font-name-complex="Arial1" style:font-size-complex="12pt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Liberation Sans" fo:font-size="12pt" style:font-size-asian="12pt" style:font-size-complex="12pt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Liberation Sans" fo:font-size="12pt" style:font-size-asian="12pt" style:font-name-complex="Arial1" style:font-size-complex="12pt"/>
    </style:style>
    <style:style style:name="P8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use-window-font-color="true" style:font-name="Liberation Sans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870b71" officeooo:paragraph-rsid="00870b71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fo:font-weight="normal" officeooo:rsid="001f6f80" officeooo:paragraph-rsid="005c865c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officeooo:paragraph-rsid="0071cfe0" style:font-size-asian="12pt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Liberation Sans" fo:font-size="12pt" officeooo:paragraph-rsid="00777239" style:font-size-asian="12pt" style:font-size-complex="12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Liberation Sans" fo:font-size="12pt" officeooo:paragraph-rsid="0071cfe0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 style:writing-mode="lr-tb"/>
      <style:text-properties style:font-name="Liberation Sans" fo:font-size="12pt" officeooo:paragraph-rsid="0030efc3" style:font-size-asian="12pt" style:font-name-complex="Arial1" style:font-size-complex="12pt"/>
    </style:style>
    <style:style style:name="P9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ans" fo:font-size="12pt" officeooo:paragraph-rsid="0073c4d4" style:font-size-asian="12pt" style:font-name-complex="Arial1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Liberation Sans" fo:font-size="12pt" fo:letter-spacing="0.004cm" fo:language="ru" fo:country="RU" officeooo:paragraph-rsid="00578d3a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use-window-font-color="true" style:font-name="Liberation Sans" fo:font-size="12pt" fo:letter-spacing="0.004cm" fo:language="ru" fo:country="RU" officeooo:paragraph-rsid="0071cfe0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24bcd0" officeooo:paragraph-rsid="0074ccb6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1deb60" officeooo:paragraph-rsid="0076674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fo:color="#000000" style:font-name="Liberation Sans" fo:font-size="12pt" fo:language="ru" fo:country="RU" fo:font-weight="normal" officeooo:rsid="0024bcd0" officeooo:paragraph-rsid="0078f147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ans" fo:font-size="12pt" style:font-size-asian="12pt" style:font-size-complex="12pt"/>
    </style:style>
    <style:style style:name="P10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Liberation Sans" fo:font-size="12pt" officeooo:paragraph-rsid="0071cfe0" style:font-size-asian="12pt" style:font-size-complex="12pt"/>
    </style:style>
    <style:style style:name="P10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lr-tb"/>
      <style:text-properties style:font-name="Liberation Sans" fo:font-size="12pt" fo:language="ru" fo:country="RU" officeooo:rsid="0024bcd0" officeooo:paragraph-rsid="0078f147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06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Liberation Sans" fo:font-size="12pt" officeooo:rsid="001deb60" officeooo:paragraph-rsid="0071cfe0" style:font-size-asian="12pt" style:font-size-complex="12pt"/>
    </style:style>
    <style:style style:name="P107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Liberation Sans" fo:font-size="12pt" officeooo:rsid="001deb60" officeooo:paragraph-rsid="0071cfe0" style:font-size-asian="12pt" style:font-size-complex="12pt" fo:hyphenate="false" fo:hyphenation-remain-char-count="2" fo:hyphenation-push-char-count="2"/>
    </style:style>
    <style:style style:name="P108" style:family="paragraph" style:parent-style-name="Preformatted_20_Text">
      <style:paragraph-properties fo:margin-left="0cm" fo:margin-right="0cm" fo:text-align="justify" style:justify-single-word="false" fo:text-indent="1.251cm" style:auto-text-indent="false" style:writing-mode="page"/>
      <style:text-properties style:font-name="Liberation Sans" fo:font-size="12pt" officeooo:rsid="001deb60" officeooo:paragraph-rsid="00777239" style:font-size-asian="12pt" style:font-size-complex="12pt"/>
    </style:style>
    <style:style style:name="P109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style:font-name="Liberation Sans" fo:font-size="12pt" fo:language="ru" fo:country="RU" officeooo:rsid="001deb60" officeooo:paragraph-rsid="00777239" style:font-size-asian="12pt" style:language-asian="zxx" style:country-asian="none" style:font-size-complex="12pt" style:language-complex="zxx" style:country-complex="none" fo:hyphenate="false" fo:hyphenation-remain-char-count="2" fo:hyphenation-push-char-count="2"/>
    </style:style>
    <style:style style:name="P110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fo:color="#000000" style:font-name="Liberation Sans" fo:font-size="12pt" fo:language="ru" fo:country="RU" fo:font-weight="normal" officeooo:rsid="00870b71" officeooo:paragraph-rsid="00870b71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1" style:family="paragraph" style:parent-style-name="Preformatted_20_Text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ideograph-alpha" style:punctuation-wrap="hanging" style:line-break="strict" style:writing-mode="page"/>
      <style:text-properties fo:color="#000000" style:font-name="Liberation Sans" fo:font-size="12pt" fo:language="ru" fo:country="RU" fo:font-weight="normal" officeooo:rsid="0087821d" officeooo:paragraph-rsid="0087821d" fo:background-color="transparent" style:font-size-asian="12pt" style:language-asian="zxx" style:country-asian="none" style:font-weight-asian="normal" style:font-name-complex="Arial1" style:font-size-complex="12pt" style:language-complex="zxx" style:country-complex="none" style:font-weight-complex="normal" fo:hyphenate="false" fo:hyphenation-remain-char-count="2" fo:hyphenation-push-char-count="2"/>
    </style:style>
    <style:style style:name="P112" style:family="paragraph" style:parent-style-name="Text_20_body">
      <style:paragraph-properties fo:text-align="center" style:justify-single-word="false"/>
      <style:text-properties style:font-name="Liberation Sans" fo:font-size="12pt" fo:font-weight="bold" officeooo:paragraph-rsid="002e8319" fo:background-color="transparent" style:font-size-asian="12pt" style:font-weight-asian="bold" style:font-name-complex="Arial1" style:font-size-complex="12pt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2cm" style:auto-text-indent="false"/>
      <style:text-properties style:font-name="Liberation Sans" fo:font-size="12pt" officeooo:paragraph-rsid="007c1e9c" fo:background-color="transparent" style:font-size-asian="12pt" style:font-size-complex="12pt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2cm" style:auto-text-indent="false" style:text-autospace="ideograph-alpha" style:punctuation-wrap="hanging" style:line-break="strict" style:writing-mode="lr-tb"/>
      <style:text-properties style:font-name="Liberation Sans" fo:font-size="12pt" officeooo:paragraph-rsid="007c1e9c" fo:background-color="transparent" style:font-size-asian="12pt" style:font-size-complex="12pt" fo:hyphenate="false" fo:hyphenation-remain-char-count="2" fo:hyphenation-push-char-count="2"/>
    </style:style>
    <style:style style:name="P11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0" fo:widows="0" fo:text-indent="0.951cm" style:auto-text-indent="false" fo:background-color="#ffffff" style:text-autospace="none"/>
      <style:text-properties style:font-name="Liberation Sans" fo:font-size="12pt" officeooo:paragraph-rsid="0073c4d4" style:font-size-asian="12pt" style:font-size-complex="12pt"/>
    </style:style>
    <style:style style:name="P116" style:family="paragraph" style:parent-style-name="Text_20_body">
      <style:paragraph-properties fo:margin-top="0cm" fo:margin-bottom="0cm" loext:contextual-spacing="false"/>
      <style:text-properties fo:font-size="12pt" officeooo:paragraph-rsid="009659cb"/>
    </style:style>
    <style:style style:name="P117" style:family="paragraph" style:parent-style-name="Text_20_body">
      <style:paragraph-properties fo:margin-top="0cm" fo:margin-bottom="0cm" loext:contextual-spacing="false"/>
      <style:text-properties style:font-name="Arial" fo:font-size="12pt" officeooo:paragraph-rsid="009659cb"/>
    </style:style>
    <style:style style:name="P118" style:family="paragraph" style:parent-style-name="Text_20_body">
      <style:paragraph-properties fo:margin-top="0cm" fo:margin-bottom="0cm" loext:contextual-spacing="false"/>
      <style:text-properties officeooo:paragraph-rsid="009659cb"/>
    </style:style>
    <style:style style:name="P119" style:family="paragraph" style:parent-style-name="Text_20_body">
      <style:paragraph-properties fo:margin-top="0cm" fo:margin-bottom="0cm" loext:contextual-spacing="false"/>
      <style:text-properties style:font-name="Arial1" fo:font-size="12pt" officeooo:rsid="009659cb" officeooo:paragraph-rsid="009659cb" style:font-size-asian="12pt" style:font-name-complex="Arial1" style:font-size-complex="12pt"/>
    </style:style>
    <style:style style:name="P120" style:family="paragraph" style:parent-style-name="Text_20_body">
      <style:paragraph-properties fo:margin-top="0cm" fo:margin-bottom="0cm" loext:contextual-spacing="false"/>
      <style:text-properties style:font-name="Arial1" fo:font-size="12pt" officeooo:rsid="002a389b" officeooo:paragraph-rsid="009659cb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text-autospace="ideograph-alpha" style:punctuation-wrap="hanging" style:line-break="strict" style:writing-mode="lr-tb"/>
      <style:text-properties style:font-name="Liberation Sans" fo:font-size="12pt" officeooo:paragraph-rsid="00973a0c" style:font-size-asian="12pt" style:font-size-complex="12pt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90c7c0" fo:background-color="transparent" loext:char-shading-value="0"/>
    </style:style>
    <style:style style:name="T3" style:family="text">
      <style:text-properties style:use-window-font-color="true" officeooo:rsid="00641111" fo:background-color="transparent" loext:char-shading-value="0"/>
    </style:style>
    <style:style style:name="T4" style:family="text">
      <style:text-properties style:use-window-font-color="true" officeooo:rsid="00695e11" fo:background-color="#ffffff" loext:char-shading-value="0"/>
    </style:style>
    <style:style style:name="T5" style:family="text">
      <style:text-properties style:use-window-font-color="true" officeooo:rsid="0082d295" fo:background-color="#ffffff" loext:char-shading-value="0"/>
    </style:style>
    <style:style style:name="T6" style:family="text">
      <style:text-properties style:use-window-font-color="true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7" style:family="text">
      <style:text-properties style:use-window-font-color="true" fo:font-weight="normal" officeooo:rsid="00973a0c" fo:background-color="transparent" loext:char-shading-value="0" style:font-name-asian="ArialMT" style:font-weight-asian="normal" style:font-name-complex="Arial1" style:font-weight-complex="normal"/>
    </style:style>
    <style:style style:name="T8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9" style:family="text">
      <style:text-properties style:use-window-font-color="true" fo:language="ru" fo:country="RU" officeooo:rsid="0073c4d4" style:font-name-asian="Times New Roman" style:language-asian="zxx" style:country-asian="none" style:language-complex="ar" style:country-complex="SA"/>
    </style:style>
    <style:style style:name="T10" style:family="text">
      <style:text-properties style:use-window-font-color="true" fo:language="ru" fo:country="RU" officeooo:rsid="00578d3a" style:font-name-asian="Times New Roman" style:language-asian="zxx" style:country-asian="none" style:language-complex="ar" style:country-complex="SA"/>
    </style:style>
    <style:style style:name="T11" style:family="text">
      <style:text-properties style:use-window-font-color="true" fo:font-size="9pt" fo:language="ru" fo:country="RU" officeooo:rsid="0032795e" style:letter-kerning="true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T12" style:family="text">
      <style:text-properties style:use-window-font-color="true" fo:font-size="12pt" fo:language="ru" fo:country="RU" officeooo:rsid="0015a6b6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3" style:family="text">
      <style:text-properties style:use-window-font-color="true" fo:font-size="12pt" fo:language="ru" fo:country="RU" officeooo:rsid="000ff1c2" style:letter-kerning="true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T14" style:family="text">
      <style:text-properties style:use-window-font-color="true" style:font-name="Arial1" fo:language="ru" fo:country="RU" style:font-name-asian="Times New Roman" style:language-asian="zxx" style:country-asian="none" style:language-complex="zxx" style:country-complex="none"/>
    </style:style>
    <style:style style:name="T15" style:family="text">
      <style:text-properties style:use-window-font-color="true" style:font-name="Arial1" fo:language="ru" fo:country="RU" officeooo:rsid="001cd350" style:font-name-asian="Times New Roman" style:language-asian="zxx" style:country-asian="none" style:language-complex="zxx" style:country-complex="none"/>
    </style:style>
    <style:style style:name="T16" style:family="text">
      <style:text-properties style:use-window-font-color="true" style:font-name="Arial1" fo:language="ru" fo:country="RU" officeooo:rsid="002e6e4f" style:font-name-asian="Times New Roman" style:language-asian="zxx" style:country-asian="none" style:language-complex="zxx" style:country-complex="none"/>
    </style:style>
    <style:style style:name="T17" style:family="text">
      <style:text-properties style:use-window-font-color="true" style:font-name="Arial4" fo:font-size="12pt" fo:language="ru" fo:country="RU" officeooo:rsid="00332628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8" style:family="text">
      <style:text-properties style:use-window-font-color="true" style:font-name="Arial4" fo:font-size="12pt" fo:language="ru" fo:country="RU" officeooo:rsid="001cd350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19" style:family="text">
      <style:text-properties style:use-window-font-color="true" style:font-name="Arial4" fo:font-size="12pt" fo:language="ru" fo:country="RU" officeooo:rsid="001df409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0" style:family="text">
      <style:text-properties style:use-window-font-color="true" style:font-name="Arial" fo:font-size="12pt" fo:language="ru" fo:country="RU" officeooo:rsid="009659cb" style:font-name-asian="Times New Roman" style:font-size-asian="12pt" style:language-asian="zxx" style:country-asian="none" style:font-name-complex="Arial1" style:font-size-complex="12pt" style:language-complex="zxx" style:country-complex="none"/>
    </style:style>
    <style:style style:name="T21" style:family="text">
      <style:text-properties fo:color="#000000"/>
    </style:style>
    <style:style style:name="T22" style:family="text">
      <style:text-properties fo:color="#000000" style:font-name-complex="Arial1"/>
    </style:style>
    <style:style style:name="T23" style:family="text">
      <style:text-properties fo:color="#000000" officeooo:rsid="0071cfe0" style:font-name-complex="Arial1"/>
    </style:style>
    <style:style style:name="T24" style:family="text">
      <style:text-properties fo:color="#000000" officeooo:rsid="00195faf" style:font-name-complex="Arial1"/>
    </style:style>
    <style:style style:name="T25" style:family="text">
      <style:text-properties fo:color="#000000"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officeooo:rsid="00578d3a" fo:background-color="transparent" loext:char-shading-value="0"/>
    </style:style>
    <style:style style:name="T28" style:family="text">
      <style:text-properties fo:color="#000000" officeooo:rsid="006af215" fo:background-color="transparent" loext:char-shading-value="0"/>
    </style:style>
    <style:style style:name="T29" style:family="text">
      <style:text-properties fo:color="#000000" fo:background-color="transparent" loext:char-shading-value="0" style:font-name-complex="Arial1"/>
    </style:style>
    <style:style style:name="T30" style:family="text">
      <style:text-properties fo:color="#000000" officeooo:rsid="006af215" fo:background-color="transparent" loext:char-shading-value="0" style:font-name-complex="Arial1"/>
    </style:style>
    <style:style style:name="T31" style:family="text">
      <style:text-properties fo:color="#000000" officeooo:rsid="00578d3a" fo:background-color="transparent" loext:char-shading-value="0" style:font-name-complex="Arial1"/>
    </style:style>
    <style:style style:name="T32" style:family="text">
      <style:text-properties fo:color="#000000" officeooo:rsid="005ac2e8" fo:background-color="transparent" loext:char-shading-value="0" style:font-name-complex="Arial1"/>
    </style:style>
    <style:style style:name="T33" style:family="text">
      <style:text-properties fo:color="#000000" officeooo:rsid="005fbaaa" fo:background-color="transparent" loext:char-shading-value="0" style:font-name-complex="Arial1"/>
    </style:style>
    <style:style style:name="T34" style:family="text">
      <style:text-properties fo:color="#000000" officeooo:rsid="0047b1d2" fo:background-color="transparent" loext:char-shading-value="0" style:font-name-complex="Arial1"/>
    </style:style>
    <style:style style:name="T35" style:family="text">
      <style:text-properties fo:color="#000000" officeooo:rsid="0071cfe0" fo:background-color="transparent" loext:char-shading-value="0" style:font-name-complex="Arial1"/>
    </style:style>
    <style:style style:name="T36" style:family="text">
      <style:text-properties fo:color="#000000" fo:font-weight="bold" officeooo:rsid="004368f2" fo:background-color="transparent" loext:char-shading-value="0" style:font-weight-asian="bold" style:font-name-complex="Arial1" style:font-weight-complex="bold"/>
    </style:style>
    <style:style style:name="T37" style:family="text">
      <style:text-properties fo:color="#000000" fo:font-weight="bold" officeooo:rsid="00460209" fo:background-color="transparent" loext:char-shading-value="0" style:font-weight-asian="bold" style:font-name-complex="Arial1" style:font-weight-complex="bold"/>
    </style:style>
    <style:style style:name="T38" style:family="text">
      <style:text-properties fo:color="#000000" fo:font-weight="bold" officeooo:rsid="0047b1d2" style:font-name-asian="ArialMT" style:font-weight-asian="normal" style:font-name-complex="Arial1" style:font-weight-complex="normal"/>
    </style:style>
    <style:style style:name="T39" style:family="text">
      <style:text-properties fo:color="#000000" officeooo:rsid="00578d3a"/>
    </style:style>
    <style:style style:name="T40" style:family="text">
      <style:text-properties fo:color="#000000" style:text-underline-style="none" fo:font-weight="normal" officeooo:rsid="0071cfe0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41" style:family="text">
      <style:text-properties fo:color="#00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42" style:family="text">
      <style:text-properties fo:color="#000000" fo:font-weight="normal" officeooo:rsid="006ccc19" fo:background-color="transparent" loext:char-shading-value="0" style:font-name-asian="ArialMT" style:font-weight-asian="normal" style:font-name-complex="Arial1" style:font-weight-complex="normal"/>
    </style:style>
    <style:style style:name="T43" style:family="text">
      <style:text-properties fo:color="#000000" fo:font-weight="normal" officeooo:rsid="00460209" fo:background-color="transparent" loext:char-shading-value="0" style:font-name-asian="ArialMT" style:font-weight-asian="normal" style:font-name-complex="Arial1" style:font-weight-complex="normal"/>
    </style:style>
    <style:style style:name="T44" style:family="text">
      <style:text-properties fo:color="#000000" fo:font-weight="normal" officeooo:rsid="006af215" fo:background-color="transparent" loext:char-shading-value="0" style:font-name-asian="ArialMT" style:font-weight-asian="normal" style:font-name-complex="Arial1" style:font-weight-complex="normal"/>
    </style:style>
    <style:style style:name="T45" style:family="text">
      <style:text-properties fo:color="#000000" fo:font-weight="normal" officeooo:rsid="00578d3a" fo:background-color="transparent" loext:char-shading-value="0" style:font-name-asian="ArialMT" style:font-weight-asian="normal" style:font-name-complex="Arial1" style:font-weight-complex="normal"/>
    </style:style>
    <style:style style:name="T46" style:family="text">
      <style:text-properties fo:color="#000000" fo:font-weight="normal" officeooo:rsid="005c865c" fo:background-color="transparent" loext:char-shading-value="0" style:font-name-asian="ArialMT" style:font-weight-asian="normal" style:font-name-complex="Arial1" style:font-weight-complex="normal"/>
    </style:style>
    <style:style style:name="T47" style:family="text">
      <style:text-properties fo:color="#000000" fo:font-weight="normal" officeooo:rsid="006c2d97" fo:background-color="transparent" loext:char-shading-value="0" style:font-name-asian="ArialMT" style:font-weight-asian="normal" style:font-name-complex="Arial1" style:font-weight-complex="normal"/>
    </style:style>
    <style:style style:name="T48" style:family="text">
      <style:text-properties fo:color="#000000" fo:font-weight="normal" fo:background-color="transparent" loext:char-shading-value="0" style:font-weight-asian="normal" style:font-name-complex="Arial1" style:font-weight-complex="normal"/>
    </style:style>
    <style:style style:name="T49" style:family="text">
      <style:text-properties fo:color="#000000" fo:font-weight="normal" officeooo:rsid="00870b71" fo:background-color="transparent" loext:char-shading-value="0" style:font-weight-asian="normal" style:font-name-complex="Arial1" style:font-weight-complex="normal"/>
    </style:style>
    <style:style style:name="T50" style:family="text">
      <style:text-properties fo:color="#000000" fo:font-weight="normal" officeooo:rsid="0021061a" fo:background-color="transparent" loext:char-shading-value="0" style:font-weight-asian="normal" style:font-name-complex="Arial1" style:font-weight-complex="normal"/>
    </style:style>
    <style:style style:name="T51" style:family="text">
      <style:text-properties fo:color="#000000" fo:font-weight="normal" officeooo:rsid="0021061a" fo:background-color="transparent" loext:char-shading-value="0" style:font-weight-asian="normal" style:font-name-complex="Arial1" style:language-complex="ar" style:country-complex="SA" style:font-weight-complex="normal"/>
    </style:style>
    <style:style style:name="T52" style:family="text">
      <style:text-properties fo:color="#000000" fo:font-weight="normal" officeooo:rsid="0074ccb6" fo:background-color="transparent" loext:char-shading-value="0" style:font-weight-asian="normal" style:font-name-complex="Arial1" style:language-complex="ar" style:country-complex="SA" style:font-weight-complex="normal"/>
    </style:style>
    <style:style style:name="T53" style:family="text">
      <style:text-properties fo:color="#000000" fo:font-weight="normal" officeooo:rsid="0076674d" fo:background-color="transparent" loext:char-shading-value="0" style:font-weight-asian="normal" style:font-name-complex="Arial1" style:language-complex="ar" style:country-complex="SA" style:font-weight-complex="normal"/>
    </style:style>
    <style:style style:name="T54" style:family="text">
      <style:text-properties fo:color="#000000" fo:font-weight="normal" officeooo:rsid="00777239" fo:background-color="transparent" loext:char-shading-value="0" style:font-weight-asian="normal" style:font-name-complex="Arial1" style:language-complex="ar" style:country-complex="SA" style:font-weight-complex="normal"/>
    </style:style>
    <style:style style:name="T55" style:family="text">
      <style:text-properties fo:color="#000000" fo:font-weight="normal" officeooo:rsid="0078f147" fo:background-color="transparent" loext:char-shading-value="0" style:font-weight-asian="normal" style:font-name-complex="Arial1" style:language-complex="ar" style:country-complex="SA" style:font-weight-complex="normal"/>
    </style:style>
    <style:style style:name="T56" style:family="text">
      <style:text-properties fo:color="#000000" fo:font-weight="normal" fo:background-color="transparent" loext:char-shading-value="0" style:font-weight-asian="normal" style:font-weight-complex="normal"/>
    </style:style>
    <style:style style:name="T57" style:family="text">
      <style:text-properties fo:color="#000000" fo:font-weight="normal" style:font-name-asian="ArialMT" style:font-weight-asian="normal" style:font-name-complex="Arial1" style:font-weight-complex="normal"/>
    </style:style>
    <style:style style:name="T58" style:family="text">
      <style:text-properties fo:color="#000000" fo:font-weight="normal" officeooo:rsid="006e2abe" style:font-name-asian="ArialMT" style:font-weight-asian="normal" style:font-name-complex="Arial1" style:font-weight-complex="normal"/>
    </style:style>
    <style:style style:name="T59" style:family="text">
      <style:text-properties fo:color="#000000" fo:font-weight="normal" officeooo:rsid="0047b1d2" style:font-name-asian="ArialMT" style:font-weight-asian="normal" style:font-name-complex="Arial1" style:font-weight-complex="normal"/>
    </style:style>
    <style:style style:name="T60" style:family="text">
      <style:text-properties fo:color="#000000" fo:font-weight="normal" officeooo:rsid="006af215" style:font-name-asian="ArialMT" style:font-weight-asian="normal" style:font-name-complex="Arial1" style:font-weight-complex="normal"/>
    </style:style>
    <style:style style:name="T61" style:family="text">
      <style:text-properties fo:color="#000000" fo:font-weight="normal" officeooo:rsid="007c1e9c" style:font-name-asian="ArialMT" style:font-weight-asian="normal" style:font-name-complex="Arial1" style:font-weight-complex="normal"/>
    </style:style>
    <style:style style:name="T62" style:family="text">
      <style:text-properties fo:color="#000000" fo:font-weight="normal" officeooo:rsid="006ccc19" style:font-name-asian="ArialMT" style:font-weight-asian="normal" style:font-name-complex="Arial1" style:font-weight-complex="normal"/>
    </style:style>
    <style:style style:name="T63" style:family="text">
      <style:text-properties fo:color="#000000" fo:font-weight="normal" officeooo:rsid="006d85d6" style:font-name-asian="ArialMT" style:font-weight-asian="normal" style:font-name-complex="Arial1" style:font-weight-complex="normal"/>
    </style:style>
    <style:style style:name="T64" style:family="text">
      <style:text-properties fo:color="#000000" fo:font-weight="normal" officeooo:rsid="006f99be" style:font-name-asian="ArialMT" style:font-weight-asian="normal" style:font-name-complex="Arial1" style:font-weight-complex="normal"/>
    </style:style>
    <style:style style:name="T65" style:family="text">
      <style:text-properties fo:color="#000000" fo:font-weight="normal" officeooo:rsid="005fbaaa" style:font-name-asian="ArialMT" style:font-weight-asian="normal" style:font-name-complex="Arial1" style:font-weight-complex="normal"/>
    </style:style>
    <style:style style:name="T66" style:family="text">
      <style:text-properties fo:color="#000000" officeooo:rsid="006363fe"/>
    </style:style>
    <style:style style:name="T67" style:family="text">
      <style:text-properties fo:color="#000000" officeooo:rsid="006af215"/>
    </style:style>
    <style:style style:name="T68" style:family="text">
      <style:text-properties fo:color="#000000" fo:language="ru" fo:country="RU" fo:font-weight="normal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69" style:family="text">
      <style:text-properties fo:color="#000000" fo:language="ru" fo:country="RU" fo:font-weight="normal" officeooo:rsid="00870b71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70" style:family="text">
      <style:text-properties fo:color="#000000" fo:language="ru" fo:country="RU" fo:font-weight="normal" officeooo:rsid="0021061a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71" style:family="text">
      <style:text-properties fo:color="#000000" fo:language="ru" fo:country="RU" fo:font-weight="normal" officeooo:rsid="0074ccb6" fo:background-color="transparent" loext:char-shading-value="0" style:language-asian="zxx" style:country-asian="none" style:font-weight-asian="normal" style:font-name-complex="Arial1" style:language-complex="zxx" style:country-complex="none" style:font-weight-complex="normal"/>
    </style:style>
    <style:style style:name="T72" style:family="text">
      <style:text-properties fo:color="#000000" fo:language="ru" fo:country="RU" fo:font-weight="normal" officeooo:rsid="0074ccb6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73" style:family="text">
      <style:text-properties fo:color="#000000" fo:language="ru" fo:country="RU" fo:font-weight="normal" officeooo:rsid="007aadb5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74" style:family="text">
      <style:text-properties fo:color="#000000" fo:language="ru" fo:country="RU" fo:font-weight="normal" officeooo:rsid="00777239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75" style:family="text">
      <style:text-properties fo:color="#000000" fo:language="ru" fo:country="RU" fo:font-weight="normal" officeooo:rsid="0021061a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76" style:family="text">
      <style:text-properties fo:color="#000000" fo:language="ru" fo:country="RU" fo:font-weight="normal" officeooo:rsid="0076674d" fo:background-color="transparent" loext:char-shading-value="0" style:language-asian="zxx" style:country-asian="none" style:font-weight-asian="normal" style:font-name-complex="Arial1" style:language-complex="ar" style:country-complex="SA" style:font-weight-complex="normal"/>
    </style:style>
    <style:style style:name="T77" style:family="text">
      <style:text-properties fo:color="#000000" fo:language="ru" fo:country="RU" fo:font-weight="normal" officeooo:rsid="0087821d" fo:background-color="transparent" loext:char-shading-value="0" style:font-weight-asian="normal" style:font-name-complex="Arial1" style:font-weight-complex="normal"/>
    </style:style>
    <style:style style:name="T78" style:family="text">
      <style:text-properties fo:color="#000000" fo:language="ru" fo:country="RU" fo:font-weight="normal" officeooo:rsid="005c865c" fo:background-color="transparent" loext:char-shading-value="0" style:font-weight-asian="normal" style:font-name-complex="Arial1" style:font-weight-complex="normal"/>
    </style:style>
    <style:style style:name="T79" style:family="text">
      <style:text-properties fo:color="#000000" fo:language="ru" fo:country="RU" fo:font-weight="normal" officeooo:rsid="0071cfe0" fo:background-color="transparent" loext:char-shading-value="0" style:font-weight-asian="normal" style:font-name-complex="Arial1" style:font-weight-complex="normal"/>
    </style:style>
    <style:style style:name="T80" style:family="text">
      <style:text-properties fo:color="#000000" fo:language="ru" fo:country="RU" fo:font-style="normal" fo:font-weight="normal" style:font-name-asian="Arial3" style:font-style-asian="normal" style:font-weight-asian="normal" style:font-name-complex="Arial3" style:font-style-complex="normal" style:font-weight-complex="normal"/>
    </style:style>
    <style:style style:name="T81" style:family="text">
      <style:text-properties fo:color="#000000" fo:language="ru" fo:country="RU" fo:font-style="normal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82" style:family="text">
      <style:text-properties fo:color="#000000" fo:letter-spacing="0.004cm" fo:language="ru" fo:country="RU" officeooo:rsid="0071cfe0" style:font-name-asian="Times New Roman" style:language-asian="zxx" style:country-asian="none" style:language-complex="ar" style:country-complex="SA"/>
    </style:style>
    <style:style style:name="T83" style:family="text">
      <style:text-properties fo:color="#000000" fo:letter-spacing="0.004cm" fo:language="ru" fo:country="RU" officeooo:rsid="0073c4d4" style:font-name-asian="Times New Roman" style:language-asian="zxx" style:country-asian="none" style:font-name-complex="Arial1" style:language-complex="ar" style:country-complex="SA"/>
    </style:style>
    <style:style style:name="T84" style:family="text">
      <style:text-properties fo:color="#000000" fo:letter-spacing="0.004cm" fo:language="ru" fo:country="RU" officeooo:rsid="0071cfe0" style:font-name-asian="Times New Roman" style:language-asian="zxx" style:country-asian="none" style:font-name-complex="Arial1" style:language-complex="ar" style:country-complex="SA"/>
    </style:style>
    <style:style style:name="T85" style:family="text">
      <style:text-properties fo:language="en" fo:country="US"/>
    </style:style>
    <style:style style:name="T86" style:family="text">
      <style:text-properties fo:language="en" fo:country="US" fo:background-color="transparent" loext:char-shading-value="0" style:font-name-complex="Arial1"/>
    </style:style>
    <style:style style:name="T87" style:family="text">
      <style:text-properties fo:language="en" fo:country="US" officeooo:rsid="005c865c"/>
    </style:style>
    <style:style style:name="T88" style:family="text">
      <style:text-properties fo:language="en" fo:country="US" style:font-name-complex="Arial1"/>
    </style:style>
    <style:style style:name="T89" style:family="text">
      <style:text-properties fo:language="ru" fo:country="RU"/>
    </style:style>
    <style:style style:name="T90" style:family="text">
      <style:text-properties fo:language="ru" fo:country="RU" officeooo:rsid="00195faf"/>
    </style:style>
    <style:style style:name="T91" style:family="text">
      <style:text-properties fo:language="ru" fo:country="RU" fo:font-style="normal" officeooo:rsid="00460209" fo:background-color="transparent" loext:char-shading-value="0" style:font-name-asian="Arial1" style:font-style-asian="normal" style:font-name-complex="Arial1" style:font-style-complex="normal"/>
    </style:style>
    <style:style style:name="T92" style:family="text">
      <style:text-properties fo:language="ru" fo:country="RU" fo:font-style="normal" officeooo:rsid="006af215" fo:background-color="transparent" loext:char-shading-value="0" style:font-name-asian="Arial1" style:font-style-asian="normal" style:font-name-complex="Arial1" style:font-style-complex="normal"/>
    </style:style>
    <style:style style:name="T93" style:family="text">
      <style:text-properties fo:language="ru" fo:country="RU" fo:font-style="normal" officeooo:rsid="00578d3a" fo:background-color="transparent" loext:char-shading-value="0" style:font-name-asian="Arial1" style:font-style-asian="normal" style:font-name-complex="Arial1" style:font-style-complex="normal"/>
    </style:style>
    <style:style style:name="T94" style:family="text">
      <style:text-properties fo:language="ru" fo:country="RU" fo:font-style="normal" fo:font-weight="normal" officeooo:rsid="00460209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language="ru" fo:country="RU" fo:font-style="normal" fo:font-weight="normal" officeooo:rsid="006af215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language="ru" fo:country="RU" fo:font-style="normal" fo:font-weight="normal" officeooo:rsid="00578d3a" fo:background-color="transparent" loext:char-shading-value="0" style:font-name-asian="Arial1" style:font-style-asian="normal" style:font-weight-asian="normal" style:font-name-complex="Arial1" style:font-style-complex="normal" style:font-weight-complex="normal"/>
    </style:style>
    <style:style style:name="T97" style:family="text">
      <style:text-properties fo:language="ru" fo:country="RU" fo:font-style="normal" fo:font-weight="normal" officeooo:rsid="0090f143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fo:language="ru" fo:country="RU" fo:font-style="normal" fo:font-weight="normal" officeooo:rsid="00460209" style:font-name-asian="Arial1" style:font-style-asian="normal" style:font-weight-asian="normal" style:font-name-complex="Arial1" style:font-style-complex="normal" style:font-weight-complex="normal"/>
    </style:style>
    <style:style style:name="T99" style:family="text">
      <style:text-properties fo:language="ru" fo:country="RU" officeooo:rsid="00561393"/>
    </style:style>
    <style:style style:name="T100" style:family="text">
      <style:text-properties fo:language="ru" fo:country="RU" officeooo:rsid="001ded23" fo:background-color="transparent" loext:char-shading-value="0" style:font-name-complex="Arial1"/>
    </style:style>
    <style:style style:name="T101" style:family="text">
      <style:text-properties fo:language="ru" fo:country="RU" officeooo:rsid="001deb60" style:language-asian="zxx" style:country-asian="none" style:language-complex="zxx" style:country-complex="none"/>
    </style:style>
    <style:style style:name="T102" style:family="text">
      <style:text-properties style:font-name-complex="Arial1"/>
    </style:style>
    <style:style style:name="T103" style:family="text">
      <style:text-properties officeooo:rsid="004368f2" style:font-name-complex="Arial1"/>
    </style:style>
    <style:style style:name="T104" style:family="text">
      <style:text-properties officeooo:rsid="00578d3a" style:font-name-complex="Arial1"/>
    </style:style>
    <style:style style:name="T105" style:family="text">
      <style:text-properties officeooo:rsid="006af215" style:font-name-complex="Arial1"/>
    </style:style>
    <style:style style:name="T106" style:family="text">
      <style:text-properties style:text-line-through-style="none" style:text-line-through-typ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07" style:family="text">
      <style:text-properties style:text-line-through-style="none" style:text-line-through-type="none" style:text-position="0% 100%" fo:font-style="normal" style:text-underline-style="none" fo:font-weight="normal" officeooo:rsid="00370e6d" style:font-name-asian="Arial3" style:font-style-asian="normal" style:font-weight-asian="normal" style:font-name-complex="Arial3" style:font-style-complex="normal" style:font-weight-complex="normal"/>
    </style:style>
    <style:style style:name="T108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06c0087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06ccc19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06ccc19" style:font-style-asian="normal" style:font-weight-asian="normal" style:font-weight-complex="normal"/>
    </style:style>
    <style:style style:name="T113" style:family="text">
      <style:text-properties style:text-line-through-style="none" style:text-line-through-type="none" fo:font-style="normal" style:text-underline-style="none" fo:font-weight="normal" officeooo:rsid="006c2d97" style:font-style-asian="normal" style:font-weight-asian="normal" style:font-weight-complex="normal"/>
    </style:style>
    <style:style style:name="T114" style:family="text">
      <style:text-properties style:text-line-through-style="none" style:text-line-through-type="none" fo:font-style="normal" style:text-underline-style="none" fo:font-weight="normal" officeooo:rsid="0070a929" style:font-style-asian="normal" style:font-weight-asian="normal" style:font-weight-complex="normal"/>
    </style:style>
    <style:style style:name="T115" style:family="text">
      <style:text-properties style:text-line-through-style="none" style:text-line-through-type="none" fo:font-style="normal" style:text-underline-style="none" fo:font-weight="normal" officeooo:rsid="008541a7" style:font-style-asian="normal" style:font-weight-asian="normal" style:font-weight-complex="normal"/>
    </style:style>
    <style:style style:name="T116" style:family="text">
      <style:text-properties style:text-line-through-style="none" style:text-line-through-type="none" fo:font-style="normal" style:text-underline-style="none" fo:font-weight="normal" officeooo:rsid="005c865c" style:font-style-asian="normal" style:font-weight-asian="normal" style:font-weight-complex="normal"/>
    </style:style>
    <style:style style:name="T117" style:family="text">
      <style:text-properties officeooo:rsid="00195faf"/>
    </style:style>
    <style:style style:name="T118" style:family="text">
      <style:text-properties officeooo:rsid="00228823"/>
    </style:style>
    <style:style style:name="T119" style:family="text">
      <style:text-properties fo:background-color="transparent" loext:char-shading-value="0"/>
    </style:style>
    <style:style style:name="T120" style:family="text">
      <style:text-properties fo:background-color="transparent" loext:char-shading-value="0" style:font-name-complex="Arial1"/>
    </style:style>
    <style:style style:name="T121" style:family="text">
      <style:text-properties officeooo:rsid="0042c545" fo:background-color="transparent" loext:char-shading-value="0"/>
    </style:style>
    <style:style style:name="T122" style:family="text">
      <style:text-properties officeooo:rsid="00460209" fo:background-color="transparent" loext:char-shading-value="0"/>
    </style:style>
    <style:style style:name="T123" style:family="text">
      <style:text-properties officeooo:rsid="00456458" fo:background-color="transparent" loext:char-shading-value="0"/>
    </style:style>
    <style:style style:name="T124" style:family="text">
      <style:text-properties officeooo:rsid="008b38c2" fo:background-color="transparent" loext:char-shading-value="0"/>
    </style:style>
    <style:style style:name="T125" style:family="text">
      <style:text-properties officeooo:rsid="002c86c3"/>
    </style:style>
    <style:style style:name="T126" style:family="text">
      <style:text-properties officeooo:rsid="0035b4c7"/>
    </style:style>
    <style:style style:name="T127" style:family="text">
      <style:text-properties style:text-underline-style="none" fo:font-weight="normal" officeooo:rsid="00389789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28" style:family="text">
      <style:text-properties style:text-underline-style="none" fo:font-weight="normal" officeooo:rsid="007c1e9c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29" style:family="text">
      <style:text-properties style:text-underline-style="none" fo:font-weight="normal" officeooo:rsid="000ffa1a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30" style:family="text">
      <style:text-properties style:text-underline-style="none" fo:font-weight="normal" officeooo:rsid="0051a78e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31" style:family="text">
      <style:text-properties style:text-underline-style="none" fo:font-weight="normal" officeooo:rsid="0010bbb3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32" style:family="text">
      <style:text-properties style:text-underline-style="none" fo:font-weight="normal" officeooo:rsid="0012a5c6" fo:background-color="transparent" loext:char-shading-value="0" style:font-name-asian="Lucida Sans Unicode2" style:font-weight-asian="normal" style:language-complex="zxx" style:country-complex="none" style:font-weight-complex="normal"/>
    </style:style>
    <style:style style:name="T133" style:family="text">
      <style:text-properties style:text-underline-style="none" fo:background-color="transparent" loext:char-shading-value="0"/>
    </style:style>
    <style:style style:name="T134" style:family="text">
      <style:text-properties style:text-underline-style="none" officeooo:rsid="007c1e9c" fo:background-color="transparent" loext:char-shading-value="0"/>
    </style:style>
    <style:style style:name="T135" style:family="text">
      <style:text-properties officeooo:rsid="00370e6d"/>
    </style:style>
    <style:style style:name="T136" style:family="text">
      <style:text-properties officeooo:rsid="0042c545"/>
    </style:style>
    <style:style style:name="T137" style:family="text">
      <style:text-properties officeooo:rsid="00456458"/>
    </style:style>
    <style:style style:name="T138" style:family="text">
      <style:text-properties officeooo:rsid="00578d3a"/>
    </style:style>
    <style:style style:name="T139" style:family="text">
      <style:text-properties fo:color="#ff0000" fo:background-color="transparent" loext:char-shading-value="0"/>
    </style:style>
    <style:style style:name="T140" style:family="text">
      <style:text-properties fo:color="#ff0000" officeooo:rsid="00695e11" fo:background-color="#ffffff" loext:char-shading-value="0"/>
    </style:style>
    <style:style style:name="T141" style:family="text">
      <style:text-properties fo:color="#ff0000" fo:font-weight="normal" officeooo:rsid="0047b1d2" fo:background-color="transparent" loext:char-shading-value="0" style:font-name-asian="ArialMT" style:font-weight-asian="normal" style:font-name-complex="Arial1" style:font-weight-complex="normal"/>
    </style:style>
    <style:style style:name="T142" style:family="text">
      <style:text-properties officeooo:rsid="00693afd"/>
    </style:style>
    <style:style style:name="T143" style:family="text">
      <style:text-properties fo:font-weight="normal" officeooo:rsid="007ae7a7" style:font-weight-asian="normal" style:font-weight-complex="normal"/>
    </style:style>
    <style:style style:name="T144" style:family="text">
      <style:text-properties fo:font-weight="normal" officeooo:rsid="00693afd" style:font-weight-asian="normal" style:font-weight-complex="normal"/>
    </style:style>
    <style:style style:name="T145" style:family="text">
      <style:text-properties fo:font-weight="normal" officeooo:rsid="001deb60" style:font-weight-asian="normal" style:font-weight-complex="normal"/>
    </style:style>
    <style:style style:name="T146" style:family="text">
      <style:text-properties fo:font-weight="normal" officeooo:rsid="001deb60" style:font-weight-asian="normal" style:font-name-complex="Arial1" style:font-weight-complex="normal"/>
    </style:style>
    <style:style style:name="T147" style:family="text">
      <style:text-properties fo:font-weight="normal" officeooo:rsid="00693afd" style:font-weight-asian="normal" style:font-name-complex="Arial1" style:font-weight-complex="normal"/>
    </style:style>
    <style:style style:name="T148" style:family="text">
      <style:text-properties fo:font-weight="normal" officeooo:rsid="007c1e9c" style:font-weight-asian="normal" style:font-name-complex="Arial1" style:font-weight-complex="normal"/>
    </style:style>
    <style:style style:name="T149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150" style:family="text">
      <style:text-properties fo:font-weight="normal" officeooo:rsid="007c1e9c" fo:background-color="transparent" loext:char-shading-value="0" style:font-weight-asian="normal" style:font-name-complex="Arial1" style:font-weight-complex="normal"/>
    </style:style>
    <style:style style:name="T151" style:family="text">
      <style:text-properties fo:font-weight="normal" officeooo:rsid="001deb60" fo:background-color="transparent" loext:char-shading-value="0" style:font-weight-asian="normal" style:font-name-complex="Arial1" style:font-weight-complex="normal"/>
    </style:style>
    <style:style style:name="T152" style:family="text">
      <style:text-properties fo:font-weight="normal" officeooo:rsid="0073c4d4" fo:background-color="transparent" loext:char-shading-value="0" style:font-weight-asian="normal" style:font-name-complex="Arial1" style:font-weight-complex="normal"/>
    </style:style>
    <style:style style:name="T153" style:family="text">
      <style:text-properties fo:font-weight="normal" officeooo:rsid="001deb60" fo:background-color="transparent" loext:char-shading-value="0" style:font-weight-asian="normal" style:font-weight-complex="normal"/>
    </style:style>
    <style:style style:name="T154" style:family="text">
      <style:text-properties fo:font-weight="normal" officeooo:rsid="0080de16" fo:background-color="transparent" loext:char-shading-value="0" style:font-name-asian="ArialMT" style:font-weight-asian="normal" style:font-weight-complex="normal"/>
    </style:style>
    <style:style style:name="T155" style:family="text">
      <style:text-properties fo:font-weight="normal" officeooo:rsid="006af215" fo:background-color="transparent" loext:char-shading-value="0" style:font-name-asian="ArialMT" style:font-weight-asian="normal" style:font-weight-complex="normal"/>
    </style:style>
    <style:style style:name="T156" style:family="text">
      <style:text-properties officeooo:rsid="00695e11"/>
    </style:style>
    <style:style style:name="T157" style:family="text">
      <style:text-properties officeooo:rsid="006af215"/>
    </style:style>
    <style:style style:name="T158" style:family="text">
      <style:text-properties officeooo:rsid="006f99be"/>
    </style:style>
    <style:style style:name="T159" style:family="text">
      <style:text-properties officeooo:rsid="00702976"/>
    </style:style>
    <style:style style:name="T160" style:family="text">
      <style:text-properties officeooo:rsid="0071cfe0"/>
    </style:style>
    <style:style style:name="T161" style:family="text">
      <style:text-properties officeooo:rsid="0073c4d4"/>
    </style:style>
    <style:style style:name="T162" style:family="text">
      <style:text-properties officeooo:rsid="0078f147"/>
    </style:style>
    <style:style style:name="T163" style:family="text">
      <style:text-properties officeooo:rsid="0078f147" style:language-complex="ar" style:country-complex="SA"/>
    </style:style>
    <style:style style:name="T164" style:family="text">
      <style:text-properties officeooo:rsid="007aadb5" style:language-complex="ar" style:country-complex="SA"/>
    </style:style>
    <style:style style:name="T165" style:family="text">
      <style:text-properties officeooo:rsid="0021061a" style:language-complex="ar" style:country-complex="SA"/>
    </style:style>
    <style:style style:name="T166" style:family="text">
      <style:text-properties officeooo:rsid="0074ccb6" style:language-complex="ar" style:country-complex="SA"/>
    </style:style>
    <style:style style:name="T167" style:family="text">
      <style:text-properties officeooo:rsid="007ae7a7"/>
    </style:style>
    <style:style style:name="T168" style:family="text">
      <style:text-properties officeooo:rsid="007c1e9c"/>
    </style:style>
    <style:style style:name="T169" style:family="text">
      <style:text-properties officeooo:rsid="0080de16"/>
    </style:style>
    <style:style style:name="T170" style:family="text">
      <style:text-properties officeooo:rsid="0090c7c0"/>
    </style:style>
    <style:style style:name="T171" style:family="text">
      <style:text-properties officeooo:rsid="001deb60"/>
    </style:style>
    <style:style style:name="T172" style:family="text">
      <style:text-properties fo:font-weight="bold" style:font-weight-asian="bold" style:font-name-complex="Arial1"/>
    </style:style>
    <style:style style:name="T173" style:family="text">
      <style:text-properties fo:font-weight="bold" fo:background-color="transparent" loext:char-shading-value="0" style:font-weight-asian="bold" style:font-name-complex="Arial1"/>
    </style:style>
    <style:style style:name="T174" style:family="text">
      <style:text-properties officeooo:rsid="006ccc19"/>
    </style:style>
    <style:style style:name="T175" style:family="text">
      <style:text-properties officeooo:rsid="005fbaaa"/>
    </style:style>
    <style:style style:name="T176" style:family="text">
      <style:text-properties officeooo:rsid="005c865c"/>
    </style:style>
    <style:style style:name="T177" style:family="text">
      <style:text-properties officeooo:rsid="006147b8"/>
    </style:style>
    <style:style style:name="T178" style:family="text">
      <style:text-properties officeooo:rsid="00870b71"/>
    </style:style>
    <style:style style:name="T179" style:family="text">
      <style:text-properties fo:background-color="#ffffff" loext:char-shading-value="0"/>
    </style:style>
    <style:style style:name="T180" style:family="text">
      <style:text-properties officeooo:rsid="008b38c2"/>
    </style:style>
    <style:style style:name="T181" style:family="text">
      <style:text-properties officeooo:rsid="00196f56"/>
    </style:style>
    <style:style style:name="T182" style:family="text">
      <style:text-properties style:font-name="Arial1"/>
    </style:style>
    <style:style style:name="T183" style:family="text">
      <style:text-properties style:font-name="Arial1" officeooo:rsid="001cd350"/>
    </style:style>
    <style:style style:name="T184" style:family="text">
      <style:text-properties style:font-name="Arial1" officeooo:rsid="0020022f"/>
    </style:style>
    <style:style style:name="T185" style:family="text">
      <style:text-properties style:font-name="Arial1" officeooo:rsid="00215257"/>
    </style:style>
    <style:style style:name="T186" style:family="text">
      <style:text-properties style:font-name="Arial1" officeooo:rsid="001df409" style:font-size-asian="12pt" style:font-name-complex="Arial1" style:font-size-complex="12pt"/>
    </style:style>
    <style:style style:name="T187" style:family="text">
      <style:text-properties style:font-name="Arial1" officeooo:rsid="002a389b" style:font-size-asian="12pt" style:font-name-complex="Arial1" style:font-size-complex="12pt"/>
    </style:style>
    <style:style style:name="T188" style:family="text">
      <style:text-properties style:font-name="Arial1" officeooo:rsid="009659cb" style:font-size-asian="12pt" style:font-name-complex="Arial1" style:font-size-complex="12pt"/>
    </style:style>
    <style:style style:name="T189" style:family="text">
      <style:text-properties officeooo:rsid="00973a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12">«УТВЕРЖДАЮ»</text:p>
            <text:p text:style-name="P13"><text:span text:style-name="T189">Директор Департамента информационных технологий и цифрового развития </text:span><text:s text:c="7"/>Курганской области </text:p>
            <text:p text:style-name="P12"/>
            <text:p text:style-name="P12">__________<text:span text:style-name="T181">___________</text:span><text:span text:style-name="T11"> <text:s/></text:span><text:span text:style-name="T12">Г. С</text:span><text:span text:style-name="T13">. </text:span><text:span text:style-name="T12">Фахрутдинова</text:span></text:p>
            <text:p text:style-name="P14"/>
            <text:p text:style-name="P11">«____<text:span text:style-name="T181">_</text:span>» ____________<text:span text:style-name="T181">_______</text:span> <text:s/>20____<text:span text:style-name="T181">__</text:span> г.</text:p>
          </table:table-cell>
        </table:table-row>
      </table:table>
      <text:p text:style-name="P19"/>
      <text:p text:style-name="P10"/>
      <text:p text:style-name="P3">ДОЛЖНОСТНОЙ РЕГЛАМЕНТ</text:p>
      <text:p text:style-name="P8"><text:span text:style-name="T172">государственного гражданского служащего Курганской области, замещающего должность госуда</text:span><text:span text:style-name="T173">рственной гражданской службы Курганской области – </text:span></text:p>
      <text:p text:style-name="P32"><text:span text:style-name="T169">консультанта </text:span>информационно-аналитическ<text:span text:style-name="T142">ого</text:span> отдел<text:span text:style-name="T142">а</text:span> управления цифрового развития Департамента информационных технологий и цифрового развития <text:span text:style-name="T120">Курганской области</text:span></text:p>
      <text:p text:style-name="P112"/>
      <text:p text:style-name="P29"><text:span text:style-name="T120">Раздел </text:span><text:span text:style-name="T86">I</text:span><text:span text:style-name="T120">. Общие положения</text:span></text:p>
      <text:p text:style-name="P26"/>
      <text:p text:style-name="P78">1.1. В Реестре должностей государственной гражданской службы Курганской области должность <text:span text:style-name="T168">консультанта</text:span><text:span text:style-name="T144"> </text:span><text:span text:style-name="T145">информационно-аналитическ</text:span><text:span text:style-name="T144">ого</text:span><text:span text:style-name="T145"> отдел</text:span><text:span text:style-name="T144">а</text:span><text:span text:style-name="T145"> управления цифрового развития Департамента информационных технологий и цифрового развития </text:span><text:span text:style-name="T151">Курганской области</text:span><text:span text:style-name="T120"> </text:span>(далее — <text:span text:style-name="T168">консультант) </text:span>относится к <text:span text:style-name="T119">категории </text:span><text:span text:style-name="T133">«</text:span><text:span text:style-name="T134">Специалисты</text:span><text:span text:style-name="T133">»</text:span><text:span text:style-name="T119"> к</text:span><text:span text:style-name="T149"> </text:span><text:span text:style-name="T119">группе</text:span><text:span text:style-name="T139"> </text:span><text:span text:style-name="T2">ведущих</text:span><text:span text:style-name="T139"> </text:span><text:span text:style-name="T119">должностей </text:span>государственной гражданской службы Курганской области.</text:p>
      <text:p text:style-name="P38"><text:span text:style-name="T121">1.2. Область профессиональной служебной деятельности государственного гражданского служащего (далее - гражданский служащий): </text:span><text:span text:style-name="T3">у</text:span><text:span text:style-name="T1">правление в сфере информационных технологий, связи, массовых коммуникаций и средств массовой информации.</text:span></text:p>
      <text:p text:style-name="P53">1.3. Вид профессиональной служебной деятельности гражданского служащего: <text:span text:style-name="T156"><text:s/></text:span><text:span text:style-name="T4">реализация государственной политики и нормативное правовое регулирование в сфере </text:span><text:span text:style-name="T5">цифрового развития</text:span><text:span text:style-name="T4">.</text:span><text:span text:style-name="T140"> </text:span></text:p>
      <text:p text:style-name="P39">1.<text:span text:style-name="T136">4</text:span>. <text:span text:style-name="T168">Консультант</text:span> непосредственно подчиняется <text:span text:style-name="T104">начальнику </text:span><text:span text:style-name="T146">информационно-аналитическ</text:span><text:span text:style-name="T147">ого</text:span><text:span text:style-name="T146"> отдел</text:span><text:span text:style-name="T147">а</text:span><text:span text:style-name="T146"> </text:span><text:span text:style-name="T148">управления</text:span><text:span text:style-name="T104"> </text:span><text:span text:style-name="T105">цифрового развития </text:span><text:span text:style-name="T146">Департамента информационных технологий и цифрового развития </text:span><text:span text:style-name="T151">Курганской области </text:span><text:span text:style-name="T152">(далее — начальник </text:span><text:span text:style-name="T150">отдела</text:span><text:span text:style-name="T152">)</text:span><text:span text:style-name="T119">.</text:span></text:p>
      <text:p text:style-name="P39">1.<text:span text:style-name="T136">5</text:span>. <text:span text:style-name="T168">Консультант </text:span>назначается на должность и освобождается от должности <text:span text:style-name="T167">приказом Департамента</text:span> <text:span text:style-name="T90">в установленном порядке.</text:span></text:p>
      <text:p text:style-name="P40"><text:span text:style-name="T118">1.6. </text:span>Порядок замещения <text:span text:style-name="T118">консультанта </text:span>во время его отсутствия: <text:span text:style-name="T168">начальник отдела</text:span><text:span text:style-name="T99">.</text:span><text:span text:style-name="T149"> <text:s text:c="2"/></text:span></text:p>
      <text:p text:style-name="P41">1.<text:span text:style-name="T170">7</text:span>. Нормативной базой служебной деятельности <text:span text:style-name="T157">консультанта</text:span> являются:<text:span text:style-name="T149"> </text:span></text:p>
      <text:p text:style-name="P37">Конституция Российской Федерации;</text:p>
      <text:p text:style-name="P37">Федеральный закон от 27 мая 2003 года № 58-ФЗ «О системе государственной службы Российской Федерации»;</text:p>
      <text:p text:style-name="P37">Федеральный закон от 27 июля 2004 года № 79-ФЗ «О государственной гражданской службе Российской Федерации»;</text:p>
      <text:p text:style-name="P37">другие федеральные законы, в том числе федеральные законы, регулирующие особенности прохождения государственной гражданской службы Российской Федерации;</text:p>
      <text:p text:style-name="P37">указы Президента Российской Федерации; постановления Правительства Российской Федерации; нормативные правовые акты федеральных органов исполнительной власти, регулирующие прохождение государственной гражданской службы Российской Федерации;</text:p>
      <text:p text:style-name="P37"><text:soft-page-break/>Устав Курганской области и иные нормативные правовые акты Курганской области, регулирующие прохождение государственной гражданской службы Курганской области;</text:p>
      <text:p text:style-name="P37">иные нормативные правовые акты государственных органов.</text:p>
      <text:p text:style-name="P27"><text:s/></text:p>
      <text:p text:style-name="P5">Раздел <text:span text:style-name="T85">II</text:span>. Квалификационные требования</text:p>
      <text:p text:style-name="P8"/>
      <text:p text:style-name="P79">2. <text:span text:style-name="T103">Для замещения должности </text:span><text:span text:style-name="T105">консультанта</text:span><text:span text:style-name="T103"> устанавливаются следующие квалификационные требования.</text:span></text:p>
      <text:p text:style-name="P68">2.1. Базовые квалификационные требования</text:p>
      <text:p text:style-name="P66"><text:span text:style-name="T29">2.1.1. Гражданский служащий, замещающий должность </text:span><text:span text:style-name="T30">консультанта</text:span><text:span text:style-name="T31"> </text:span><text:span text:style-name="T29">должен иметь </text:span><text:span text:style-name="T32">высшее</text:span><text:span text:style-name="T29"> образование не ниже уровня </text:span><text:span text:style-name="T33">бакалавра.</text:span></text:p>
      <text:p text:style-name="P43">2.<text:span text:style-name="T137">1</text:span>.<text:span text:style-name="T137">2. Для замещения должности консультанта стаж государственной гражданской службы или стаж работы по специальности, направлению подготовки составляет: </text:span><text:span text:style-name="T122">без предъявления требований к стажу</text:span><text:span text:style-name="T123">.</text:span></text:p>
      <text:p text:style-name="P67"><text:span text:style-name="T91">2.1.3. Гражданский служащий, замещающий должность </text:span><text:span text:style-name="T92">консультанта</text:span><text:span text:style-name="T93"> </text:span><text:span text:style-name="T91">должен обладать следующими базовыми знаниями и умениями:</text:span></text:p>
      <text:p text:style-name="P60">1) знанием государственного языка Российской Федерации (русского языка);</text:p>
      <text:p text:style-name="P60">2) знаниями основ:</text:p>
      <text:p text:style-name="P60">- Конституции Российской Федерации;</text:p>
      <text:p text:style-name="P60">- Федерального закона от 27 мая 2003 года № 58-ФЗ «О системе государственной службы Российской Федерации»;</text:p>
      <text:p text:style-name="P60">- Федерального закона от 27 июля 2004 года № 79-ФЗ «О государственной гражданской службе Российской Федерации»;</text:p>
      <text:p text:style-name="P60">- Федерального закона от 25 декабря 2008 года № 273-ФЗ «О противодействии коррупции»;</text:p>
      <text:p text:style-name="P61">- Закона Курганской области от 21 февраля 2005 года № 28 «О государственной гражданской службе»;</text:p>
      <text:p text:style-name="P60">3) знаниями и умениями в области информационно-коммуникационных технологий;</text:p>
      <text:p text:style-name="P40"><text:span text:style-name="T94">2.1.4. Умения гражданского служащего, замещающего должность </text:span><text:span text:style-name="T95">консультанта</text:span><text:span text:style-name="T96"> </text:span><text:span text:style-name="T94">включают следующие умения.</text:span></text:p>
      <text:p text:style-name="P60">- умение мыслить системно;</text:p>
      <text:p text:style-name="P60">- умение планировать и рационально использовать рабочее время;</text:p>
      <text:p text:style-name="P60">- умение достигать результата;</text:p>
      <text:p text:style-name="P60">- коммуникативные умения;</text:p>
      <text:p text:style-name="P60">- умение работать в стрессовых условиях;</text:p>
      <text:p text:style-name="P60">- умение совершенствовать свой профессиональный уровень.</text:p>
      <text:p text:style-name="P63"><text:span text:style-name="T36">2.</text:span><text:span text:style-name="T37">2</text:span><text:span text:style-name="T36">. </text:span><text:span text:style-name="T37">Профессионально-функциональные</text:span><text:span text:style-name="T36"> квалификационные требования</text:span></text:p>
      <text:p text:style-name="P121"><text:span text:style-name="T43">2.2.1. Гражданский служащий, замещающий должность </text:span><text:span text:style-name="T44">консультанта</text:span><text:span text:style-name="T45"> </text:span><text:span text:style-name="T43">должен иметь </text:span><text:span text:style-name="T46">высшее</text:span><text:span text:style-name="T43"> образование </text:span><text:span text:style-name="T41">по направлению(ям) подготовки (специальности(ям)) профессионального образования </text:span><text:span text:style-name="T34">«Государственное и муниципальное управление», «Юриспруденция», </text:span><text:span text:style-name="T6">«Экономика»</text:span><text:span text:style-name="T7">, </text:span><text:span text:style-name="T141"><text:s/></text:span><text:span text:style-name="T6">«</text:span><text:span text:style-name="T7">Социология</text:span><text:span text:style-name="T6">»</text:span><text:span text:style-name="T7"> </text:span><text:span text:style-name="T41">или иному направлению подготовки (специальности), для которого законодательством об образовании Российской Федерации установлено соответствие данному(ым) направлению(ям) подготовки (специальности(ям)), указанному в предыдущих перечнях профессий, специальностей и направлений подготовки.</text:span></text:p>
      <text:p text:style-name="P64"><text:span text:style-name="T26">2.2.2. Гражданский служащий, замещающий должность </text:span><text:span text:style-name="T28">консультанта</text:span><text:span text:style-name="T27">, </text:span><text:span text:style-name="T26">должен обладать следующими профессиональными знаниями в сфере законодательства Российской Федерации:</text:span></text:p>
      <text:p text:style-name="P44"><text:span text:style-name="T47">1</text:span><text:span text:style-name="T41">) </text:span>Федеральн<text:span text:style-name="T176">ого</text:span> закон<text:span text:style-name="T176">а</text:span> от 27 мая 2010 г. № 210-ФЗ «Об организации предоставления государственных и муниципальных услуг»<text:span text:style-name="T87">;</text:span></text:p>
      <text:p text:style-name="P44"><text:soft-page-break/><text:span text:style-name="T47">2</text:span><text:span text:style-name="T41">) </text:span>Федеральный закон от 06 апреля 2011 г. № 63-ФЗ «Об электронной подписи»;</text:p>
      <text:p text:style-name="P45"><text:span text:style-name="T110">3) </text:span><text:span text:style-name="T108">Указ Президента Российской Федерации от 09 </text:span><text:span text:style-name="T110">мая </text:span><text:span text:style-name="T108">2017 </text:span><text:span text:style-name="T110">года № </text:span><text:span text:style-name="T108">203 «О Стратегии развития информационного общества в Российской Федерации на 2017 - 2030 годы»;</text:span></text:p>
      <text:p text:style-name="P42"><text:span text:style-name="T42">4</text:span><text:span text:style-name="T41">) </text:span>Указ Президента Российской Федерации <text:span text:style-name="T108">07 </text:span><text:span text:style-name="T109">мая </text:span><text:span text:style-name="T108">2018 </text:span><text:span text:style-name="T109">года № </text:span><text:span text:style-name="T108">204 «О национальных целях и стратегических задачах развития Российской Федерации на период до 2024 года»</text:span>;</text:p>
      <text:p text:style-name="P42"><text:span text:style-name="T174">5) </text:span><text:span text:style-name="T108">Распоряжение Правительства Р</text:span><text:span text:style-name="T110">оссийской </text:span><text:span text:style-name="T108">Ф</text:span><text:span text:style-name="T110">едерации</text:span><text:span text:style-name="T108"> от 28 </text:span><text:span text:style-name="T110">июля </text:span><text:span text:style-name="T108">2017 </text:span><text:span text:style-name="T110">года <text:s/>№ </text:span><text:span text:style-name="T108">1632-р «Об утверждении программы «Цифровая экономика Российской Федерации»;</text:span></text:p>
      <text:p text:style-name="P42"><text:span text:style-name="T112">6</text:span><text:span text:style-name="T113">) </text:span><text:span text:style-name="T111">Постановление Правительства РФ от 24 </text:span><text:span text:style-name="T113">октября </text:span><text:span text:style-name="T111">2011</text:span><text:span text:style-name="T114"> </text:span><text:span text:style-name="T113">года</text:span><text:span text:style-name="T111"> </text:span><text:span text:style-name="T114">№ </text:span><text:span text:style-name="T111">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</text:span></text:p>
      <text:p text:style-name="P46"><text:span text:style-name="T115">7</text:span><text:span text:style-name="T113">) </text:span><text:span text:style-name="T116">Постановление Правительства РФ от </text:span><text:span text:style-name="T115">7</text:span><text:span text:style-name="T116"> </text:span><text:span text:style-name="T115">сентября</text:span><text:span text:style-name="T113"> </text:span><text:span text:style-name="T116">201</text:span><text:span text:style-name="T115">8</text:span><text:span text:style-name="T114"> </text:span><text:span text:style-name="T113">года</text:span><text:span text:style-name="T116"> </text:span><text:span text:style-name="T114">№ </text:span><text:span text:style-name="T115">1065</text:span><text:span text:style-name="T116"> «</text:span>О Правительственной комиссии по цифровому развитию, использованию информационных технологий для улучшения качества жизни и условий ведения предпринимательской деятельности<text:span text:style-name="T116">»</text:span></text:p>
      <text:p text:style-name="P85"><text:span text:style-name="T59">2.2.3. Иные профессиональные знания </text:span><text:span text:style-name="T60">консультанта</text:span><text:span text:style-name="T59"> должны включать:</text:span></text:p>
      <text:p text:style-name="P113">1) знание нормативных правовых актов, регламентирующих деятельность Правительства Курганской области, Департамента;</text:p>
      <text:p text:style-name="P113">2) знание нормативных правовых актов по вопросам предоставления государственных и муниципальных услуг в электронной форме;</text:p>
      <text:p text:style-name="P113">3) знание порядка работы со служебной информацией;</text:p>
      <text:p text:style-name="P113">4) знание служебного распорядка Департамента;</text:p>
      <text:p text:style-name="P113">5) знание правил и норм охраны труда;</text:p>
      <text:p text:style-name="P113">6) знание техники безопасности и противопожарной защиты;</text:p>
      <text:p text:style-name="P114"><text:span text:style-name="T59">7) знание систем взаимодействия с гражданами и организациями</text:span><text:span text:style-name="T38">;</text:span></text:p>
      <text:p text:style-name="P54"><text:span text:style-name="T61">8</text:span><text:span text:style-name="T62">) знания в </text:span><text:span text:style-name="T63">сфере</text:span><text:span text:style-name="T62"> </text:span><text:span text:style-name="T57">информационного общества и </text:span><text:span text:style-name="T64">в </text:span><text:span text:style-name="T63">области </text:span><text:span text:style-name="T57">цифрового развития;</text:span></text:p>
      <text:p text:style-name="P55"><text:span text:style-name="T61">9</text:span><text:span text:style-name="T59">) </text:span><text:span text:style-name="T65">з</text:span><text:span text:style-name="T59">нания способов организации предоставления государственных и муниципальных услуг;</text:span></text:p>
      <text:p text:style-name="P55"><text:span text:style-name="T61">10</text:span><text:span text:style-name="T59">) </text:span><text:span text:style-name="T65">з</text:span><text:span text:style-name="T59">нания в области оптимизации предоставления государственных и муниципальных услуг; </text:span></text:p>
      <text:p text:style-name="P83"><text:span text:style-name="T61">11</text:span><text:span text:style-name="T59">) </text:span><text:span text:style-name="T65">з</text:span>нания <text:span text:style-name="T177">в области развития административной реформы в Российской Федерации.</text:span></text:p>
      <text:p text:style-name="P56"><text:span text:style-name="T97">12</text:span><text:span text:style-name="T98">) </text:span><text:span text:style-name="T177">знание деловой этики.</text:span></text:p>
      <text:p text:style-name="P47"><text:span text:style-name="T41">2.2.4. Гражданский служащий, замещающий должность </text:span><text:span text:style-name="T44">консультанта</text:span><text:span text:style-name="T45">, </text:span><text:span text:style-name="T41">должен обладать следующими профессиональными умениями:</text:span></text:p>
      <text:p text:style-name="P55"><text:span text:style-name="T58">1</text:span><text:span text:style-name="T59">) </text:span>оперативного принятия и реализации решений в рамках своей компетенции;</text:p>
      <text:p text:style-name="P57"><text:span text:style-name="T158">2) </text:span>взаимодейств<text:span text:style-name="T158">ия</text:span> с органами государственной власти, органами местного самоуправления, организациями для обеспечения выполнения поставленных задач;</text:p>
      <text:p text:style-name="P57"><text:span text:style-name="T158">3) </text:span>осуществл<text:span text:style-name="T158">ения</text:span> разработк<text:span text:style-name="T158">и</text:span> проектов правовых актов, договоров <text:span text:style-name="T159">и</text:span> соглашений в сфере <text:span text:style-name="T158">развития «Цифровой экономики»; </text:span></text:p>
      <text:p text:style-name="P59"><text:span text:style-name="T158">4</text:span>) организации предоставления государственных и муниципальных услуг, в том числе по принципу «одного окна» и в электронной форме.</text:p>
      <text:p text:style-name="P65"><text:span text:style-name="T21">2.2.5.Гражданский служащий, замещающий должность </text:span><text:span text:style-name="T67">консультанта</text:span><text:span text:style-name="T39">, </text:span><text:span text:style-name="T21">должен обладать следующими функциональными знаниями:</text:span></text:p>
      <text:p text:style-name="P69">1) в области «<text:span text:style-name="T158">Ц</text:span>ифровой экономики»;</text:p>
      <text:p text:style-name="P70">1) в области <text:span text:style-name="T158">предоставления государственных и муниципальных услуг</text:span>;</text:p>
      <text:p text:style-name="P70">2) <text:span text:style-name="T175">в области финансового менеджмента;</text:span></text:p>
      <text:p text:style-name="P70">3) <text:span text:style-name="T175">в области социологических исследований. </text:span></text:p>
      <text:p text:style-name="P65"><text:soft-page-break/><text:span text:style-name="T21">2.2.6. Гражданский служащий, замещающий должность </text:span><text:span text:style-name="T67">консультанта</text:span><text:span text:style-name="T39">, </text:span><text:span text:style-name="T21">должен обладать следующими функциональными умениями:</text:span></text:p>
      <text:p text:style-name="P58"><text:span text:style-name="T58">1) </text:span><text:span text:style-name="T59">систематизировать, </text:span>структурировать и анализировать информацию;</text:p>
      <text:p text:style-name="P71">2) эффективно планирова<text:span text:style-name="T159">ть</text:span> использовани<text:span text:style-name="T159">е</text:span> служебного времени;</text:p>
      <text:p text:style-name="P71">3) изуч<text:span text:style-name="T159">ать</text:span> и использов<text:span text:style-name="T159">ать</text:span> передово<text:span text:style-name="T159">й</text:span> опыт в работе;</text:p>
      <text:p text:style-name="P71">4) работ<text:span text:style-name="T159">ать</text:span> с массивами электронной информации (таблиц), информационными системами и необходимым программным обеспечением;</text:p>
      <text:p text:style-name="P71">5) подгот<text:span text:style-name="T159">а</text:span>в<text:span text:style-name="T159">ливать</text:span> отчет<text:span text:style-name="T159">ы</text:span>, доклад<text:span text:style-name="T159">ы</text:span>, документ<text:span text:style-name="T159">ы</text:span> аналитического, делового, справочно-информационного характера;</text:p>
      <text:p text:style-name="P58"><text:span text:style-name="T58">6</text:span><text:span text:style-name="T59">) </text:span>подгот<text:span text:style-name="T159">авливать</text:span> презентаций, графически<text:span text:style-name="T159">е</text:span> объект<text:span text:style-name="T159">ы</text:span> в электронных документах;</text:p>
      <text:p text:style-name="P20"><text:tab/></text:p>
      <text:p text:style-name="P30"><text:span text:style-name="T102">Раздел </text:span><text:span text:style-name="T88">III</text:span><text:span text:style-name="T102">.</text:span><text:span text:style-name="T22"> Должностные обязанности</text:span></text:p>
      <text:p text:style-name="P22"/>
      <text:p text:style-name="P80">3.1. <text:span text:style-name="T159">Консультант</text:span> обязан:<text:span text:style-name="T48"> <text:s/></text:span></text:p>
      <text:p text:style-name="P37"><text:span text:style-name="T22">1) соблюдать </text:span><text:span text:style-name="T102">Конституцию</text:span><text:span text:style-name="T22"> Российской Федерации, федеральные конституционные законы, федеральные законы, иные нормативные правовые акты Российской Федерации, устав, законы и иные нормативные правовые акты Курганской области и обеспечивать их исполнение;</text:span></text:p>
      <text:p text:style-name="P72">2) исполнять должностные обязанности в соответствии с должностным регламентом;</text:p>
      <text:p text:style-name="P72">3) исполнять поручения соответствующих руководителей, данные в пределах их полномочий, установленных законодательством Российской Федерации и Курганской области;</text:p>
      <text:p text:style-name="P72">4) соблюдать при исполнении должностных обязанностей права и законные интересы граждан и организаций;</text:p>
      <text:p text:style-name="P73">5) соблюдать <text:span text:style-name="T125">с</text:span>лужебный распорядок <text:span text:style-name="T145">Департамента информационных технологий и цифрового развития </text:span><text:span text:style-name="T153">Курганской области</text:span><text:span text:style-name="T143">;</text:span></text:p>
      <text:p text:style-name="P72">6) поддерживать уровень квалификации, необходимый для надлежащего исполнения должностных обязанностей;</text:p>
      <text:p text:style-name="P72">7) не разглашать сведения, составляющие государственную и иную охраняемую федеральным законом тайну, а также сведения, ставшие ему известными в связи с исполнением должностных обязанностей, в том числе сведения, касающиеся частной жизни и здоровья граждан или затрагивающие их честь и достоинство;</text:p>
      <text:p text:style-name="P72">8) беречь государственное имущество, в том числе предоставленное ему для исполнения должностных обязанностей;</text:p>
      <text:p text:style-name="P74">9) представлять в установленном порядке предусмотренные федеральным законом сведения о себе и членах своей семьи;</text:p>
      <text:p text:style-name="P74"><text:span text:style-name="T117">10) </text:span>сообщать о выходе из гражданства Российской Федерации или о приобретении гражданства другого государства в день выхода из гражданства Российской Федерации или в день приобретения гражданства другого государства;</text:p>
      <text:p text:style-name="P46"><text:span text:style-name="T22">1</text:span><text:span text:style-name="T24">1</text:span><text:span text:style-name="T22">) соблюдать ограничения, выполнять обязательства и требования к служебному поведению, не нарушать запреты, которые установлены федеральным законодательством;</text:span></text:p>
      <text:p text:style-name="P46"><text:span text:style-name="T22">1</text:span><text:span text:style-name="T24">2</text:span><text:span text:style-name="T22">) сообщать </text:span><text:span text:style-name="T102">представителю нанимателя</text:span><text:span text:style-name="T22"> о личной заинтересованности при исполнении должностных обязанностей, которая может привести к </text:span><text:span text:style-name="T102">конфликту интересов</text:span><text:span text:style-name="T22">, принимать меры по предотвращению такого конфликта;</text:span></text:p>
      <text:p text:style-name="P72">1<text:span text:style-name="T117">3</text:span>) уведомлять представителя нанимателя, органы прокуратуры или другие государственные органы обо всех случаях обращения к нему каких-либо лиц в целях склонения его к совершению коррупционных правонарушений;</text:p>
      <text:p text:style-name="P48">3.2. <text:span text:style-name="T159">Консультант</text:span> не вправе исполнять данное ему неправомерное поручение.</text:p>
      <text:p text:style-name="P48"><text:soft-page-break/><text:span text:style-name="T22">При получении от соответствующего руководителя поручения, являющегося, по мнению </text:span><text:span text:style-name="T44">консультанта</text:span><text:span text:style-name="T22"> неправомерным, </text:span><text:span text:style-name="T44">консультант</text:span><text:span text:style-name="T22"> должен представить в письменной форме обоснование неправомерности данного поручения с указанием положений законодательства Российской Федерации и Курганской области, которые могут быть нарушены при исполнении данного поручения, и получить от руководителя подтверждение этого поручения в письменной форме. В случае подтверждения руководителем данного поручения в письменной форме </text:span><text:span text:style-name="T44">консультант</text:span><text:span text:style-name="T22"> обязан отказаться от его исполнения.</text:span></text:p>
      <text:p text:style-name="P75">В случае исполнения <text:span text:style-name="T154">консультантом</text:span> неправомерного поручения <text:span text:style-name="T155">консультант</text:span> и давший это поручение руководитель несут дисциплинарную, гражданско-правовую, административную или уголовную ответственность в соответствии с федеральными законами.</text:p>
      <text:p text:style-name="P48">3.3. К обязанностям <text:span text:style-name="T44">консультанта</text:span> также относятся:</text:p>
      <text:p text:style-name="P103"><text:span text:style-name="T168">1</text:span>) подготовка информационных, аналитических материалов, отчетов по направлениям деятельности отдела;</text:p>
      <text:p text:style-name="P104"><text:span text:style-name="T168">2</text:span>)<text:span text:style-name="T100"> </text:span>разработк<text:span text:style-name="T168">а</text:span> проектов правовых актов Курганской области по вопросам, относящимся к компетенции отдела;</text:p>
      <text:p text:style-name="P103"><text:span text:style-name="T168">3</text:span>) подготовка ответов на запросы (обращения) органов государственной власти, органов местного самоуправления, организаций и граждан;</text:p>
      <text:p text:style-name="P62"><text:span text:style-name="T168">4</text:span>) <text:span text:style-name="T50">координация </text:span><text:span text:style-name="T171">деятельности исполнительных органов государственной власти Курганской области, осуществляющих отраслевое либо межотраслевое управление (далее - исполнительные органы государственной власти Курганской области) по внедрению государственных электронных сервисов и платформенных решений на базе сквозных технологий;</text:span></text:p>
      <text:p text:style-name="P106"><text:span text:style-name="T178">5</text:span>) координация 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07"><text:span text:style-name="T69">6</text:span><text:span text:style-name="T68">) 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10">7) участие в мероприятиях по созданию инфраструктуры передачи данных на основе отечественных разработок;</text:p>
      <text:p text:style-name="P111">8) организация проведения конференций, семинаров, совещаний, рабочих групп и других мероприятий по развитию цифровой экономики в Курганской области;</text:p>
      <text:p text:style-name="P50"><text:span text:style-name="T77">9</text:span><text:span text:style-name="T78">) </text:span><text:span text:style-name="T79">организация и подготовка материалов для размещения на официальном сайте Департамента.</text:span></text:p>
      <text:p text:style-name="P77"/>
      <text:p text:style-name="P28"><text:span text:style-name="T102">Раздел </text:span><text:span text:style-name="T88">IV</text:span><text:span text:style-name="T102">. </text:span><text:span text:style-name="T22">Права</text:span></text:p>
      <text:p text:style-name="P21"/>
      <text:p text:style-name="P81">4.1. <text:span text:style-name="T23">Консультант</text:span> имеет право на:</text:p>
      <text:p text:style-name="P76">1) обеспечение надлежащих организационно-технических условий, необходимых для исполнения должностных обязанностей;</text:p>
      <text:p text:style-name="P72">2) ознакомление с должностным регламентом и иными документами, определяющими его права и обязанности по замещаемой должности гражданской службы, критериями оценки эффективности исполнения должностных обязанностей, показателями результативности профессиональной служебной деятельности и условиями должностного роста;</text:p>
      <text:p text:style-name="P72">3) отдых, обеспечиваемый установлением нормальной продолжительности служебного времени, предоставлением выходных дней и нерабочих праздничных дней, а также ежегодных оплачиваемых основного и дополнительных отпусков;</text:p>
      <text:p text:style-name="P72"><text:soft-page-break/>4) оплату труда и другие выплаты в соответствии с федеральным законодательством, нормативными правовыми актами Курганской области и со служебным контрактом;</text:p>
      <text:p text:style-name="P72">5) получение в установленном порядке информации и материалов, необходимых для исполнения должностных обязанностей, а также на внесение предложений о совершенствовании деятельности <text:span text:style-name="T138">Правительства Курганской области;</text:span></text:p>
      <text:p text:style-name="P72">6) доступ в установленном порядке к сведениям, составляющим государственную тайну, если исполнение должностных обязанностей связано с использованием таких сведений;</text:p>
      <text:p text:style-name="P72">7) доступ в установленном порядке в связи с исполнением должностных обязанностей в государственные органы, органы местного самоуправления, общественные объединения и иные организации;</text:p>
      <text:p text:style-name="P72">8) ознакомление с отзывами о его профессиональной служебной деятельности и другими документами до внесения их в его личное дело, материалами личного дела, а также на приобщение к личному делу его письменных объяснений и других документов и материалов;</text:p>
      <text:p text:style-name="P72">9) защиту сведений о себе;</text:p>
      <text:p text:style-name="P72">10) должностной рост на конкурсной основе;</text:p>
      <text:p text:style-name="P37"><text:span text:style-name="T22">11)</text:span><text:span text:style-name="T25"> </text:span><text:span text:style-name="T106">дополнительное профессиональное образование в порядке, установленном </text:span><text:span text:style-name="T107">законодательством</text:span><text:span text:style-name="T106">;</text:span></text:p>
      <text:p text:style-name="P72">12) членство в профессиональном союзе;</text:p>
      <text:p text:style-name="P72">13) рассмотрение индивидуальных служебных споров в соответствии с федеральным законодательством;</text:p>
      <text:p text:style-name="P72">14) проведение по его заявлению служебной проверки;</text:p>
      <text:p text:style-name="P72">15) защиту своих прав и законных интересов на государственной гражданской службе Курганской области, включая обжалование в суд их нарушения;</text:p>
      <text:p text:style-name="P51"><text:span text:style-name="T21">16) медицинское страхование в соответствии с </text:span><text:span text:style-name="T81">федеральным законодательством</text:span><text:span text:style-name="T80">;</text:span></text:p>
      <text:p text:style-name="P72">17) государственную защиту своих жизни и здоровья, жизни и здоровья членов своей семьи, а также принадлежащего ему имущества;</text:p>
      <text:p text:style-name="P72">18) государственное пенсионное обеспечение в соответствии с федеральным законом;</text:p>
      <text:p text:style-name="P49">4.2. <text:span text:style-name="T23">Консультант</text:span> <text:span text:style-name="T135">имеет право</text:span> с предварительным уведомлением представителя нанимателя выполнять иную оплачиваемую работу, если это не повлечет за собой конфликт интересов.</text:p>
      <text:p text:style-name="P86"/>
      <text:p text:style-name="P86"/>
      <text:p text:style-name="P28">Раздел <text:span text:style-name="T85">V</text:span>. Ответственность</text:p>
      <text:p text:style-name="P23"/>
      <text:p text:style-name="P93"><text:span text:style-name="T126">5.1. </text:span><text:span text:style-name="T23">Консультант</text:span> несет <text:span text:style-name="T102">дисциплинарную <text:s/>ответственность <text:s/>за <text:s text:c="2"/>совершение дисциплинарного проступка, то есть за неисполнение или ненадлежащее исполнение по его вине возложенных на него должностных обязанностей.</text:span></text:p>
      <text:p text:style-name="P98">В соответствии с действующим законодательством <text:span text:style-name="T66">консультант</text:span> несет гражданско-правовую, административную и уголовную ответственность.</text:p>
      <text:p text:style-name="P99"><text:span text:style-name="T127">5.</text:span><text:span text:style-name="T128">2</text:span><text:span text:style-name="T127">. </text:span><text:span text:style-name="T40">Консультант</text:span><text:span text:style-name="T129"> несет персональную ответственность </text:span><text:span text:style-name="T130">з</text:span><text:span text:style-name="T131">а соблюдение требований, установленных </text:span><text:span text:style-name="T129">Федеральным законом «О персональных данных» и приняты</text:span><text:span text:style-name="T131">ми</text:span><text:span text:style-name="T129"> в соответствии с ним нормативны</text:span><text:span text:style-name="T132">х</text:span><text:span text:style-name="T129"> правовы</text:span><text:span text:style-name="T132">х</text:span><text:span text:style-name="T129"> акт</text:span><text:span text:style-name="T132">ов</text:span><text:span text:style-name="T129">.</text:span></text:p>
      <text:p text:style-name="P23"/>
      <text:p text:style-name="P23"/>
      <text:p text:style-name="P31">Раздел <text:span text:style-name="T85">VI</text:span>. Перечень вопросов, по которым <text:span text:style-name="T160">консультант</text:span> вправе или</text:p>
      <text:p text:style-name="P28">обязан самостоятельно принимать управленческие и иные решения</text:p>
      <text:p text:style-name="P23"><text:soft-page-break/></text:p>
      <text:p text:style-name="P95">В соответствии с замещаемой должностью государственной гражданской службы Курганской области и со своей компетенцией <text:span text:style-name="T160">консультант</text:span> вправе: <text:span text:style-name="T56"><text:s text:c="2"/></text:span></text:p>
      <text:p text:style-name="P96">готовить отчеты, аналитические материалы, давать заключения на проекты нормативных правовых актов, готовить предложения по совершенствованию законодательства <text:span text:style-name="T168">в</text:span> вопроса<text:span text:style-name="T168">х</text:span> <text:span text:style-name="T160">развития «Цифровой экономики» </text:span>в пределах своей компетенции.</text:p>
      <text:p text:style-name="P24"/>
      <text:p text:style-name="P24"/>
      <text:p text:style-name="P31">Раздел <text:span text:style-name="T85">VII</text:span>. Перечень вопросов, по которым <text:span text:style-name="T29"><text:s/></text:span><text:span text:style-name="T35">консультант</text:span></text:p>
      <text:p text:style-name="P28">вправе или обязан участвовать при подготовке проектов нормативных</text:p>
      <text:p text:style-name="P28">правовых актов и (или) проектов управленческих и иных решений</text:p>
      <text:p text:style-name="P23"/>
      <text:p text:style-name="P97"><text:span text:style-name="T82">Консультант</text:span> по поручению <text:span text:style-name="T138">начальника отдела </text:span>участвует в подготовке нормативных правовых актов и иных решений по вопросам <text:span text:style-name="T160">развития «Цифровой экономики»</text:span>.</text:p>
      <text:p text:style-name="P97">При этом <text:span text:style-name="T82">консультант</text:span> дает заключения, готовит информацию по проектам правовых и нормативных правовых актов, касающихся вопросов <text:span text:style-name="T160">развития «Цифровой экономики»,</text:span> в пределах своей компетенции.</text:p>
      <text:p text:style-name="P87"/>
      <text:p text:style-name="P87"/>
      <text:p text:style-name="P4">Раздел <text:span text:style-name="T85">VIII</text:span>. Сроки и процедуры подготовки, рассмотрения,</text:p>
      <text:p text:style-name="P4">порядок согласования и принятия проектов решений по замещаемой</text:p>
      <text:p text:style-name="P4">должности государственной гражданской службы <text:span text:style-name="T89">Курганской области</text:span></text:p>
      <text:p text:style-name="P8"/>
      <text:p text:style-name="P84">Подготовка проектов документов осуществляется в соответствии с требованиями Закона Курганской области от 8 октября 2004 года № 444 «О нормативных правовых актах Курганской области», Регламента <text:span text:style-name="T179">Правительства Курганской области</text:span>, утвержденного постановлением Правительства Курганской области от 14 июля 2009 года № 395, <text:span text:style-name="T180">Регламента Департамента информационных технологий и цифрового развития Курганской области, утвержденный п</text:span><text:span text:style-name="T124">риказом Департамента от</text:span><text:span text:style-name="T180"> </text:span>20.09.2019 №01-04-41 "Об утверж<text:span text:style-name="T180">д</text:span>ении Регламента Департамента информационных технологий и цифрового развития Курганской области", Инструкции по делопроизводству в Правительстве Курганской области, утвержденной указом Губернатора Курганской области от 5 марта 2011 года № 72, Инструкции по делопроизводству в <text:span text:style-name="T180">Департаменте информационных технологий и цифрового развития Курганской области, утвержденной приказом Департамента от 24.10.2019 №01-04-48 "Об утверждении Инструкции по делопроизводству в Департаменте информационных технологий и цифрового развития Курганской области", </text:span>Правил делопроизводства в органах исполнительной власти Курганской области, утвержденных постановлением Правительства Курганской области от 24 августа 2009 года № 480.</text:p>
      <text:p text:style-name="P89"/>
      <text:p text:style-name="P89"/>
      <text:p text:style-name="P6">Раздел <text:span text:style-name="T85">IX</text:span>. Порядок служебного взаимодействия <text:span text:style-name="T83">консультанта</text:span> в связи</text:p>
      <text:p text:style-name="P4">с исполнением должностных обязанностей с государственными гражданскими</text:p>
      <text:p text:style-name="P4">служащими Курганской области в Правительстве Курганской области,</text:p>
      <text:p text:style-name="P4">государственными гражданскими служащими Курганской области</text:p>
      <text:p text:style-name="P4">других государственных органов, гражданами и организациями</text:p>
      <text:p text:style-name="P8"/>
      <text:p text:style-name="P82">Порядок взаимодействия при разработке, согласовании, подписании правовых, нормативных правовых актов и иных документов определяется Законом Курганской <text:soft-page-break/>области от 8 октября 2004 года № 444 «О нормативных правовых актах Курганской области», Регламентом Правительства Курганской области, утвержденным постановлением Правительства Курганской области от 14 июля 2009 года № 395, <text:span text:style-name="T8">Инструкцией по делопроизводству в Правительстве Курганской области, утвержденной указом Губернатора Курганской области от 5 марта 2011 года № 72</text:span>, Правилами делопроизводства в органах исполнительной власти Курганской области, утвержденными постановлением Правительства Курганской области от 24 августа 2009 года № 480.</text:p>
      <text:p text:style-name="P52"><text:span text:style-name="T82">Консультант</text:span> осуществляет взаимодействие с органами местного самоуправления, органами исполнительной власти Курганской области, осуществляющими отраслевое либо межотраслевое управление, по вопросам <text:span text:style-name="T160">развития «Цифровой экономики» и предоставления государственных и муниципальных услуг</text:span>.</text:p>
      <text:p text:style-name="P52"><text:span text:style-name="T8">При осуществлении должностных обязанностей </text:span><text:span text:style-name="T9">консультант</text:span><text:span text:style-name="T10"> </text:span><text:span text:style-name="T8">может осуществлять взаимодействие со всеми органами государственной власти Российской Федерации, органами государственной власти Курганской области, Избирательной комиссией Курганской области, Контрольно-счетной палатой Курганской области, муниципальными образованиями и организациями в пределах своей компетенции.</text:span></text:p>
      <text:p text:style-name="P8"/>
      <text:p text:style-name="P8"/>
      <text:p text:style-name="P4">Раздел <text:span text:style-name="T85">X</text:span>. Перечень государственных услуг, оказываемых гражданам и организациям</text:p>
      <text:p text:style-name="P4">в соответствии с административным регламентом </text:p>
      <text:p text:style-name="P34"/>
      <text:p text:style-name="P115"><text:span text:style-name="T84">Консультант</text:span> не оказывает государственных услуг.</text:p>
      <text:p text:style-name="P33"/>
      <text:p text:style-name="P33"/>
      <text:p text:style-name="P4">Раздел <text:span text:style-name="T85">XI</text:span>. Показатели эффективности и результативности профессиональной</text:p>
      <text:p text:style-name="P7">служебной деятельности <text:span text:style-name="T161">консультанта</text:span></text:p>
      <text:p text:style-name="P25"/>
      <text:p text:style-name="P92">Результаты профессиональной служебной деятельности характеризуются следующими показателями:</text:p>
      <text:p text:style-name="P105">1) <text:span text:style-name="T162">Процент </text:span><text:span text:style-name="T51">своевременно и качественно подготов</text:span><text:span text:style-name="T55">ленных</text:span><text:span text:style-name="T51"> информационных </text:span><text:span text:style-name="T55">и</text:span><text:span text:style-name="T51"> аналитических материалов, отчетов по направлениям деятельности отдела</text:span>;</text:p>
      <text:p text:style-name="P102">Показатель рассчитывается как отношение количества своевременно и качественно подготовленных <text:span text:style-name="T165">информационных </text:span><text:span text:style-name="T163">и</text:span><text:span text:style-name="T165"> аналитических материалов, отчетов</text:span> в установленные сроки к количеству порученных к исполнению <text:span text:style-name="T165">информационных </text:span><text:span text:style-name="T163">и</text:span><text:span text:style-name="T165"> аналитических материалов, отчетов</text:span>, умноженное на 100%;</text:p>
      <text:p text:style-name="P105"><text:span text:style-name="T162">2</text:span>) <text:span text:style-name="T162">Процент </text:span><text:span text:style-name="T51">своевременно и качественно разрабо</text:span><text:span text:style-name="T55">танных и утвержденных</text:span><text:span text:style-name="T51"> проектов правовых актов Курганской области по вопросам, относящимся к компетенции отдела</text:span>;</text:p>
      <text:p text:style-name="P102">Показатель рассчитывается как отношение количества своевременно и качественно <text:span text:style-name="T165">разрабо</text:span><text:span text:style-name="T163">танных и утвержденных</text:span><text:span text:style-name="T165"> проектов правовых актов Курганской области по вопросам, относящимся к компетенции отдела,</text:span> к количеству порученных к <text:span text:style-name="T163">разработке </text:span><text:span text:style-name="T165">проектов правовых актов Курганской области</text:span>, умноженное на 100%;</text:p>
      <text:p text:style-name="P105"><text:span text:style-name="T162">3</text:span>) <text:span text:style-name="T162">Процент </text:span><text:span text:style-name="T51">своевременно и качественно </text:span><text:span text:style-name="T55">подготовленных </text:span><text:span text:style-name="T52">ответов на запросы (обращения) органов государственной власти, органов местного самоуправления, организаций и граждан</text:span>;</text:p>
      <text:p text:style-name="P102"><text:span text:style-name="T72">Показатель рассчитывается как отношение количества своевременно и качественно </text:span><text:span text:style-name="T163">подготовленных </text:span><text:span text:style-name="T166">ответов на запросы (обращения) органов государственной власти, органов местного самоуправления, организаций и граждан</text:span><text:span text:style-name="T165">,</text:span><text:span text:style-name="T72"> к </text:span><text:span text:style-name="T164">общему </text:span><text:span text:style-name="T72">количеству </text:span><text:span text:style-name="T164">запросов, </text:span><text:span text:style-name="T163">требующих подготовки </text:span><text:span text:style-name="T166">ответов</text:span><text:span text:style-name="T72">, умноженное на 100%;</text:span></text:p>
      <text:p text:style-name="P94"><text:soft-page-break/><text:span text:style-name="T73">4</text:span><text:span text:style-name="T72">)</text:span><text:span text:style-name="T74"> Процент</text:span><text:span text:style-name="T75"> своевременно и качественно </text:span><text:span text:style-name="T76">исполненных поручений, </text:span><text:span text:style-name="T75">подготовленных предложений, рекомендаций и других материалов, направленных </text:span><text:span text:style-name="T72">на </text:span><text:span text:style-name="T70">координаци</text:span><text:span text:style-name="T71">ю</text:span><text:span text:style-name="T70"> </text:span><text:span text:style-name="T101">деятельности исполнительных органов государственной власти Курганской области по внедрению государственных электронных сервисов и платформенных решений на базе сквозных технологий;</text:span></text:p>
      <text:p text:style-name="P100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08"><text:span text:style-name="T178">5</text:span>)<text:span text:style-name="T74"> Процент</text:span><text:span text:style-name="T75"> своевременно и качественно </text:span><text:span text:style-name="T76">исполненных поручений, </text:span><text:span text:style-name="T75">подготовленных предложений, рекомендаций и других материалов, направленных </text:span><text:span text:style-name="T72">на </text:span><text:span text:style-name="T70">координаци</text:span><text:span text:style-name="T71">ю </text:span>деятельности исполнительных органов государственной власти Курганской области по обеспечению подготовки высококвалифицированных кадров для цифровой экономики;</text:p>
      <text:p text:style-name="P101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109"><text:span text:style-name="T49">6</text:span><text:span text:style-name="T48">)</text:span><text:span text:style-name="T54"> Процент</text:span><text:span text:style-name="T51"> своевременно и качественно </text:span><text:span text:style-name="T53">исполненных поручений, </text:span><text:span text:style-name="T51">подготовленных предложений, рекомендаций и других материалов, направленных </text:span><text:span text:style-name="T52">на </text:span><text:span text:style-name="T48">обеспечение взаимодействия с организациями, осуществляющими деятельность в области информационных технологий и компьютерного программного обеспечения;</text:span></text:p>
      <text:p text:style-name="P101">Показатель рассчитывается как отношение количества своевременно и качественно подготовленных материалов в установленные сроки к количеству порученных к исполнению материалов, умноженное на 100%;</text:p>
      <text:p text:style-name="P90">7) <text:span text:style-name="T168">Процент своевременно подготовленных материалов для размещения на официальном сайте Департамента.</text:span></text:p>
      <text:p text:style-name="P91">Показатель рассчитывается как отношение количества своевременно и качественно подготовленных для размещения материалов в установленные сроки к количеству порученных к исполнению материалов для размещения, умноженное на 100%.</text:p>
      <text:p text:style-name="P88"/>
      <text:p text:style-name="P88"/>
      <text:p text:style-name="P16">Должностной регламент составлен:</text:p>
      <text:p text:style-name="P35"/>
      <text:p text:style-name="P119">Начальник информационно-аналитического отдела</text:p>
      <text:p text:style-name="P116"><text:span text:style-name="T188">управления цифрового развития</text:span><text:span text:style-name="T187"> Департамента </text:span></text:p>
      <text:p text:style-name="P116"><text:span text:style-name="T187">информационных</text:span><text:span text:style-name="T186"> </text:span><text:span text:style-name="T187">технологий</text:span><text:span text:style-name="T188"> </text:span><text:span text:style-name="T187">и цифрового развития </text:span></text:p>
      <text:p text:style-name="P120">Курганской области</text:p>
      <text:p text:style-name="P117"><text:s text:c="3"/></text:p>
      <text:p text:style-name="P118"><text:span text:style-name="T17">«___</text:span><text:span text:style-name="T18">_</text:span><text:span text:style-name="T17">» _____________</text:span><text:span text:style-name="T18">____</text:span><text:span text:style-name="T17">20__</text:span><text:span text:style-name="T18">__</text:span><text:span text:style-name="T17"> г.</text:span><text:span text:style-name="T18"> <text:s text:c="7"/></text:span><text:span text:style-name="T19"><text:s/></text:span><text:span text:style-name="T18">________________________ <text:s/></text:span></text:p>
      <text:p text:style-name="P17"/>
      <text:p text:style-name="P15">Ознакомлен:</text:p>
      <text:p text:style-name="P18"/>
      <text:p text:style-name="P9"><text:span text:style-name="T14">«____» _______________</text:span><text:span text:style-name="T15">__</text:span><text:span text:style-name="T14"> 20__</text:span><text:span text:style-name="T15">__</text:span><text:span text:style-name="T16"> </text:span><text:span text:style-name="T14">г. <text:s/></text:span><text:span text:style-name="T182"><text:s/></text:span><text:span text:style-name="T183"><text:s text:c="3"/></text:span><text:span text:style-name="T184"><text:s text:c="2"/></text:span><text:span text:style-name="T182">_______________</text:span><text:span text:style-name="T183">________</text:span><text:span text:style-name="T185">_</text:span><text:span text:style-name="T182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" svg:font-family="Arial"/>
    <style:font-face style:name="Arial4" svg:font-family="Arial, sans-serif"/>
    <style:font-face style:name="Tahoma2" svg:font-family="Tahoma"/>
    <style:font-face style:name="Courier New1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ucida Sans Unicode2" svg:font-family="'Lucida Sans Unicode'" style:font-pitch="variable"/>
    <style:font-face style:name="Verona" svg:font-family="Verona, 'Times New Roman'" style:font-pitch="variable"/>
    <style:font-face style:name="Courier New" svg:font-family="'Courier New'" style:font-family-generic="modern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2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Arial1" fo:font-family="Arial" style:font-family-generic="swiss" style:font-pitch="variable" style:font-size-complex="10pt"/>
    </style:style>
    <style:style style:name="Текст1" style:family="paragraph" style:parent-style-name="Standard">
      <style:text-properties style:font-name="Verona" fo:font-family="Verona, 'Times New Roman'" style:font-pitch="variable" fo:font-size="10pt" style:font-name-asian="Verona" style:font-family-asian="Verona, 'Times New Roman'" style:font-pitch-asian="variable" style:font-size-asian="10pt" style:font-size-complex="10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Normal" style:family="paragraph">
      <style:paragraph-properties fo:margin-left="0cm" fo:margin-right="34.876cm" fo:margin-top="0cm" fo:margin-bottom="0cm" loext:contextual-spacing="false" fo:text-align="start" style:justify-single-word="false" fo:orphans="2" fo:widows="2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bold" style:font-name-asian="Arial1" style:font-family-asian="Arial" style:font-family-generic-asian="swiss" style:font-pitch-asian="variable" style:font-size-asian="10pt" style:language-asian="zxx" style:country-asian="none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font-style="normal" fo:font-weight="normal" style:font-name-asian="Arial1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style:font-pitch="variable" fo:font-size="10pt" fo:font-style="normal" fo:font-weight="normal" style:font-name-asian="Courier New" style:font-family-asian="'Courier New'" style:font-family-generic-asian="modern" style:font-pitch-asian="variable" style:font-size-asian="10pt" style:language-asian="zxx" style:country-asian="none" style:font-style-asian="normal" style:font-weight-asian="normal" style:font-name-complex="Courier New" style:font-family-complex="'Courier New'" style:font-family-generic-complex="modern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1" fo:font-family="Arial" style:font-family-generic="swiss" style:font-pitch="variable" style:font-size-complex="10pt"/>
    </style:style>
    <style:style style:name="ConsTitle" style:family="paragraph">
      <style:paragraph-properties fo:margin-left="0cm" fo:margin-right="34.876cm" fo:margin-top="0cm" fo:margin-bottom="0cm" loext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8pt" fo:language="ru" fo:country="RU" fo:font-weight="bold" style:letter-kerning="true" style:font-name-asian="Arial1" style:font-family-asian="Arial" style:font-family-generic-asian="swiss" style:font-pitch-asian="variable" style:font-size-asian="8pt" style:language-asian="zxx" style:country-asian="none" style:font-weight-asian="bold" style:font-name-complex="Arial1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roman" style:font-pitch-asian="variable" style:font-size-asian="10pt" style:font-style-asian="normal" style:font-weight-asian="normal" style:font-name-complex="Arial3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2" fo:font-family="'Courier New'" style:font-family-generic="modern" style:font-pitch="fixed" fo:font-size="10pt" fo:font-style="normal" style:text-underline-style="none" fo:font-weight="normal" style:font-name-asian="Courier New2" style:font-family-asian="'Courier New'" style:font-family-generic-asian="modern" style:font-pitch-asian="fixed" style:font-size-asian="10pt" style:font-style-asian="normal" style:font-weight-asian="normal" style:font-name-complex="Courier New2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3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roman" style:font-pitch-asian="variable" style:font-size-asian="10pt" style:font-style-asian="normal" style:font-weight-asian="bold" style:font-name-complex="Arial3" style:font-family-complex="Arial" style:font-family-generic-complex="roman" style:font-pitch-complex="variable" style:font-size-complex="10pt" style:font-style-complex="normal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/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3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1" style:family="text">
      <style:text-properties style:font-name="Courier New1" fo:font-family="'Courier New'" style:font-family-generic="modern" fo:font-size="10pt" style:font-size-asian="10pt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/>
    </style:style>
    <style:style style:name="WW8Num5z2" style:family="text">
      <style:text-properties style:font-name="Wingdings" fo:font-family="Wingdings" style:font-pitch="variable" style:font-charset="x-symbol" fo:font-size="10pt" style:font-size-asian="10pt"/>
    </style:style>
    <style:style style:name="WW8Num6z1" style:family="text">
      <style:text-properties style:font-name="Courier New1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Основной_20_шрифт_20_абзаца" style:display-name="Основной шрифт абзаца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2pt" style:font-size-asian="12pt" style:font-size-complex="14.5pt"/>
    </style:style>
    <style:style style:name="WW8Num46z0" style:family="text">
      <style:text-properties style:font-name="Arial1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officeooo:rsid="0034b2c3" officeooo:paragraph-rsid="0034b2c3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каз Президента РФ от 09.05.2017 N 203"О Стратегии развития информационного общества в Российской Федерации на 2017 - 2030 годы"</dc:title>
    <meta:initial-creator>adm</meta:initial-creator>
    <meta:creation-date>2018-11-10T10:11:00</meta:creation-date>
    <dc:date>2022-04-08T17:34:22.107000000</dc:date>
    <meta:editing-cycles>137</meta:editing-cycles>
    <meta:editing-duration>P2DT3H32M21S</meta:editing-duration>
    <meta:generator>LibreOffice/5.3.0.3$Windows_x86 LibreOffice_project/7074905676c47b82bbcfbea1aeefc84afe1c50e1</meta:generator>
    <meta:document-statistic meta:table-count="1" meta:image-count="0" meta:object-count="0" meta:page-count="9" meta:paragraph-count="189" meta:word-count="2721" meta:character-count="23942" meta:non-whitespace-character-count="21345"/>
    <meta:user-defined meta:name="Company">КонсультантПлюс Версия 4017.00.99</meta:user-defined>
  </office:meta>
</office:document-meta>
</file>