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Arial4" svg:font-family="Arial, sans-serif"/>
    <style:font-face style:name="Tahoma2" svg:font-family="Tahoma"/>
    <style:font-face style:name="Courier New1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Courier New2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2" svg:font-family="'Lucida Sans Unicode'" style:font-pitch="variable"/>
    <style:font-face style:name="Verona" svg:font-family="Verona, 'Times New Roman'" style:font-pitch="variable"/>
    <style:font-face style:name="Courier New" svg:font-family="'Courier New'" style:font-family-generic="modern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999cm" style:page-number="auto" table:align="margins" style:writing-mode="lr-tb"/>
    </style:style>
    <style:style style:name="Таблица1.A" style:family="table-column">
      <style:table-column-properties style:column-width="8.89cm" style:rel-column-width="32369*"/>
    </style:style>
    <style:style style:name="Таблица1.B" style:family="table-column">
      <style:table-column-properties style:column-width="9.109cm" style:rel-column-width="33166*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font-weight="bold" officeooo:rsid="0034b2c3" officeooo:paragraph-rsid="0034b2c3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1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Arial1" style:font-name-complex="Arial1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style:font-name="Arial1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1" officeooo:paragraph-rsid="00578d3a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officeooo:paragraph-rsid="00370e6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weight="bold" officeooo:paragraph-rsid="006363fe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weight="bold" officeooo:paragraph-rsid="0073c4d4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officeooo:paragraph-rsid="0083376d" style:font-name-complex="Arial1"/>
    </style:style>
    <style:style style:name="P13" style:family="paragraph" style:parent-style-name="Standard">
      <style:text-properties style:font-name="Arial1" officeooo:paragraph-rsid="0083376d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/>
    </style:style>
    <style:style style:name="P15" style:family="paragraph" style:parent-style-name="Standard">
      <style:paragraph-properties fo:text-align="center" style:justify-single-word="false"/>
      <style:text-properties style:font-name="Arial1" officeooo:paragraph-rsid="00370e6d"/>
    </style:style>
    <style:style style:name="P16" style:family="paragraph" style:parent-style-name="Standard">
      <style:paragraph-properties fo:text-align="center" style:justify-single-word="false"/>
      <style:text-properties style:font-name="Arial1" officeooo:paragraph-rsid="0083376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style:font-size-asian="12.6000003814697pt" style:font-size-complex="14.3999996185303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12pt" officeooo:paragraph-rsid="0083376d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Arial1" officeooo:paragraph-rsid="0083376d"/>
    </style:style>
    <style:style style:name="P20" style:family="paragraph" style:parent-style-name="Standard">
      <style:text-properties style:font-name="Arial1" officeooo:paragraph-rsid="0083376d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officeooo:paragraph-rsid="0083376d" style:font-size-asian="8.75pt" style:font-name-complex="Arial1" style:font-size-complex="1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Liberation Sans" fo:font-size="12pt" fo:language="ru" fo:country="RU" officeooo:paragraph-rsid="0083376d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font-name="Liberation Sans" fo:font-size="12pt" officeooo:paragraph-rsid="0083376d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Arial1" fo:background-color="transparent" style:font-name-complex="Arial1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Arial1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30efc3" style:font-size-asian="12.6000003814697pt" style:font-size-complex="14.3999996185303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9pt" fo:font-style="italic" fo:font-weight="normal" officeooo:rsid="0025e094" officeooo:paragraph-rsid="003072ff" fo:background-color="transparent" style:font-size-asian="9pt" style:font-style-asian="italic" style:font-weight-asian="normal" style:font-name-complex="Arial1" style:font-size-complex="9pt" style:font-style-complex="italic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weight="bold" style:font-weight-asian="bold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weight="bold" officeooo:paragraph-rsid="0071cfe0" style:font-weight-asian="bold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style:font-name-complex="Arial1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color="#000000" style:font-name="Arial1" style:font-name-complex="Arial1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2pt" fo:font-weight="normal" officeooo:rsid="0047b1d2" officeooo:paragraph-rsid="0063fa77" fo:background-color="transparent" style:font-name-asian="ArialMT" style:font-size-asian="10.5pt" style:font-weight-asian="normal" style:font-name-complex="Arial1" style:font-size-complex="12pt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63fa77" style:font-weight-asian="bold" style:font-weight-complex="bold"/>
    </style:style>
    <style:style style:name="P3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fo:background-color="#ffffff" style:text-autospace="none"/>
      <style:text-properties style:font-name="Arial1" fo:font-size="12pt" fo:background-color="#ffffff" style:font-size-asian="12.6000003814697pt" style:font-size-complex="14.3999996185303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Arial4" fo:font-size="6pt" fo:language="ru" fo:country="RU" officeooo:paragraph-rsid="0083376d" style:font-name-asian="Times New Roman" style:font-size-asian="6.30000019073486pt" style:language-asian="zxx" style:country-asian="none" style:font-name-complex="Arial1" style:font-size-complex="7.19999980926514pt" style:language-complex="zxx" style:country-complex="none"/>
    </style:style>
    <style:style style:name="P4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#ffffff" style:text-autospace="none"/>
      <style:text-properties style:font-name="Arial1" officeooo:paragraph-rsid="003a9fd8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Arial1" fo:font-size="12pt" fo:font-weight="bold" officeooo:rsid="001deb60" officeooo:paragraph-rsid="00693afd" style:font-size-asian="12pt" style:font-weight-asian="bold" style:font-size-complex="12pt" style:font-weight-complex="bold"/>
    </style:style>
    <style:style style:name="P4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0" fo:widows="0" fo:text-indent="0.951cm" style:auto-text-indent="false" fo:background-color="#ffffff" style:text-autospace="none"/>
      <style:text-properties style:font-name="Arial" officeooo:paragraph-rsid="0073c4d4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12pt" style:font-name-asian="Lucida Sans Unicode" style:font-size-asian="12pt" style:font-name-complex="Tahoma" style:font-size-complex="12pt"/>
    </style:style>
    <style:style style:name="P44" style:family="paragraph" style:parent-style-name="Text_20_body">
      <style:paragraph-properties fo:text-align="center" style:justify-single-word="false"/>
      <style:text-properties style:font-name="Arial1" fo:font-size="10pt" fo:font-weight="bold" officeooo:paragraph-rsid="002e8319" fo:background-color="transparent" style:font-size-asian="10pt" style:font-weight-asian="bold" style:font-name-complex="Arial1" style:font-size-complex="10pt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officeooo:paragraph-rsid="0047b1d2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officeooo:paragraph-rsid="00641111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officeooo:paragraph-rsid="00460209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officeooo:paragraph-rsid="006af215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officeooo:paragraph-rsid="006ccc19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officeooo:paragraph-rsid="006d85d6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officeooo:paragraph-rsid="007c1e9c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rsid="0042c545" officeooo:paragraph-rsid="00695e11" fo:background-color="transparen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rsid="001ded23" officeooo:paragraph-rsid="007f9532" fo:background-color="transparen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paragraph-rsid="006363fe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paragraph-rsid="0047b1d2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paragraph-rsid="006af215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paragraph-rsid="00702976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paragraph-rsid="0071cfe0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paragraph-rsid="007ae7a7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paragraph-rsid="007c1e9c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fo:language="ru" fo:country="RU" fo:font-style="normal" fo:font-weight="normal" officeooo:rsid="00460209" officeooo:paragraph-rsid="00460209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fo:language="ru" fo:country="RU" fo:font-style="normal" fo:font-weight="normal" officeooo:rsid="005fbaaa" officeooo:paragraph-rsid="005fbaaa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fo:font-weight="normal" officeooo:rsid="002974a9" officeooo:paragraph-rsid="00460209" style:font-name-asian="ArialMT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fo:font-weight="normal" officeooo:rsid="0047b1d2" officeooo:paragraph-rsid="006af215" style:font-name-asian="ArialMT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fo:font-weight="normal" officeooo:rsid="00460209" officeooo:paragraph-rsid="006af215" fo:background-color="transparent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fo:font-weight="normal" officeooo:rsid="0047b1d2" officeooo:paragraph-rsid="006d85d6" fo:background-color="transparent" style:font-name-asian="ArialMT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officeooo:rsid="00629fc0" officeooo:paragraph-rsid="0047b1d2" style:font-size-asian="12pt" style:font-size-complex="12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officeooo:paragraph-rsid="006147b8" style:font-size-asian="12pt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officeooo:paragraph-rsid="006f99be" style:font-size-asian="12pt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style:font-name-complex="Arial1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paragraph-rsid="0073c4d4" style:font-name-complex="Arial1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weight="normal" officeooo:rsid="004368f2" officeooo:paragraph-rsid="006af215" style:font-weight-asian="normal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weight="normal" officeooo:paragraph-rsid="006af215" style:font-weight-asian="normal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language="ru" fo:country="RU" officeooo:rsid="0071cfe0" officeooo:paragraph-rsid="0071cfe0" style:language-asian="zxx" style:country-asian="none" style:language-complex="zxx" style:country-complex="none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language="ru" fo:country="RU" officeooo:rsid="0024bcd0" officeooo:paragraph-rsid="0074ccb6" style:language-asian="zxx" style:country-asian="none" style:language-complex="zxx" style:country-complex="none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rsid="0024bcd0" officeooo:paragraph-rsid="00777239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rsid="0024bcd0" officeooo:paragraph-rsid="007f9532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fo:font-size="12pt" fo:font-weight="normal" officeooo:rsid="0047b1d2" officeooo:paragraph-rsid="0047b1d2" fo:background-color="transparent" style:font-name-asian="ArialMT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fo:font-size="12pt" fo:font-weight="normal" officeooo:rsid="0047b1d2" officeooo:paragraph-rsid="006147b8" fo:background-color="transparent" style:font-name-asian="ArialMT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fo:font-size="12pt" fo:font-weight="normal" officeooo:rsid="006d85d6" officeooo:paragraph-rsid="006d85d6" fo:background-color="transparent" style:font-name-asian="ArialMT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fo:font-size="12pt" fo:font-weight="normal" officeooo:rsid="006e2abe" officeooo:paragraph-rsid="006e2abe" fo:background-color="transparent" style:font-name-asian="ArialMT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fo:font-size="12pt" style:font-size-asian="12pt" style:font-name-complex="Arial1" style:font-size-complex="12p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fo:font-size="12pt" fo:font-weight="bold" officeooo:rsid="004368f2" officeooo:paragraph-rsid="004368f2" fo:background-color="transparent" style:font-size-asian="10.5pt" style:font-weight-asian="bold" style:font-name-complex="Arial1" style:font-size-complex="12pt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style:font-name-complex="Arial1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officeooo:paragraph-rsid="00195faf" style:font-name-complex="Arial1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officeooo:paragraph-rsid="0063fa77" style:font-name-complex="Arial1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officeooo:paragraph-rsid="00702976" style:font-name-complex="Arial1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officeooo:paragraph-rsid="007ae7a7" style:font-name-complex="Arial1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font-size="12pt" officeooo:paragraph-rsid="006c2d97" style:font-size-asian="12pt" style:font-size-complex="12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use-window-font-color="true" style:font-name="Arial1" fo:font-size="12pt" fo:language="ru" fo:country="RU" style:text-underline-style="none" fo:font-weight="normal" officeooo:paragraph-rsid="005c865c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font-name="Arial1" officeooo:paragraph-rsid="00578d3a" fo:hyphenate="false" fo:hyphenation-remain-char-count="2" fo:hyphenation-push-char-count="2"/>
    </style:style>
    <style:style style:name="P9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font-name="Arial1" officeooo:paragraph-rsid="00695e11" fo:hyphenate="false" fo:hyphenation-remain-char-count="2" fo:hyphenation-push-char-count="2"/>
    </style:style>
    <style:style style:name="P9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font-name="Arial1" officeooo:paragraph-rsid="006af215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font-name="Arial1" officeooo:paragraph-rsid="00702976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font-name="Arial1" style:font-name-complex="Arial1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officeooo:paragraph-rsid="0047b1d2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use-window-font-color="true" style:font-name="Arial1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officeooo:paragraph-rsid="006ccc19" fo:hyphenate="false" fo:hyphenation-remain-char-count="2" fo:hyphenation-push-char-count="2"/>
    </style:style>
    <style:style style:name="P10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paragraph-rsid="006c2d97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1"/>
    </style:style>
    <style:style style:name="P10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1" officeooo:paragraph-rsid="0071cfe0"/>
    </style:style>
    <style:style style:name="P10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style:font-name="Arial1" officeooo:paragraph-rsid="00777239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 style:writing-mode="lr-tb"/>
      <style:text-properties style:font-name="Arial1" officeooo:paragraph-rsid="0030efc3" style:font-name-complex="Arial1"/>
    </style:style>
    <style:style style:name="P10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 style:writing-mode="lr-tb"/>
      <style:text-properties style:font-name="Arial1" officeooo:paragraph-rsid="0071cfe0" style:font-name-complex="Arial1"/>
    </style:style>
    <style:style style:name="P10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1" officeooo:paragraph-rsid="0073c4d4" style:font-name-complex="Arial1"/>
    </style:style>
    <style:style style:name="P10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1" fo:font-size="12pt" fo:font-weight="normal" officeooo:rsid="001ded23" officeooo:paragraph-rsid="005c865c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1" fo:font-size="12pt" fo:font-weight="normal" officeooo:rsid="001ded23" officeooo:paragraph-rsid="0081300e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1" fo:font-size="12pt" fo:font-weight="normal" officeooo:rsid="001f6f80" officeooo:paragraph-rsid="005c865c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use-window-font-color="true" style:font-name="Arial1" fo:font-size="12pt" fo:letter-spacing="0.004cm" fo:language="ru" fo:country="RU" officeooo:paragraph-rsid="00578d3a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11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use-window-font-color="true" style:font-name="Arial1" fo:font-size="12pt" fo:letter-spacing="0.004cm" fo:language="ru" fo:country="RU" officeooo:paragraph-rsid="0071cfe0" style:font-name-asian="Times New Roman" style:font-size-asian="10.5pt" style:language-asian="zxx" style:country-asian="none" style:font-name-complex="Arial1" style:font-size-complex="12pt" style:language-complex="ar" style:country-complex="SA"/>
    </style:style>
    <style:style style:name="P1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style:use-window-font-color="true" style:font-name="Arial1" fo:font-size="12pt" fo:font-weight="normal" officeooo:rsid="007f7205" officeooo:paragraph-rsid="008197be" style:font-size-asian="12pt" style:font-weight-asian="normal" style:font-size-complex="12pt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style:font-name="Arial1" fo:font-size="12pt" fo:language="ru" fo:country="RU" fo:font-weight="normal" officeooo:rsid="0024bcd0" officeooo:paragraph-rsid="0074ccb6" fo:background-color="transparent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style:font-name="Arial1" fo:font-size="12pt" fo:language="ru" fo:country="RU" fo:font-weight="normal" officeooo:rsid="001deb60" officeooo:paragraph-rsid="0074ccb6" fo:background-color="transparent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style:font-name="Arial1" fo:font-size="12pt" fo:language="ru" fo:country="RU" fo:font-weight="normal" officeooo:rsid="001deb60" officeooo:paragraph-rsid="0076674d" fo:background-color="transparent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style:font-name="Arial1" fo:font-size="12pt" fo:language="ru" fo:country="RU" fo:font-weight="normal" officeooo:rsid="001ded23" officeooo:paragraph-rsid="0081300e" fo:background-color="transparent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118" style:family="paragraph" style:parent-style-name="Preformatted_20_Text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page"/>
      <style:text-properties style:font-name="Arial1" fo:font-size="12pt" fo:language="ru" fo:country="RU" officeooo:rsid="001deb60" officeooo:paragraph-rsid="0071cfe0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119" style:family="paragraph" style:parent-style-name="Preformatted_20_Text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page"/>
      <style:text-properties style:font-name="Arial1" fo:font-size="12pt" fo:language="ru" fo:country="RU" officeooo:rsid="001deb60" officeooo:paragraph-rsid="00777239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120" style:family="paragraph" style:parent-style-name="Preformatted_20_Text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page"/>
      <style:text-properties style:font-name="Arial1" fo:font-size="12pt" officeooo:rsid="001deb60" officeooo:paragraph-rsid="0081300e" fo:background-color="transparent" style:font-size-asian="12pt" style:font-size-complex="12pt" fo:hyphenate="false" fo:hyphenation-remain-char-count="2" fo:hyphenation-push-char-count="2"/>
    </style:style>
    <style:style style:name="P121" style:family="paragraph" style:parent-style-name="Preformatted_20_Text">
      <style:paragraph-properties fo:margin-left="0cm" fo:margin-right="0cm" fo:text-align="justify" style:justify-single-word="false" fo:text-indent="1.251cm" style:auto-text-indent="false" style:writing-mode="page"/>
      <style:text-properties style:font-name="Arial1" fo:font-size="12pt" officeooo:rsid="001deb60" officeooo:paragraph-rsid="0071cfe0" style:font-size-asian="12pt" style:font-size-complex="12pt"/>
    </style:style>
    <style:style style:name="P122" style:family="paragraph" style:parent-style-name="Preformatted_20_Text">
      <style:paragraph-properties fo:margin-left="0cm" fo:margin-right="0cm" fo:text-align="justify" style:justify-single-word="false" fo:text-indent="1.251cm" style:auto-text-indent="false" style:writing-mode="page"/>
      <style:text-properties style:font-name="Arial1" officeooo:rsid="001deb60" officeooo:paragraph-rsid="00777239"/>
    </style:style>
    <style:style style:name="P123" style:family="paragraph" style:parent-style-name="Preformatted_20_Text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page"/>
      <style:text-properties style:use-window-font-color="true" style:font-name="Arial1" fo:font-size="12pt" fo:font-weight="normal" officeooo:rsid="001deb60" officeooo:paragraph-rsid="008197be" style:font-size-asian="12pt" style:font-weight-asian="normal" style:font-size-complex="12pt" style:font-weight-complex="normal" fo:hyphenate="false" fo:hyphenation-remain-char-count="2" fo:hyphenation-push-char-count="2"/>
    </style:style>
    <style:style style:name="P1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style:font-name="Arial1" fo:font-size="12pt" fo:language="ru" fo:country="RU" officeooo:rsid="0024bcd0" officeooo:paragraph-rsid="0078f147" style:language-asian="zxx" style:country-asian="none" style:language-complex="zxx" style:country-complex="none" fo:hyphenate="false" fo:hyphenation-remain-char-count="2" fo:hyphenation-push-char-count="2"/>
    </style:style>
    <style:style style:name="P1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Arial1" fo:font-size="12pt"/>
    </style:style>
    <style:style style:name="P1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Arial1" fo:font-size="12pt" officeooo:paragraph-rsid="0071cfe0"/>
    </style:style>
    <style:style style:name="P12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style:font-name="Arial1" fo:font-size="12pt" fo:language="ru" fo:country="RU" fo:font-weight="normal" officeooo:rsid="0024bcd0" officeooo:paragraph-rsid="0078f147" fo:background-color="transparent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1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2cm" style:auto-text-indent="false" style:text-autospace="ideograph-alpha" style:punctuation-wrap="hanging" style:line-break="strict" style:writing-mode="lr-tb"/>
      <style:text-properties style:font-name="Arial1" fo:font-size="12pt" officeooo:paragraph-rsid="007c1e9c" style:font-size-asian="12pt" style:font-size-complex="12pt" fo:hyphenate="false" fo:hyphenation-remain-char-count="2" fo:hyphenation-push-char-count="2"/>
    </style:style>
    <style:style style:name="P1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2cm" style:auto-text-indent="false"/>
      <style:text-properties style:font-name="Arial1" fo:font-size="12pt" officeooo:paragraph-rsid="007c1e9c" style:font-size-asian="12pt" style:font-size-complex="12pt"/>
    </style:style>
    <style:style style:name="P130" style:family="paragraph" style:parent-style-name="Text_20_body">
      <style:paragraph-properties fo:margin-top="0cm" fo:margin-bottom="0cm" loext:contextual-spacing="false"/>
      <style:text-properties style:font-name="Arial1" fo:font-size="12pt" officeooo:rsid="009659cb" officeooo:paragraph-rsid="0083376d" style:font-size-asian="12pt" style:font-name-complex="Arial1" style:font-size-complex="12pt"/>
    </style:style>
    <style:style style:name="P131" style:family="paragraph" style:parent-style-name="Text_20_body">
      <style:paragraph-properties fo:margin-top="0cm" fo:margin-bottom="0cm" loext:contextual-spacing="false"/>
      <style:text-properties style:font-name="Arial1" fo:font-size="12pt" officeooo:rsid="002a389b" officeooo:paragraph-rsid="0083376d" style:font-size-asian="12pt" style:font-name-complex="Arial1" style:font-size-complex="12pt"/>
    </style:style>
    <style:style style:name="P132" style:family="paragraph" style:parent-style-name="Text_20_body">
      <style:paragraph-properties fo:margin-top="0cm" fo:margin-bottom="0cm" loext:contextual-spacing="false"/>
      <style:text-properties fo:font-size="12pt" officeooo:paragraph-rsid="0083376d"/>
    </style:style>
    <style:style style:name="P133" style:family="paragraph" style:parent-style-name="Text_20_body">
      <style:paragraph-properties fo:margin-top="0cm" fo:margin-bottom="0cm" loext:contextual-spacing="false"/>
      <style:text-properties style:font-name="Arial" fo:font-size="12pt" officeooo:paragraph-rsid="0083376d"/>
    </style:style>
    <style:style style:name="P134" style:family="paragraph" style:parent-style-name="Text_20_body">
      <style:paragraph-properties fo:margin-top="0cm" fo:margin-bottom="0cm" loext:contextual-spacing="false"/>
      <style:text-properties officeooo:paragraph-rsid="0083376d"/>
    </style:style>
    <style:style style:name="T1" style:family="text">
      <style:text-properties style:use-window-font-color="true" fo:font-size="12pt" fo:language="ru" fo:country="RU" style:font-name-asian="Times New Roman" style:font-size-asian="12pt" style:language-asian="zxx" style:country-asian="none" style:font-size-complex="12pt" style:language-complex="ar" style:country-complex="SA"/>
    </style:style>
    <style:style style:name="T2" style:family="text">
      <style:text-properties style:use-window-font-color="true" fo:font-size="12pt" fo:language="ru" fo:country="RU" officeooo:rsid="00578d3a" style:font-name-asian="Times New Roman" style:font-size-asian="12pt" style:language-asian="zxx" style:country-asian="none" style:font-size-complex="12pt" style:language-complex="ar" style:country-complex="SA"/>
    </style:style>
    <style:style style:name="T3" style:family="text">
      <style:text-properties style:use-window-font-color="true" fo:font-size="12pt" fo:language="ru" fo:country="RU" officeooo:rsid="0073c4d4" style:font-name-asian="Times New Roman" style:font-size-asian="12pt" style:language-asian="zxx" style:country-asian="none" style:font-size-complex="12pt" style:language-complex="ar" style:country-complex="SA"/>
    </style:style>
    <style:style style:name="T4" style:family="text">
      <style:text-properties style:use-window-font-color="true" fo:font-size="12pt" fo:language="ru" fo:country="RU" officeooo:rsid="0015a6b6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5" style:family="text">
      <style:text-properties style:use-window-font-color="true" fo:font-size="12pt" fo:language="ru" fo:country="RU" officeooo:rsid="000ff1c2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6" style:family="text">
      <style:text-properties style:use-window-font-color="true" style:font-name="Arial1" fo:font-size="12pt" officeooo:rsid="00641111" fo:background-color="transparent" loext:char-shading-value="0" style:font-size-asian="12pt" style:font-size-complex="12pt"/>
    </style:style>
    <style:style style:name="T7" style:family="text">
      <style:text-properties style:use-window-font-color="true" style:font-name="Arial1" fo:font-size="12pt" style:font-size-asian="12pt" style:font-size-complex="12pt"/>
    </style:style>
    <style:style style:name="T8" style:family="text">
      <style:text-properties style:use-window-font-color="true" style:font-name="Arial1" fo:font-size="12pt" fo:font-weight="normal" officeooo:rsid="0047b1d2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9" style:family="text">
      <style:text-properties style:use-window-font-color="true" officeooo:rsid="00695e11"/>
    </style:style>
    <style:style style:name="T10" style:family="text">
      <style:text-properties style:use-window-font-color="true" officeooo:rsid="007c1e9c" fo:background-color="transparent" loext:char-shading-value="0"/>
    </style:style>
    <style:style style:name="T11" style:family="text">
      <style:text-properties style:use-window-font-color="true" fo:font-size="9pt" fo:language="ru" fo:country="RU" officeooo:rsid="0032795e" style:letter-kerning="true" style:font-name-asian="Times New Roman" style:font-size-asian="9pt" style:language-asian="zxx" style:country-asian="none" style:font-name-complex="Arial1" style:font-size-complex="9pt" style:language-complex="ar" style:country-complex="SA"/>
    </style:style>
    <style:style style:name="T12" style:family="text">
      <style:text-properties style:use-window-font-color="true" style:font-name="Arial4" fo:font-size="12pt" fo:language="ru" fo:country="RU" officeooo:rsid="00332628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13" style:family="text">
      <style:text-properties style:use-window-font-color="true" style:font-name="Arial4" fo:font-size="12pt" fo:language="ru" fo:country="RU" officeooo:rsid="001cd350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14" style:family="text">
      <style:text-properties style:use-window-font-color="true" style:font-name="Arial4" fo:font-size="12pt" fo:language="ru" fo:country="RU" officeooo:rsid="001df409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15" style:family="text">
      <style:text-properties style:use-window-font-color="true" style:font-name="Arial" fo:font-size="12pt" fo:language="ru" fo:country="RU" officeooo:rsid="008fc7d0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16" style:family="text">
      <style:text-properties style:use-window-font-color="true" fo:language="ru" fo:country="RU" style:font-name-asian="Times New Roman" style:language-asian="zxx" style:country-asian="none" style:language-complex="zxx" style:country-complex="none"/>
    </style:style>
    <style:style style:name="T17" style:family="text">
      <style:text-properties style:use-window-font-color="true" fo:language="ru" fo:country="RU" officeooo:rsid="001cd350" style:font-name-asian="Times New Roman" style:language-asian="zxx" style:country-asian="none" style:language-complex="zxx" style:country-complex="none"/>
    </style:style>
    <style:style style:name="T18" style:family="text">
      <style:text-properties style:use-window-font-color="true" fo:language="ru" fo:country="RU" officeooo:rsid="002e6e4f" style:font-name-asian="Times New Roman" style:language-asian="zxx" style:country-asian="none" style:language-complex="zxx" style:country-complex="none"/>
    </style:style>
    <style:style style:name="T19" style:family="text">
      <style:text-properties style:font-name="Arial1"/>
    </style:style>
    <style:style style:name="T20" style:family="text">
      <style:text-properties style:font-name="Arial1" fo:font-weight="bold" style:font-weight-asian="bold" style:font-name-complex="Arial1"/>
    </style:style>
    <style:style style:name="T21" style:family="text">
      <style:text-properties style:font-name="Arial1" fo:font-weight="bold" fo:background-color="transparent" loext:char-shading-value="0" style:font-weight-asian="bold" style:font-name-complex="Arial1"/>
    </style:style>
    <style:style style:name="T22" style:family="text">
      <style:text-properties style:font-name="Arial1" fo:background-color="transparent" loext:char-shading-value="0" style:font-name-complex="Arial1"/>
    </style:style>
    <style:style style:name="T23" style:family="text">
      <style:text-properties style:font-name="Arial1" officeooo:rsid="0042c545" fo:background-color="transparent" loext:char-shading-value="0"/>
    </style:style>
    <style:style style:name="T24" style:family="text">
      <style:text-properties style:font-name="Arial1" fo:language="en" fo:country="US" fo:background-color="transparent" loext:char-shading-value="0" style:font-name-complex="Arial1"/>
    </style:style>
    <style:style style:name="T25" style:family="text">
      <style:text-properties style:font-name="Arial1" fo:language="en" fo:country="US" style:font-name-complex="Arial1"/>
    </style:style>
    <style:style style:name="T26" style:family="text">
      <style:text-properties style:font-name="Arial1" style:font-name-complex="Arial1"/>
    </style:style>
    <style:style style:name="T27" style:family="text">
      <style:text-properties style:font-name="Arial1" fo:font-size="12pt"/>
    </style:style>
    <style:style style:name="T28" style:family="text">
      <style:text-properties style:font-name="Arial1" fo:font-size="12pt" style:font-size-asian="12pt" style:font-name-complex="Arial1" style:font-size-complex="12pt"/>
    </style:style>
    <style:style style:name="T29" style:family="text">
      <style:text-properties style:font-name="Arial1" fo:font-size="12pt" style:font-size-asian="12pt" style:font-size-complex="12pt"/>
    </style:style>
    <style:style style:name="T30" style:family="text">
      <style:text-properties style:font-name="Arial1" fo:font-size="12pt" officeooo:rsid="006147b8" style:font-size-asian="12pt" style:font-size-complex="12pt"/>
    </style:style>
    <style:style style:name="T31" style:family="text">
      <style:text-properties style:font-name="Arial1" fo:font-size="12pt" fo:language="ru" fo:country="RU" fo:font-style="normal" fo:font-weight="normal" officeooo:rsid="00460209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" style:family="text">
      <style:text-properties style:font-name="Arial1" fo:font-size="12pt" fo:language="ru" fo:country="RU" fo:font-style="normal" fo:font-weight="normal" officeooo:rsid="006af215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3" style:family="text">
      <style:text-properties style:font-name="Arial1" fo:font-size="12pt" officeooo:rsid="005c865c"/>
    </style:style>
    <style:style style:name="T34" style:family="text">
      <style:text-properties style:font-name="Arial1" fo:font-size="12pt" fo:language="en" fo:country="US" officeooo:rsid="005c865c"/>
    </style:style>
    <style:style style:name="T35" style:family="text">
      <style:text-properties style:font-name="Arial1" fo:font-size="12pt" officeooo:rsid="006c2d97"/>
    </style:style>
    <style:style style:name="T36" style:family="text">
      <style:text-properties style:font-name="Arial1" fo:font-size="12pt" fo:font-weight="normal" officeooo:rsid="00693afd" style:font-size-asian="12pt" style:font-weight-asian="normal" style:font-size-complex="12pt" style:font-weight-complex="normal"/>
    </style:style>
    <style:style style:name="T37" style:family="text">
      <style:text-properties style:font-name="Arial1" fo:font-size="12pt" fo:font-weight="normal" officeooo:rsid="001deb60" style:font-size-asian="12pt" style:font-weight-asian="normal" style:font-size-complex="12pt" style:font-weight-complex="normal"/>
    </style:style>
    <style:style style:name="T38" style:family="text">
      <style:text-properties style:font-name="Arial1" fo:font-size="12pt" fo:font-weight="normal" officeooo:rsid="001deb60" style:font-size-asian="12pt" style:font-weight-asian="normal" style:font-name-complex="Arial1" style:font-size-complex="12pt" style:font-weight-complex="normal"/>
    </style:style>
    <style:style style:name="T39" style:family="text">
      <style:text-properties style:font-name="Arial1" fo:font-size="12pt" fo:font-weight="normal" officeooo:rsid="001deb60" fo:background-color="transparent" loext:char-shading-value="0" style:font-size-asian="12pt" style:font-weight-asian="normal" style:font-name-complex="Arial1" style:font-size-complex="12pt" style:font-weight-complex="normal"/>
    </style:style>
    <style:style style:name="T40" style:family="text">
      <style:text-properties style:font-name="Arial1" fo:font-size="12pt" fo:font-weight="normal" officeooo:rsid="0073c4d4" fo:background-color="transparent" loext:char-shading-value="0" style:font-size-asian="12pt" style:font-weight-asian="normal" style:font-name-complex="Arial1" style:font-size-complex="12pt" style:font-weight-complex="normal"/>
    </style:style>
    <style:style style:name="T41" style:family="text">
      <style:text-properties style:font-name="Arial1" officeooo:rsid="005fbaaa"/>
    </style:style>
    <style:style style:name="T42" style:family="text">
      <style:text-properties style:font-name="Arial1" officeooo:rsid="005c865c"/>
    </style:style>
    <style:style style:name="T43" style:family="text">
      <style:text-properties style:font-name="Arial1" officeooo:rsid="006c2d97"/>
    </style:style>
    <style:style style:name="T44" style:family="text">
      <style:text-properties style:font-name="Arial1" officeooo:rsid="006ccc19"/>
    </style:style>
    <style:style style:name="T45" style:family="text">
      <style:text-properties style:font-name="Arial1" officeooo:rsid="0021061a" style:language-complex="ar" style:country-complex="SA"/>
    </style:style>
    <style:style style:name="T46" style:family="text">
      <style:text-properties style:font-name="Arial1" officeooo:rsid="0078f147" style:language-complex="ar" style:country-complex="SA"/>
    </style:style>
    <style:style style:name="T47" style:family="text">
      <style:text-properties style:font-name="Arial1" officeooo:rsid="0074ccb6" style:language-complex="ar" style:country-complex="SA"/>
    </style:style>
    <style:style style:name="T48" style:family="text">
      <style:text-properties style:font-name="Arial1" officeooo:rsid="009659cb" style:font-size-asian="12pt" style:font-name-complex="Arial1" style:font-size-complex="12pt"/>
    </style:style>
    <style:style style:name="T49" style:family="text">
      <style:text-properties style:font-name="Arial1" officeooo:rsid="002a389b" style:font-size-asian="12pt" style:font-name-complex="Arial1" style:font-size-complex="12pt"/>
    </style:style>
    <style:style style:name="T50" style:family="text">
      <style:text-properties style:font-name="Arial1" officeooo:rsid="001df409" style:font-size-asian="12pt" style:font-name-complex="Arial1" style:font-size-complex="12pt"/>
    </style:style>
    <style:style style:name="T51" style:family="text">
      <style:text-properties fo:color="#000000"/>
    </style:style>
    <style:style style:name="T52" style:family="text">
      <style:text-properties fo:color="#000000" style:font-name="Arial1" style:font-name-complex="Arial1"/>
    </style:style>
    <style:style style:name="T53" style:family="text">
      <style:text-properties fo:color="#000000" style:font-name="Arial1" fo:font-size="12pt" style:font-size-asian="12pt" style:font-name-complex="Arial1" style:font-size-complex="12pt"/>
    </style:style>
    <style:style style:name="T54" style:family="text">
      <style:text-properties fo:color="#000000" style:font-name="Arial1" fo:font-size="12pt" officeooo:rsid="00195faf" style:font-size-asian="12pt" style:font-name-complex="Arial1" style:font-size-complex="12pt"/>
    </style:style>
    <style:style style:name="T55" style:family="text">
      <style:text-properties fo:color="#000000" style:font-name="Arial1" fo:font-size="12pt" fo:font-weight="normal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56" style:family="text">
      <style:text-properties fo:color="#000000" style:font-name="Arial1" fo:font-size="12pt" fo:font-weight="normal" officeooo:rsid="0047b1d2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57" style:family="text">
      <style:text-properties fo:color="#000000" style:font-name="Arial1" fo:font-size="12pt" fo:font-weight="normal" officeooo:rsid="00578d3a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58" style:family="text">
      <style:text-properties fo:color="#000000" style:font-name="Arial1" fo:font-size="12pt" fo:font-weight="normal" officeooo:rsid="00460209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59" style:family="text">
      <style:text-properties fo:color="#000000" style:font-name="Arial1" fo:font-size="12pt" fo:font-weight="normal" officeooo:rsid="005c865c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60" style:family="text">
      <style:text-properties fo:color="#000000" style:font-name="Arial1" fo:font-size="12pt" fo:font-weight="normal" officeooo:rsid="005fbaaa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61" style:family="text">
      <style:text-properties fo:color="#000000" style:font-name="Arial1" fo:font-size="12pt" fo:font-weight="normal" officeooo:rsid="006af215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62" style:family="text">
      <style:text-properties fo:color="#000000" style:font-name="Arial1" fo:font-size="12pt" fo:font-weight="normal" officeooo:rsid="006c2d97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63" style:family="text">
      <style:text-properties fo:color="#000000" style:font-name="Arial1" fo:font-size="12pt" fo:font-weight="normal" officeooo:rsid="006ccc19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64" style:family="text">
      <style:text-properties fo:color="#000000" style:font-name="Arial1" fo:font-size="12pt" fo:font-weight="normal" officeooo:rsid="006d85d6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65" style:family="text">
      <style:text-properties fo:color="#000000" style:font-name="Arial1" fo:font-size="12pt" fo:font-weight="normal" officeooo:rsid="006f99be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66" style:family="text">
      <style:text-properties fo:color="#000000" style:font-name="Arial1" fo:font-size="12pt" fo:font-weight="normal" officeooo:rsid="007c1e9c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67" style:family="text">
      <style:text-properties fo:color="#000000" style:font-name="Arial1" fo:font-size="12pt" fo:font-weight="normal" officeooo:rsid="0083588d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68" style:family="text">
      <style:text-properties fo:color="#000000" style:font-name="Arial1" fo:font-size="12pt" fo:font-weight="normal" officeooo:rsid="0047b1d2" fo:background-color="transparent" loext:char-shading-value="0" style:font-name-asian="ArialMT" style:font-size-asian="12pt" style:font-weight-asian="normal" style:font-name-complex="Arial1" style:font-size-complex="12pt" style:font-weight-complex="normal"/>
    </style:style>
    <style:style style:name="T69" style:family="text">
      <style:text-properties fo:color="#000000" style:font-name="Arial1" fo:font-size="12pt" fo:font-weight="normal" officeooo:rsid="005fbaaa" fo:background-color="transparent" loext:char-shading-value="0" style:font-name-asian="ArialMT" style:font-size-asian="12pt" style:font-weight-asian="normal" style:font-name-complex="Arial1" style:font-size-complex="12pt" style:font-weight-complex="normal"/>
    </style:style>
    <style:style style:name="T70" style:family="text">
      <style:text-properties fo:color="#000000" style:font-name="Arial1" fo:font-size="12pt" fo:font-weight="normal" officeooo:rsid="006e2abe" fo:background-color="transparent" loext:char-shading-value="0" style:font-name-asian="ArialMT" style:font-size-asian="12pt" style:font-weight-asian="normal" style:font-name-complex="Arial1" style:font-size-complex="12pt" style:font-weight-complex="normal"/>
    </style:style>
    <style:style style:name="T71" style:family="text">
      <style:text-properties fo:color="#000000" style:font-name="Arial1" fo:font-size="12pt" officeooo:rsid="0047b1d2" fo:background-color="transparent" loext:char-shading-value="0" style:font-size-asian="12pt" style:font-name-complex="Arial1" style:font-size-complex="12pt"/>
    </style:style>
    <style:style style:name="T72" style:family="text">
      <style:text-properties fo:color="#000000" style:font-name="Arial1" fo:font-size="12pt" fo:letter-spacing="0.004cm" fo:language="ru" fo:country="RU" officeooo:rsid="0071cfe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73" style:family="text">
      <style:text-properties fo:color="#000000" style:font-name="Arial1" fo:font-weight="normal" officeooo:rsid="0047b1d2" fo:background-color="transparent" loext:char-shading-value="0" style:font-name-asian="ArialMT" style:font-weight-asian="normal" style:font-name-complex="Arial1" style:font-weight-complex="normal"/>
    </style:style>
    <style:style style:name="T74" style:family="text">
      <style:text-properties fo:color="#000000" style:font-name="Arial1" fo:font-weight="normal" officeooo:rsid="006ccc19" fo:background-color="transparent" loext:char-shading-value="0" style:font-name-asian="ArialMT" style:font-weight-asian="normal" style:font-name-complex="Arial1" style:font-weight-complex="normal"/>
    </style:style>
    <style:style style:name="T75" style:family="text">
      <style:text-properties fo:color="#000000" style:font-name="Arial1" fo:font-weight="normal" officeooo:rsid="0021061a" fo:background-color="transparent" loext:char-shading-value="0" style:font-size-asian="12pt" style:font-weight-asian="normal" style:font-name-complex="Arial1" style:font-size-complex="12pt" style:language-complex="ar" style:country-complex="SA" style:font-weight-complex="normal"/>
    </style:style>
    <style:style style:name="T76" style:family="text">
      <style:text-properties fo:color="#000000" style:font-name="Arial1" fo:font-weight="normal" officeooo:rsid="0078f147" fo:background-color="transparent" loext:char-shading-value="0" style:font-size-asian="12pt" style:font-weight-asian="normal" style:font-name-complex="Arial1" style:font-size-complex="12pt" style:language-complex="ar" style:country-complex="SA" style:font-weight-complex="normal"/>
    </style:style>
    <style:style style:name="T77" style:family="text">
      <style:text-properties fo:color="#000000" style:font-name-complex="Arial1"/>
    </style:style>
    <style:style style:name="T78" style:family="text">
      <style:text-properties fo:color="#000000" officeooo:rsid="0071cfe0" style:font-name-complex="Arial1"/>
    </style:style>
    <style:style style:name="T79" style:family="text">
      <style:text-properties fo:color="#000000" style:text-line-through-style="none" style:text-line-through-type="none" style:text-position="0% 100%" style:font-name="Arial3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80" style:family="text">
      <style:text-properties fo:color="#000000" style:font-name="Arial3" fo:font-size="12pt" fo:language="ru" fo:country="RU" fo:font-style="normal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81" style:family="text">
      <style:text-properties fo:color="#000000" style:font-name="Arial3" fo:font-size="12pt" fo:language="ru" fo:country="RU" fo:font-style="normal" fo:font-weight="normal" officeooo:rsid="00370e6d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82" style:family="text">
      <style:text-properties fo:color="#000000" fo:font-size="9pt" fo:font-weight="normal" fo:background-color="transparent" loext:char-shading-value="0" style:font-size-asian="9pt" style:font-weight-asian="normal" style:font-name-complex="Arial1" style:font-size-complex="9pt" style:font-weight-complex="normal"/>
    </style:style>
    <style:style style:name="T83" style:family="text">
      <style:text-properties fo:color="#000000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84" style:family="text">
      <style:text-properties fo:color="#000000" fo:font-size="9pt" fo:background-color="transparent" loext:char-shading-value="0" style:font-size-asian="9pt" style:font-name-complex="Arial1" style:font-size-complex="9pt"/>
    </style:style>
    <style:style style:name="T85" style:family="text">
      <style:text-properties fo:color="#000000" fo:font-size="12pt" fo:font-weight="normal" officeooo:rsid="0047b1d2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86" style:family="text">
      <style:text-properties fo:color="#000000" fo:font-size="12pt" fo:font-weight="normal" officeooo:rsid="005fbaaa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87" style:family="text">
      <style:text-properties fo:color="#000000" fo:font-size="12pt" fo:font-weight="normal" officeooo:rsid="006c2d97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88" style:family="text">
      <style:text-properties fo:color="#000000" fo:font-size="12pt" fo:font-weight="normal" officeooo:rsid="006af215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89" style:family="text">
      <style:text-properties fo:color="#000000" fo:font-size="12pt" fo:font-weight="normal" officeooo:rsid="007c1e9c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90" style:family="text">
      <style:text-properties fo:color="#000000" fo:font-size="12pt" fo:font-weight="normal" officeooo:rsid="0021061a" fo:background-color="transparent" loext:char-shading-value="0" style:font-size-asian="12pt" style:font-weight-asian="normal" style:font-name-complex="Arial1" style:font-size-complex="12pt" style:font-weight-complex="normal"/>
    </style:style>
    <style:style style:name="T91" style:family="text">
      <style:text-properties fo:color="#000000" fo:font-size="12pt" fo:font-weight="normal" officeooo:rsid="001deb60" fo:background-color="transparent" loext:char-shading-value="0" style:font-size-asian="12pt" style:font-weight-asian="normal" style:font-name-complex="Arial1" style:font-size-complex="12pt" style:font-weight-complex="normal"/>
    </style:style>
    <style:style style:name="T92" style:family="text">
      <style:text-properties fo:color="#000000" fo:font-size="12pt" fo:font-weight="normal" officeooo:rsid="001fc88f" fo:background-color="transparent" loext:char-shading-value="0" style:font-size-asian="12pt" style:font-weight-asian="normal" style:font-name-complex="Arial1" style:font-size-complex="12pt" style:font-weight-complex="normal"/>
    </style:style>
    <style:style style:name="T93" style:family="text">
      <style:text-properties fo:color="#000000" fo:font-size="12pt" fo:font-weight="normal" officeooo:rsid="0081300e" fo:background-color="transparent" loext:char-shading-value="0" style:font-size-asian="12pt" style:font-weight-asian="normal" style:font-name-complex="Arial1" style:font-size-complex="12pt" style:font-weight-complex="normal"/>
    </style:style>
    <style:style style:name="T94" style:family="text">
      <style:text-properties fo:color="#000000" fo:font-size="12pt" fo:background-color="transparent" loext:char-shading-value="0" style:font-size-asian="10.5pt" style:font-name-complex="Arial1" style:font-size-complex="12pt"/>
    </style:style>
    <style:style style:name="T95" style:family="text">
      <style:text-properties fo:color="#000000" fo:font-size="12pt" officeooo:rsid="00578d3a" fo:background-color="transparent" loext:char-shading-value="0" style:font-size-asian="10.5pt" style:font-name-complex="Arial1" style:font-size-complex="12pt"/>
    </style:style>
    <style:style style:name="T96" style:family="text">
      <style:text-properties fo:color="#000000" fo:font-size="12pt" officeooo:rsid="005ac2e8" fo:background-color="transparent" loext:char-shading-value="0" style:font-size-asian="10.5pt" style:font-name-complex="Arial1" style:font-size-complex="12pt"/>
    </style:style>
    <style:style style:name="T97" style:family="text">
      <style:text-properties fo:color="#000000" fo:font-size="12pt" officeooo:rsid="005fbaaa" fo:background-color="transparent" loext:char-shading-value="0" style:font-size-asian="10.5pt" style:font-name-complex="Arial1" style:font-size-complex="12pt"/>
    </style:style>
    <style:style style:name="T98" style:family="text">
      <style:text-properties fo:color="#000000" fo:font-size="12pt" officeooo:rsid="006af215" fo:background-color="transparent" loext:char-shading-value="0" style:font-size-asian="10.5pt" style:font-name-complex="Arial1" style:font-size-complex="12pt"/>
    </style:style>
    <style:style style:name="T99" style:family="text">
      <style:text-properties fo:color="#000000" fo:font-size="12pt" officeooo:rsid="0071cfe0" fo:background-color="transparent" loext:char-shading-value="0" style:font-size-asian="10.5pt" style:font-name-complex="Arial1" style:font-size-complex="12pt"/>
    </style:style>
    <style:style style:name="T100" style:family="text">
      <style:text-properties fo:color="#000000" fo:font-size="12pt" fo:letter-spacing="0.004cm" fo:language="ru" fo:country="RU" officeooo:rsid="0073c4d4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1" style:family="text">
      <style:text-properties fo:color="#000000" fo:font-size="12pt" fo:letter-spacing="0.004cm" fo:language="ru" fo:country="RU" officeooo:rsid="0071cfe0" style:font-name-asian="Times New Roman" style:font-size-asian="12pt" style:language-asian="zxx" style:country-asian="none" style:font-size-complex="12pt" style:language-complex="ar" style:country-complex="SA"/>
    </style:style>
    <style:style style:name="T102" style:family="text">
      <style:text-properties fo:color="#000000" fo:font-size="12pt" fo:language="ru" fo:country="RU" fo:font-weight="normal" officeooo:rsid="0021061a" fo:background-color="transparent" loext:char-shading-value="0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03" style:family="text">
      <style:text-properties fo:color="#000000" fo:font-size="12pt" fo:language="ru" fo:country="RU" fo:font-weight="normal" officeooo:rsid="0074ccb6" fo:background-color="transparent" loext:char-shading-value="0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04" style:family="text">
      <style:text-properties fo:color="#000000" fo:font-size="12pt" fo:language="ru" fo:country="RU" fo:font-weight="normal" officeooo:rsid="0076674d" fo:background-color="transparent" loext:char-shading-value="0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05" style:family="text">
      <style:text-properties fo:color="#000000" fo:font-size="12pt" fo:language="ru" fo:country="RU" fo:font-weight="normal" officeooo:rsid="00777239" fo:background-color="transparent" loext:char-shading-value="0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06" style:family="text">
      <style:text-properties fo:color="#000000" fo:font-size="12pt" fo:language="ru" fo:country="RU" fo:font-weight="normal" officeooo:rsid="007aadb5" fo:background-color="transparent" loext:char-shading-value="0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07" style:family="text">
      <style:text-properties fo:color="#000000" fo:font-size="12pt" fo:language="ru" fo:country="RU" fo:font-weight="normal" officeooo:rsid="001deb60" fo:background-color="transparent" loext:char-shading-value="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08" style:family="text">
      <style:text-properties fo:color="#000000" fo:font-size="12pt" fo:language="ru" fo:country="RU" fo:font-weight="normal" officeooo:rsid="001fc88f" fo:background-color="transparent" loext:char-shading-value="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09" style:family="text">
      <style:text-properties fo:color="#000000" fo:font-size="12pt" fo:language="ru" fo:country="RU" fo:font-weight="normal" officeooo:rsid="0021061a" fo:background-color="transparent" loext:char-shading-value="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10" style:family="text">
      <style:text-properties fo:color="#000000" fo:font-size="12pt" fo:language="ru" fo:country="RU" fo:font-weight="normal" officeooo:rsid="0074ccb6" fo:background-color="transparent" loext:char-shading-value="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11" style:family="text">
      <style:text-properties fo:color="#000000" fo:font-size="12pt" fo:language="ru" fo:country="RU" fo:font-weight="normal" officeooo:rsid="005c865c" style:font-size-asian="12pt" style:font-weight-asian="normal" style:font-name-complex="Arial1" style:font-size-complex="12pt" style:font-weight-complex="normal"/>
    </style:style>
    <style:style style:name="T112" style:family="text">
      <style:text-properties fo:color="#000000" fo:font-size="12pt" fo:language="ru" fo:country="RU" fo:font-weight="normal" officeooo:rsid="0071cfe0" style:font-size-asian="12pt" style:font-weight-asian="normal" style:font-name-complex="Arial1" style:font-size-complex="12pt" style:font-weight-complex="normal"/>
    </style:style>
    <style:style style:name="T113" style:family="text">
      <style:text-properties fo:color="#000000" fo:font-size="12pt" fo:language="ru" fo:country="RU" fo:font-weight="normal" officeooo:rsid="0081300e" style:font-size-asian="12pt" style:font-weight-asian="normal" style:font-name-complex="Arial1" style:font-size-complex="12pt" style:font-weight-complex="normal"/>
    </style:style>
    <style:style style:name="T114" style:family="text">
      <style:text-properties fo:color="#000000" fo:background-color="transparent" loext:char-shading-value="0"/>
    </style:style>
    <style:style style:name="T115" style:family="text">
      <style:text-properties fo:color="#000000" officeooo:rsid="0047b1d2" fo:background-color="transparent" loext:char-shading-value="0" style:font-size-asian="10.5pt" style:font-name-complex="Arial1"/>
    </style:style>
    <style:style style:name="T116" style:family="text">
      <style:text-properties fo:color="#000000" officeooo:rsid="00578d3a" fo:background-color="transparent" loext:char-shading-value="0"/>
    </style:style>
    <style:style style:name="T117" style:family="text">
      <style:text-properties fo:color="#000000" officeooo:rsid="006af215" fo:background-color="transparent" loext:char-shading-value="0"/>
    </style:style>
    <style:style style:name="T118" style:family="text">
      <style:text-properties fo:color="#000000" fo:font-weight="bold" officeooo:rsid="004368f2" fo:background-color="transparent" loext:char-shading-value="0" style:font-size-asian="10.5pt" style:font-weight-asian="bold" style:font-name-complex="Arial1" style:font-weight-complex="bold"/>
    </style:style>
    <style:style style:name="T119" style:family="text">
      <style:text-properties fo:color="#000000" fo:font-weight="bold" officeooo:rsid="00460209" fo:background-color="transparent" loext:char-shading-value="0" style:font-size-asian="10.5pt" style:font-weight-asian="bold" style:font-name-complex="Arial1" style:font-weight-complex="bold"/>
    </style:style>
    <style:style style:name="T120" style:family="text">
      <style:text-properties fo:color="#000000" fo:font-weight="bold" officeooo:rsid="0047b1d2" fo:background-color="transparent" loext:char-shading-value="0" style:font-name-asian="ArialMT" style:font-size-asian="10.5pt" style:font-weight-asian="normal" style:font-name-complex="Arial1" style:font-weight-complex="normal"/>
    </style:style>
    <style:style style:name="T121" style:family="text">
      <style:text-properties fo:color="#000000" officeooo:rsid="00578d3a"/>
    </style:style>
    <style:style style:name="T122" style:family="text">
      <style:text-properties fo:color="#000000" style:text-underline-style="none" fo:font-weight="normal" officeooo:rsid="0071cfe0" fo:background-color="transparent" loext:char-shading-value="0" style:font-name-asian="Lucida Sans Unicode2" style:font-size-asian="12pt" style:font-weight-asian="normal" style:language-complex="zxx" style:country-complex="none" style:font-weight-complex="normal"/>
    </style:style>
    <style:style style:name="T123" style:family="text">
      <style:text-properties fo:color="#000000" fo:font-weight="normal" officeooo:rsid="0047b1d2" fo:background-color="transparent" loext:char-shading-value="0" style:font-name-asian="ArialMT" style:font-weight-asian="normal" style:font-name-complex="Arial1" style:font-weight-complex="normal"/>
    </style:style>
    <style:style style:name="T124" style:family="text">
      <style:text-properties fo:color="#000000" fo:font-weight="normal" officeooo:rsid="006e2abe" fo:background-color="transparent" loext:char-shading-value="0" style:font-name-asian="ArialMT" style:font-weight-asian="normal" style:font-name-complex="Arial1" style:font-weight-complex="normal"/>
    </style:style>
    <style:style style:name="T125" style:family="text">
      <style:text-properties fo:color="#000000" fo:font-weight="normal" fo:background-color="transparent" loext:char-shading-value="0" style:font-weight-asian="normal" style:font-name-complex="Arial1" style:font-weight-complex="normal"/>
    </style:style>
    <style:style style:name="T126" style:family="text">
      <style:text-properties fo:color="#000000" fo:font-weight="normal" officeooo:rsid="007aadb5" fo:background-color="transparent" loext:char-shading-value="0" style:font-weight-asian="normal" style:font-name-complex="Arial1" style:font-weight-complex="normal"/>
    </style:style>
    <style:style style:name="T127" style:family="text">
      <style:text-properties fo:color="#000000" fo:font-weight="normal" officeooo:rsid="007c1e9c" fo:background-color="transparent" loext:char-shading-value="0" style:font-weight-asian="normal" style:font-name-complex="Arial1" style:font-weight-complex="normal"/>
    </style:style>
    <style:style style:name="T128" style:family="text">
      <style:text-properties fo:color="#000000" fo:font-weight="normal" officeooo:rsid="0081300e" fo:background-color="transparent" loext:char-shading-value="0" style:font-weight-asian="normal" style:font-name-complex="Arial1" style:font-weight-complex="normal"/>
    </style:style>
    <style:style style:name="T129" style:family="text">
      <style:text-properties fo:color="#000000" fo:font-weight="normal" officeooo:rsid="0021061a" fo:background-color="transparent" loext:char-shading-value="0" style:font-weight-asian="normal" style:font-name-complex="Arial1" style:language-complex="ar" style:country-complex="SA" style:font-weight-complex="normal"/>
    </style:style>
    <style:style style:name="T130" style:family="text">
      <style:text-properties fo:color="#000000" fo:font-weight="normal" officeooo:rsid="0074ccb6" fo:background-color="transparent" loext:char-shading-value="0" style:font-weight-asian="normal" style:font-name-complex="Arial1" style:language-complex="ar" style:country-complex="SA" style:font-weight-complex="normal"/>
    </style:style>
    <style:style style:name="T131" style:family="text">
      <style:text-properties fo:color="#000000" fo:font-weight="normal" officeooo:rsid="0076674d" fo:background-color="transparent" loext:char-shading-value="0" style:font-weight-asian="normal" style:font-name-complex="Arial1" style:language-complex="ar" style:country-complex="SA" style:font-weight-complex="normal"/>
    </style:style>
    <style:style style:name="T132" style:family="text">
      <style:text-properties fo:color="#000000" fo:font-weight="normal" officeooo:rsid="00777239" fo:background-color="transparent" loext:char-shading-value="0" style:font-weight-asian="normal" style:font-name-complex="Arial1" style:language-complex="ar" style:country-complex="SA" style:font-weight-complex="normal"/>
    </style:style>
    <style:style style:name="T133" style:family="text">
      <style:text-properties fo:color="#000000" fo:font-weight="normal" officeooo:rsid="0021061a" fo:background-color="transparent" loext:char-shading-value="0" style:font-size-asian="12pt" style:font-weight-asian="normal" style:font-name-complex="Arial1" style:font-size-complex="12pt" style:language-complex="ar" style:country-complex="SA" style:font-weight-complex="normal"/>
    </style:style>
    <style:style style:name="T134" style:family="text">
      <style:text-properties fo:color="#000000" fo:font-weight="normal" officeooo:rsid="0078f147" fo:background-color="transparent" loext:char-shading-value="0" style:font-size-asian="12pt" style:font-weight-asian="normal" style:font-name-complex="Arial1" style:font-size-complex="12pt" style:language-complex="ar" style:country-complex="SA" style:font-weight-complex="normal"/>
    </style:style>
    <style:style style:name="T135" style:family="text">
      <style:text-properties fo:color="#000000" fo:font-weight="normal" officeooo:rsid="0074ccb6" fo:background-color="transparent" loext:char-shading-value="0" style:font-size-asian="12pt" style:font-weight-asian="normal" style:font-name-complex="Arial1" style:font-size-complex="12pt" style:language-complex="ar" style:country-complex="SA" style:font-weight-complex="normal"/>
    </style:style>
    <style:style style:name="T136" style:family="text">
      <style:text-properties fo:color="#000000" officeooo:rsid="006363fe"/>
    </style:style>
    <style:style style:name="T137" style:family="text">
      <style:text-properties fo:color="#000000" officeooo:rsid="006af215"/>
    </style:style>
    <style:style style:name="T138" style:family="text">
      <style:text-properties fo:color="#000000" fo:language="ru" fo:country="RU" fo:font-weight="normal" officeooo:rsid="0081300e" style:font-weight-asian="normal" style:font-name-complex="Arial1" style:font-weight-complex="normal"/>
    </style:style>
    <style:style style:name="T139" style:family="text">
      <style:text-properties fo:color="#000000" fo:language="ru" fo:country="RU" fo:font-weight="normal" officeooo:rsid="0074ccb6" fo:background-color="transparent" loext:char-shading-value="0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40" style:family="text">
      <style:text-properties fo:color="#000000" fo:language="ru" fo:country="RU" officeooo:rsid="00777239" fo:background-color="transparent" loext:char-shading-value="0" style:language-asian="zxx" style:country-asian="none" style:font-name-complex="Arial1" style:language-complex="ar" style:country-complex="SA"/>
    </style:style>
    <style:style style:name="T141" style:family="text">
      <style:text-properties fo:language="en" fo:country="US"/>
    </style:style>
    <style:style style:name="T142" style:family="text">
      <style:text-properties fo:language="ru" fo:country="RU"/>
    </style:style>
    <style:style style:name="T143" style:family="text">
      <style:text-properties fo:language="ru" fo:country="RU" officeooo:rsid="00195faf"/>
    </style:style>
    <style:style style:name="T144" style:family="text">
      <style:text-properties fo:language="ru" fo:country="RU" fo:font-style="normal" style:font-style-asian="normal" style:font-style-complex="normal"/>
    </style:style>
    <style:style style:name="T145" style:family="text">
      <style:text-properties fo:language="ru" fo:country="RU" fo:font-style="normal" officeooo:rsid="00578d3a" style:font-style-asian="normal" style:font-style-complex="normal"/>
    </style:style>
    <style:style style:name="T146" style:family="text">
      <style:text-properties fo:language="ru" fo:country="RU" fo:font-style="normal" officeooo:rsid="006af215" style:font-style-asian="normal" style:font-style-complex="normal"/>
    </style:style>
    <style:style style:name="T147" style:family="text">
      <style:text-properties fo:language="ru" fo:country="RU" officeooo:rsid="00561393"/>
    </style:style>
    <style:style style:name="T148" style:family="text">
      <style:text-properties fo:language="ru" fo:country="RU" officeooo:rsid="0074ccb6" style:language-asian="zxx" style:country-asian="none" style:language-complex="zxx" style:country-complex="none"/>
    </style:style>
    <style:style style:name="T149" style:family="text">
      <style:text-properties fo:language="ru" fo:country="RU" officeooo:rsid="007aadb5" style:language-asian="zxx" style:country-asian="none" style:language-complex="zxx" style:country-complex="none"/>
    </style:style>
    <style:style style:name="T150" style:family="text">
      <style:text-properties fo:language="ru" fo:country="RU" officeooo:rsid="001ded23" fo:background-color="transparent" loext:char-shading-value="0" style:font-size-asian="12pt" style:font-name-complex="Arial1" style:font-size-complex="12pt"/>
    </style:style>
    <style:style style:name="T151" style:family="text">
      <style:text-properties fo:language="ru" fo:country="RU" officeooo:rsid="007f7205" fo:background-color="transparent" loext:char-shading-value="0" style:font-name-complex="Arial1"/>
    </style:style>
    <style:style style:name="T152" style:family="text">
      <style:text-properties fo:language="ru" fo:country="RU" officeooo:rsid="0081300e" fo:background-color="transparent" loext:char-shading-value="0" style:font-name-complex="Arial1"/>
    </style:style>
    <style:style style:name="T153" style:family="text">
      <style:text-properties fo:language="ru" fo:country="RU" officeooo:rsid="00822f81" fo:background-color="transparent" loext:char-shading-value="0" style:font-name-complex="Arial1"/>
    </style:style>
    <style:style style:name="T154" style:family="text">
      <style:text-properties fo:language="ru" fo:country="RU" officeooo:rsid="008197be" fo:background-color="transparent" loext:char-shading-value="0" style:font-name-complex="Arial1"/>
    </style:style>
    <style:style style:name="T155" style:family="text">
      <style:text-properties fo:language="ru" fo:country="RU" officeooo:rsid="0083376d"/>
    </style:style>
    <style:style style:name="T156" style:family="text">
      <style:text-properties style:font-name-complex="Arial1"/>
    </style:style>
    <style:style style:name="T157" style:family="text">
      <style:text-properties officeooo:rsid="004368f2" style:font-name-complex="Arial1"/>
    </style:style>
    <style:style style:name="T158" style:family="text">
      <style:text-properties officeooo:rsid="00578d3a" style:font-name-complex="Arial1"/>
    </style:style>
    <style:style style:name="T159" style:family="text">
      <style:text-properties officeooo:rsid="006af215" style:font-name-complex="Arial1"/>
    </style:style>
    <style:style style:name="T160" style:family="text">
      <style:text-properties style:text-line-through-style="none" style:text-line-through-type="none" style:text-position="0% 100%" style:font-name="Arial3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161" style:family="text">
      <style:text-properties style:text-line-through-style="none" style:text-line-through-type="none" style:text-position="0% 100%" style:font-name="Arial3" fo:font-size="12pt" fo:font-style="normal" style:text-underline-style="none" fo:font-weight="normal" officeooo:rsid="00370e6d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162" style:family="text">
      <style:text-properties style:text-line-through-style="none" style:text-line-through-type="none" style:font-name="Arial1" fo:font-style="normal" style:text-underline-style="none" fo:font-weight="normal" style:font-style-asian="normal" style:font-weight-asian="normal"/>
    </style:style>
    <style:style style:name="T163" style:family="text">
      <style:text-properties style:text-line-through-style="none" style:text-line-through-type="none" style:font-name="Arial1" fo:font-style="normal" style:text-underline-style="none" fo:font-weight="normal" officeooo:rsid="006c0087" style:font-style-asian="normal" style:font-weight-asian="normal"/>
    </style:style>
    <style:style style:name="T164" style:family="text">
      <style:text-properties style:text-line-through-style="none" style:text-line-through-type="none" style:font-name="Arial1" fo:font-style="normal" style:text-underline-style="none" fo:font-weight="normal" style:font-style-asian="normal" style:font-weight-asian="normal" style:font-weight-complex="normal"/>
    </style:style>
    <style:style style:name="T165" style:family="text">
      <style:text-properties style:text-line-through-style="none" style:text-line-through-type="none" style:font-name="Arial1" fo:font-style="normal" style:text-underline-style="none" fo:font-weight="normal" officeooo:rsid="006c2d97" style:font-style-asian="normal" style:font-weight-asian="normal" style:font-weight-complex="normal"/>
    </style:style>
    <style:style style:name="T166" style:family="text">
      <style:text-properties style:text-line-through-style="none" style:text-line-through-type="none" style:font-name="Arial1" fo:font-style="normal" style:text-underline-style="none" fo:font-weight="normal" officeooo:rsid="0070a929" style:font-style-asian="normal" style:font-weight-asian="normal" style:font-weight-complex="normal"/>
    </style:style>
    <style:style style:name="T167" style:family="text">
      <style:text-properties style:text-line-through-style="none" style:text-line-through-type="none" style:font-name="Arial1" fo:font-style="normal" style:text-underline-style="none" fo:font-weight="normal" officeooo:rsid="006ccc19" style:font-style-asian="normal" style:font-weight-asian="normal" style:font-weight-complex="normal"/>
    </style:style>
    <style:style style:name="T168" style:family="text">
      <style:text-properties style:text-line-through-style="none" style:text-line-through-type="none" style:font-name="Arial1" fo:font-style="normal" style:text-underline-style="none" fo:font-weight="normal" officeooo:rsid="006ccc19" style:font-style-asian="normal" style:font-weight-asian="normal"/>
    </style:style>
    <style:style style:name="T169" style:family="text">
      <style:text-properties style:text-line-through-style="none" style:text-line-through-type="none" style:font-name="Arial1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70" style:family="text">
      <style:text-properties style:text-line-through-style="none" style:text-line-through-type="none" style:font-name="Arial3" fo:font-style="normal" style:text-underline-style="none" fo:font-weight="normal" style:font-style-asian="normal" style:font-weight-asian="normal"/>
    </style:style>
    <style:style style:name="T171" style:family="text">
      <style:text-properties style:text-line-through-style="none" style:text-line-through-type="none" style:font-name="Arial3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72" style:family="text">
      <style:text-properties style:text-line-through-style="none" style:text-line-through-type="none" style:font-name="Arial3" fo:font-size="12pt" fo:font-style="normal" style:text-underline-style="none" fo:font-weight="normal" officeooo:rsid="006ccc19" style:font-size-asian="12pt" style:font-style-asian="normal" style:font-weight-asian="normal" style:font-size-complex="12pt"/>
    </style:style>
    <style:style style:name="T173" style:family="text">
      <style:text-properties officeooo:rsid="00195faf"/>
    </style:style>
    <style:style style:name="T174" style:family="text">
      <style:text-properties fo:font-size="12pt"/>
    </style:style>
    <style:style style:name="T175" style:family="text">
      <style:text-properties fo:font-size="12pt" style:font-size-asian="12pt" style:font-size-complex="12pt"/>
    </style:style>
    <style:style style:name="T176" style:family="text">
      <style:text-properties fo:font-size="12pt" officeooo:rsid="005c865c" style:font-size-asian="12pt" style:font-size-complex="12pt"/>
    </style:style>
    <style:style style:name="T177" style:family="text">
      <style:text-properties fo:font-size="12pt" officeooo:rsid="006c2d97" style:font-size-asian="12pt" style:font-size-complex="12pt"/>
    </style:style>
    <style:style style:name="T178" style:family="text">
      <style:text-properties fo:font-size="12pt" officeooo:rsid="001deb60" style:font-size-asian="12pt" style:font-size-complex="12pt"/>
    </style:style>
    <style:style style:name="T179" style:family="text">
      <style:text-properties fo:font-size="12pt" officeooo:rsid="007aadb5" style:font-size-asian="12pt" style:font-size-complex="12pt"/>
    </style:style>
    <style:style style:name="T180" style:family="text">
      <style:text-properties fo:font-size="12pt" fo:language="ru" fo:country="RU" fo:font-style="normal" officeooo:rsid="00460209" fo:background-color="transparent" loext:char-shading-value="0" style:font-name-asian="Arial1" style:font-size-asian="12pt" style:font-style-asian="normal" style:font-name-complex="Arial1" style:font-size-complex="12pt" style:font-style-complex="normal"/>
    </style:style>
    <style:style style:name="T181" style:family="text">
      <style:text-properties fo:font-size="12pt" fo:language="ru" fo:country="RU" fo:font-style="normal" officeooo:rsid="00578d3a" fo:background-color="transparent" loext:char-shading-value="0" style:font-name-asian="Arial1" style:font-size-asian="12pt" style:font-style-asian="normal" style:font-name-complex="Arial1" style:font-size-complex="12pt" style:font-style-complex="normal"/>
    </style:style>
    <style:style style:name="T182" style:family="text">
      <style:text-properties fo:font-size="12pt" fo:language="ru" fo:country="RU" fo:font-style="normal" officeooo:rsid="006af215" fo:background-color="transparent" loext:char-shading-value="0" style:font-name-asian="Arial1" style:font-size-asian="12pt" style:font-style-asian="normal" style:font-name-complex="Arial1" style:font-size-complex="12pt" style:font-style-complex="normal"/>
    </style:style>
    <style:style style:name="T183" style:family="text">
      <style:text-properties fo:font-size="12pt" fo:language="ru" fo:country="RU" officeooo:rsid="001deb60" style:font-size-asian="12pt" style:language-asian="zxx" style:country-asian="none" style:font-size-complex="12pt" style:language-complex="zxx" style:country-complex="none"/>
    </style:style>
    <style:style style:name="T184" style:family="text">
      <style:text-properties fo:font-size="12pt" fo:background-color="transparent" loext:char-shading-value="0" style:font-size-asian="12pt" style:font-name-complex="Arial1" style:font-size-complex="12pt"/>
    </style:style>
    <style:style style:name="T185" style:family="text">
      <style:text-properties fo:font-size="12pt" officeooo:rsid="001ded23" fo:background-color="transparent" loext:char-shading-value="0" style:font-size-asian="12pt" style:font-name-complex="Arial1" style:font-size-complex="12pt"/>
    </style:style>
    <style:style style:name="T186" style:family="text">
      <style:text-properties fo:font-size="12pt" officeooo:rsid="005c865c" fo:background-color="transparent" loext:char-shading-value="0" style:font-size-asian="12pt" style:font-name-complex="Arial1" style:font-size-complex="12pt"/>
    </style:style>
    <style:style style:name="T187" style:family="text">
      <style:text-properties fo:font-size="12pt" officeooo:rsid="0071cfe0" fo:background-color="transparent" loext:char-shading-value="0" style:font-size-asian="12pt" style:font-name-complex="Arial1" style:font-size-complex="12pt"/>
    </style:style>
    <style:style style:name="T188" style:family="text">
      <style:text-properties fo:font-size="12pt" officeooo:rsid="0081300e" fo:background-color="transparent" loext:char-shading-value="0" style:font-size-asian="12pt" style:font-name-complex="Arial1" style:font-size-complex="12pt"/>
    </style:style>
    <style:style style:name="T189" style:family="text">
      <style:text-properties fo:font-size="12pt" officeooo:rsid="00460209" fo:background-color="transparent" loext:char-shading-value="0"/>
    </style:style>
    <style:style style:name="T190" style:family="text">
      <style:text-properties fo:font-size="12pt" officeooo:rsid="00456458" fo:background-color="transparent" loext:char-shading-value="0"/>
    </style:style>
    <style:style style:name="T191" style:family="text">
      <style:text-properties fo:font-size="12pt" fo:font-weight="normal" officeooo:rsid="001deb60" style:font-size-asian="12pt" style:font-weight-asian="normal" style:font-size-complex="12pt" style:font-weight-complex="normal"/>
    </style:style>
    <style:style style:name="T192" style:family="text">
      <style:text-properties fo:font-size="12pt" fo:font-weight="normal" officeooo:rsid="001deb60" style:font-size-asian="12pt" style:font-weight-asian="normal" style:font-name-complex="Arial1" style:font-size-complex="12pt" style:font-weight-complex="normal"/>
    </style:style>
    <style:style style:name="T193" style:family="text">
      <style:text-properties fo:font-size="12pt" fo:font-weight="normal" officeooo:rsid="00693afd" style:font-size-asian="12pt" style:font-weight-asian="normal" style:font-name-complex="Arial1" style:font-size-complex="12pt" style:font-weight-complex="normal"/>
    </style:style>
    <style:style style:name="T194" style:family="text">
      <style:text-properties fo:font-size="12pt" fo:font-weight="normal" officeooo:rsid="007c1e9c" style:font-size-asian="12pt" style:font-weight-asian="normal" style:font-name-complex="Arial1" style:font-size-complex="12pt" style:font-weight-complex="normal"/>
    </style:style>
    <style:style style:name="T195" style:family="text">
      <style:text-properties fo:font-size="12pt" fo:font-weight="normal" officeooo:rsid="006af215" fo:background-color="transparent" loext:char-shading-value="0" style:font-name-asian="ArialMT" style:font-size-asian="10.5pt" style:font-weight-asian="normal" style:font-size-complex="12pt" style:font-weight-complex="normal"/>
    </style:style>
    <style:style style:name="T196" style:family="text">
      <style:text-properties fo:font-size="12pt" fo:font-weight="normal" officeooo:rsid="007c1e9c" fo:background-color="transparent" loext:char-shading-value="0" style:font-name-asian="ArialMT" style:font-size-asian="10.5pt" style:font-weight-asian="normal" style:font-size-complex="12pt" style:font-weight-complex="normal"/>
    </style:style>
    <style:style style:name="T197" style:family="text">
      <style:text-properties fo:font-size="12pt" fo:font-weight="normal" officeooo:rsid="001deb60" fo:background-color="transparent" loext:char-shading-value="0" style:font-size-asian="12pt" style:font-weight-asian="normal" style:font-size-complex="12pt" style:font-weight-complex="normal"/>
    </style:style>
    <style:style style:name="T198" style:family="text">
      <style:text-properties fo:font-size="12pt" fo:font-weight="normal" officeooo:rsid="007c1e9c" fo:background-color="transparent" loext:char-shading-value="0" style:font-size-asian="12pt" style:font-weight-asian="normal" style:font-name-complex="Arial1" style:font-size-complex="12pt" style:font-weight-complex="normal"/>
    </style:style>
    <style:style style:name="T199" style:family="text">
      <style:text-properties officeooo:rsid="00228823"/>
    </style:style>
    <style:style style:name="T200" style:family="text">
      <style:text-properties fo:background-color="transparent" loext:char-shading-value="0"/>
    </style:style>
    <style:style style:name="T201" style:family="text">
      <style:text-properties fo:background-color="transparent" loext:char-shading-value="0" style:font-name-complex="Arial1"/>
    </style:style>
    <style:style style:name="T202" style:family="text">
      <style:text-properties officeooo:rsid="002c86c3"/>
    </style:style>
    <style:style style:name="T203" style:family="text">
      <style:text-properties fo:font-size="9pt" fo:font-weight="normal" fo:background-color="transparent" loext:char-shading-value="0" style:font-size-asian="9pt" style:font-weight-asian="normal" style:font-name-complex="Arial1" style:font-size-complex="9pt" style:font-weight-complex="normal"/>
    </style:style>
    <style:style style:name="T204" style:family="text">
      <style:text-properties officeooo:rsid="0035b4c7"/>
    </style:style>
    <style:style style:name="T205" style:family="text">
      <style:text-properties style:text-underline-style="none" fo:font-weight="normal" officeooo:rsid="00389789" fo:background-color="transparent" loext:char-shading-value="0" style:font-name-asian="Lucida Sans Unicode2" style:font-size-asian="12pt" style:font-weight-asian="normal" style:language-complex="zxx" style:country-complex="none" style:font-weight-complex="normal"/>
    </style:style>
    <style:style style:name="T206" style:family="text">
      <style:text-properties style:text-underline-style="none" fo:font-weight="normal" officeooo:rsid="000ffa1a" fo:background-color="transparent" loext:char-shading-value="0" style:font-name-asian="Lucida Sans Unicode2" style:font-size-asian="12pt" style:font-weight-asian="normal" style:language-complex="zxx" style:country-complex="none" style:font-weight-complex="normal"/>
    </style:style>
    <style:style style:name="T207" style:family="text">
      <style:text-properties style:text-underline-style="none" fo:font-weight="normal" officeooo:rsid="0010bbb3" fo:background-color="transparent" loext:char-shading-value="0" style:font-name-asian="Lucida Sans Unicode2" style:font-size-asian="12pt" style:font-weight-asian="normal" style:language-complex="zxx" style:country-complex="none" style:font-weight-complex="normal"/>
    </style:style>
    <style:style style:name="T208" style:family="text">
      <style:text-properties style:text-underline-style="none" fo:font-weight="normal" officeooo:rsid="0012a5c6" fo:background-color="transparent" loext:char-shading-value="0" style:font-name-asian="Lucida Sans Unicode2" style:font-size-asian="12pt" style:font-weight-asian="normal" style:language-complex="zxx" style:country-complex="none" style:font-weight-complex="normal"/>
    </style:style>
    <style:style style:name="T209" style:family="text">
      <style:text-properties style:text-underline-style="none" fo:font-weight="normal" officeooo:rsid="0051a78e" fo:background-color="transparent" loext:char-shading-value="0" style:font-name-asian="Lucida Sans Unicode2" style:font-size-asian="12pt" style:font-weight-asian="normal" style:language-complex="zxx" style:country-complex="none" style:font-weight-complex="normal"/>
    </style:style>
    <style:style style:name="T210" style:family="text">
      <style:text-properties style:text-underline-style="none" fo:font-weight="normal" officeooo:rsid="007c1e9c" fo:background-color="transparent" loext:char-shading-value="0" style:font-name-asian="Lucida Sans Unicode2" style:font-size-asian="12pt" style:font-weight-asian="normal" style:language-complex="zxx" style:country-complex="none" style:font-weight-complex="normal"/>
    </style:style>
    <style:style style:name="T211" style:family="text">
      <style:text-properties style:text-underline-style="none" fo:background-color="transparent" loext:char-shading-value="0"/>
    </style:style>
    <style:style style:name="T212" style:family="text">
      <style:text-properties style:text-underline-style="none" officeooo:rsid="007c1e9c" fo:background-color="transparent" loext:char-shading-value="0"/>
    </style:style>
    <style:style style:name="T213" style:family="text">
      <style:text-properties officeooo:rsid="00370e6d"/>
    </style:style>
    <style:style style:name="T214" style:family="text">
      <style:text-properties officeooo:rsid="0042c545"/>
    </style:style>
    <style:style style:name="T215" style:family="text">
      <style:text-properties officeooo:rsid="00456458"/>
    </style:style>
    <style:style style:name="T216" style:family="text">
      <style:text-properties officeooo:rsid="00578d3a"/>
    </style:style>
    <style:style style:name="T217" style:family="text">
      <style:text-properties style:font-name="Arial4"/>
    </style:style>
    <style:style style:name="T218" style:family="text">
      <style:text-properties fo:color="#ff0000" style:font-name="Arial1" fo:font-size="12pt" fo:font-weight="normal" officeooo:rsid="0047b1d2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219" style:family="text">
      <style:text-properties fo:color="#ff0000" officeooo:rsid="00695e11"/>
    </style:style>
    <style:style style:name="T220" style:family="text">
      <style:text-properties fo:color="#ff0000" fo:background-color="transparent" loext:char-shading-value="0"/>
    </style:style>
    <style:style style:name="T221" style:family="text">
      <style:text-properties officeooo:rsid="00693afd"/>
    </style:style>
    <style:style style:name="T222" style:family="text">
      <style:text-properties fo:font-weight="normal" officeooo:rsid="007ae7a7" style:font-weight-asian="normal" style:font-weight-complex="normal"/>
    </style:style>
    <style:style style:name="T223" style:family="text">
      <style:text-properties officeooo:rsid="00695e11"/>
    </style:style>
    <style:style style:name="T224" style:family="text">
      <style:text-properties officeooo:rsid="006af215"/>
    </style:style>
    <style:style style:name="T225" style:family="text">
      <style:text-properties officeooo:rsid="006f99be"/>
    </style:style>
    <style:style style:name="T226" style:family="text">
      <style:text-properties officeooo:rsid="00702976"/>
    </style:style>
    <style:style style:name="T227" style:family="text">
      <style:text-properties officeooo:rsid="0071cfe0"/>
    </style:style>
    <style:style style:name="T228" style:family="text">
      <style:text-properties officeooo:rsid="0073c4d4"/>
    </style:style>
    <style:style style:name="T229" style:family="text">
      <style:text-properties officeooo:rsid="00777239"/>
    </style:style>
    <style:style style:name="T230" style:family="text">
      <style:text-properties officeooo:rsid="0078f147"/>
    </style:style>
    <style:style style:name="T231" style:family="text">
      <style:text-properties officeooo:rsid="0078f147" style:language-complex="ar" style:country-complex="SA"/>
    </style:style>
    <style:style style:name="T232" style:family="text">
      <style:text-properties officeooo:rsid="007aadb5" style:language-complex="ar" style:country-complex="SA"/>
    </style:style>
    <style:style style:name="T233" style:family="text">
      <style:text-properties officeooo:rsid="007ae7a7"/>
    </style:style>
    <style:style style:name="T234" style:family="text">
      <style:text-properties officeooo:rsid="007c1e9c"/>
    </style:style>
    <style:style style:name="T235" style:family="text">
      <style:text-properties officeooo:rsid="0081300e"/>
    </style:style>
    <style:style style:name="T236" style:family="text">
      <style:text-properties officeooo:rsid="001f6f80"/>
    </style:style>
    <style:style style:name="T237" style:family="text">
      <style:text-properties officeooo:rsid="00196f56"/>
    </style:style>
    <style:style style:name="T238" style:family="text">
      <style:text-properties officeooo:rsid="001cd350"/>
    </style:style>
    <style:style style:name="T239" style:family="text">
      <style:text-properties officeooo:rsid="008358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19">«УТВЕРЖДАЮ»</text:p>
            <text:p text:style-name="P18"><text:span text:style-name="T239">Директор Департамента информационных технологий и цифрового развития </text:span><text:s text:c="7"/>Курганской области </text:p>
            <text:p text:style-name="P19"/>
            <text:p text:style-name="P19">__________<text:span text:style-name="T237">___________</text:span><text:span text:style-name="T11"> <text:s/></text:span><text:span text:style-name="T4">Г. С</text:span><text:span text:style-name="T5">. </text:span><text:span text:style-name="T4">Фахрутдинова</text:span></text:p>
            <text:p text:style-name="P20"/>
            <text:p text:style-name="P16">«____<text:span text:style-name="T237">_</text:span>» ____________<text:span text:style-name="T237">_______</text:span> <text:s/>20____<text:span text:style-name="T237">__</text:span> г.</text:p>
          </table:table-cell>
        </table:table-row>
      </table:table>
      <text:p text:style-name="P26"/>
      <text:p text:style-name="P7"/>
      <text:p text:style-name="P7">ДОЛЖНОСТНОЙ РЕГЛАМЕНТ</text:p>
      <text:p text:style-name="P22"><text:span text:style-name="T20">государственного гражданского служащего Курганской области, замещающего должность госуда</text:span><text:span text:style-name="T21">рственной гражданской службы Курганской области – </text:span></text:p>
      <text:p text:style-name="P41"><text:span text:style-name="T234">ведущий специалист </text:span>информационно-аналитическ<text:span text:style-name="T221">ого</text:span> отдел<text:span text:style-name="T221">а</text:span> управления цифрового развития Департамента информационных технологий и цифрового развития <text:span text:style-name="T201">Курганской области</text:span></text:p>
      <text:p text:style-name="P44"/>
      <text:p text:style-name="P36"><text:span text:style-name="T22">Раздел </text:span><text:span text:style-name="T24">I</text:span><text:span text:style-name="T22">. Общие положения</text:span></text:p>
      <text:p text:style-name="P25"/>
      <text:p text:style-name="P94">1.1. В Реестре должностей государственной гражданской службы Курганской области должность <text:span text:style-name="T234">ведущего специалиста</text:span><text:span text:style-name="T36"> </text:span><text:span text:style-name="T37">информационно-аналитическ</text:span><text:span text:style-name="T36">ого</text:span><text:span text:style-name="T37"> отдел</text:span><text:span text:style-name="T36">а</text:span><text:span text:style-name="T37"> управления цифрового развития Департамента информационных технологий и цифрового развития </text:span><text:span text:style-name="T39">Курганской области</text:span><text:span text:style-name="T184"> </text:span>(далее — <text:span text:style-name="T234">ведущий специалист) </text:span>относится к <text:span text:style-name="T200">категории </text:span><text:span text:style-name="T211">«</text:span><text:span text:style-name="T212">Специалисты</text:span><text:span text:style-name="T211">»</text:span><text:span text:style-name="T200"> к</text:span><text:span text:style-name="T203"> </text:span><text:span text:style-name="T200">группе</text:span><text:span text:style-name="T220"> </text:span><text:span text:style-name="T10">старших</text:span><text:span text:style-name="T220"> </text:span><text:span text:style-name="T200">должностей </text:span>государственной гражданской службы Курганской области.</text:p>
      <text:p text:style-name="P47"><text:span text:style-name="T23">1.2. Область профессиональной служебной деятельности государственного гражданского служащего (далее - гражданский служащий): </text:span><text:span text:style-name="T6">у</text:span><text:span text:style-name="T7">правление в сфере информационных технологий, связи, массовых коммуникаций и средств массовой информации.</text:span></text:p>
      <text:p text:style-name="P53">1.3. Вид профессиональной служебной деятельности гражданского служащего: <text:span text:style-name="T223">внедрение информационно-коммуникационных технологий в органах власти, включая технологии электронного правительства, </text:span><text:span text:style-name="T9">реализация государственной политики и нормативное правовое регулирование в сфере предоставления государственных и муниципальных услуг.</text:span><text:span text:style-name="T219"> </text:span></text:p>
      <text:p text:style-name="P62">1.<text:span text:style-name="T214">4</text:span>. <text:span text:style-name="T234">Ведущий специалист</text:span> непосредственно подчиняется <text:span text:style-name="T158">начальнику </text:span><text:span text:style-name="T192">информационно-аналитическ</text:span><text:span text:style-name="T193">ого</text:span><text:span text:style-name="T192"> отдел</text:span><text:span text:style-name="T193">а</text:span><text:span text:style-name="T192"> </text:span><text:span text:style-name="T194">управления</text:span><text:span text:style-name="T158"> </text:span><text:span text:style-name="T159">цифрового развития </text:span><text:span text:style-name="T38">Департамента информационных технологий и цифрового развития </text:span><text:span text:style-name="T39">Курганской области </text:span><text:span text:style-name="T40">(далее — начальник </text:span><text:span text:style-name="T198">отдела</text:span><text:span text:style-name="T40">)</text:span><text:span text:style-name="T200">.</text:span></text:p>
      <text:p text:style-name="P62">1.<text:span text:style-name="T214">5</text:span>.  <text:span text:style-name="T234">Ведущий специалист </text:span>назначается на должность и освобождается от должности <text:span text:style-name="T233">приказом Департамента</text:span> <text:span text:style-name="T143">в установленном порядке.</text:span></text:p>
      <text:p text:style-name="P58"><text:span text:style-name="T199">1.6. </text:span>Порядок замещения <text:span text:style-name="T199">ведущего специалиста </text:span>во время его отсутствия: <text:span text:style-name="T234">начальник отдела</text:span><text:span text:style-name="T147">.</text:span><text:span text:style-name="T203"> <text:s text:c="2"/></text:span></text:p>
      <text:p text:style-name="P56">1.<text:span text:style-name="T214">8</text:span>. Нормативной базой служебной деятельности <text:span text:style-name="T224">ведущего специалиста</text:span> являются:<text:span text:style-name="T203"> </text:span></text:p>
      <text:p text:style-name="P55">Конституция Российской Федерации;</text:p>
      <text:p text:style-name="P55">Федеральный закон от 27 мая 2003 года № 58-ФЗ «О системе государственной службы Российской Федерации»;</text:p>
      <text:p text:style-name="P55">Федеральный закон от 27 июля 2004 года № 79-ФЗ «О государственной гражданской службе Российской Федерации»;</text:p>
      <text:p text:style-name="P55">другие федеральные законы, в том числе федеральные законы, регулирующие особенности прохождения государственной гражданской службы Российской Федерации;</text:p>
      <text:p text:style-name="P55">указы Президента Российской Федерации; постановления Правительства Российской Федерации; нормативные правовые акты федеральных органов <text:soft-page-break/>исполнительной власти, регулирующие прохождение государственной гражданской службы Российской Федерации;</text:p>
      <text:p text:style-name="P55">Устав Курганской области и иные нормативные правовые акты Курганской области, регулирующие прохождение государственной гражданской службы Курганской области;</text:p>
      <text:p text:style-name="P55">иные нормативные правовые акты государственных органов.</text:p>
      <text:p text:style-name="P29"><text:s/></text:p>
      <text:p text:style-name="P15"/>
      <text:p text:style-name="P9">Раздел <text:span text:style-name="T141">II</text:span>. Квалификационные требования</text:p>
      <text:p text:style-name="P14"/>
      <text:p text:style-name="P95">2. <text:span text:style-name="T157">Для замещения должности </text:span><text:span text:style-name="T159">ведущего специалиста</text:span><text:span text:style-name="T157"> устанавливаются следующие квалификационные требования.</text:span></text:p>
      <text:p text:style-name="P85">2.1. Базовые квалификационные требования</text:p>
      <text:p text:style-name="P74"><text:span text:style-name="T94">2.1.1. Гражданский служащий, замещающий должность </text:span><text:span text:style-name="T98">ведущего специалиста</text:span><text:span text:style-name="T95"> </text:span><text:span text:style-name="T94">должен иметь </text:span><text:span text:style-name="T96">высшее</text:span><text:span text:style-name="T94"> образование не ниже уровня </text:span><text:span text:style-name="T97">бакалавра.</text:span></text:p>
      <text:p text:style-name="P61">2.<text:span text:style-name="T215">1</text:span>.<text:span text:style-name="T215">2. Для замещения должности ведущего специалиста стаж государственной гражданской службы или стаж работы по специальности, направлению подготовки составляет: </text:span><text:span text:style-name="T189">без предъявления требований к стажу</text:span><text:span text:style-name="T190">.</text:span></text:p>
      <text:p text:style-name="P75"><text:span text:style-name="T180">2.1.3. Гражданский служащий, замещающий должность </text:span><text:span text:style-name="T182">ведущего специалиста</text:span><text:span text:style-name="T181"> </text:span><text:span text:style-name="T180">должен обладать следующими базовыми знаниями и умениями:</text:span></text:p>
      <text:p text:style-name="P63">1) знанием государственного языка Российской Федерации (русского языка);</text:p>
      <text:p text:style-name="P63">2) знаниями основ:</text:p>
      <text:p text:style-name="P63">- Конституции Российской Федерации;</text:p>
      <text:p text:style-name="P63">- Федерального закона от 27 мая 2003 года № 58-ФЗ «О системе государственной службы Российской Федерации»;</text:p>
      <text:p text:style-name="P63">- Федерального закона от 27 июля 2004 года № 79-ФЗ «О государственной гражданской службе Российской Федерации»;</text:p>
      <text:p text:style-name="P63">- Федерального закона от 25 декабря 2008 года № 273-ФЗ «О противодействии коррупции»;</text:p>
      <text:p text:style-name="P64">- Закона Курганской области от 21 февраля 2005 года № 28 «О государственной гражданской службе»;</text:p>
      <text:p text:style-name="P63">3) знаниями и умениями в области информационно-коммуникационных технологий;</text:p>
      <text:p text:style-name="P48"><text:span text:style-name="T32">4</text:span><text:span text:style-name="T31">) </text:span><text:span text:style-name="T217">знание деловой этики.</text:span></text:p>
      <text:p text:style-name="P67"><text:span text:style-name="T144">2.1.4. Умения гражданского служащего, замещающего должность </text:span><text:span text:style-name="T146">ведущего специалиста</text:span><text:span text:style-name="T145"> </text:span><text:span text:style-name="T144">включают следующие умения.</text:span></text:p>
      <text:p text:style-name="P63">- умение мыслить системно;</text:p>
      <text:p text:style-name="P63">- умение планировать и рационально использовать рабочее время;</text:p>
      <text:p text:style-name="P63">- умение достигать результата;</text:p>
      <text:p text:style-name="P63">- коммуникативные умения;</text:p>
      <text:p text:style-name="P63">- умение работать в стрессовых условиях;</text:p>
      <text:p text:style-name="P63">- умение совершенствовать свой профессиональный уровень.</text:p>
      <text:p text:style-name="P65"><text:span text:style-name="T118">2.</text:span><text:span text:style-name="T119">2</text:span><text:span text:style-name="T118">. </text:span><text:span text:style-name="T119">Профессионально-функциональные</text:span><text:span text:style-name="T118"> квалификационные требования</text:span></text:p>
      <text:p text:style-name="P49"><text:span text:style-name="T58">2.2.1. Гражданский служащий, замещающий должность </text:span><text:span text:style-name="T61">ведущего специалиста</text:span><text:span text:style-name="T57"> </text:span><text:span text:style-name="T58">должен иметь </text:span><text:span text:style-name="T59">высшее</text:span><text:span text:style-name="T58"> образование</text:span><text:span text:style-name="T67">.</text:span><text:span text:style-name="T58"> </text:span></text:p>
      <text:p text:style-name="P66"><text:span text:style-name="T114">2.2.2. Гражданский служащий, замещающий должность </text:span><text:span text:style-name="T117">ведущего специалиста</text:span><text:span text:style-name="T116">, </text:span><text:span text:style-name="T114">должен обладать следующими профессиональными знаниями в сфере законодательства Российской Федерации:</text:span></text:p>
      <text:p text:style-name="P46"><text:span text:style-name="T62">1</text:span><text:span text:style-name="T56">) </text:span><text:span text:style-name="T27">Федеральн</text:span><text:span text:style-name="T33">ого</text:span><text:span text:style-name="T27"> закон</text:span><text:span text:style-name="T33">а</text:span><text:span text:style-name="T27"> от 27 мая 2010 г. № 210-ФЗ «Об организации предоставления государственных и муниципальных услуг»</text:span><text:span text:style-name="T34">;</text:span></text:p>
      <text:p text:style-name="P57"><text:span text:style-name="T87">2</text:span><text:span text:style-name="T85">) </text:span><text:span text:style-name="T174">Федеральный закон от 06 апреля 2011 г. № 63-ФЗ «Об электронной подписи»;</text:span></text:p>
      <text:p text:style-name="P50"><text:soft-page-break/><text:span text:style-name="T172">3) </text:span><text:span text:style-name="T171">Указ </text:span><text:span text:style-name="T169">Президента Российской Федерации</text:span><text:span text:style-name="T171"> от 09 </text:span><text:span text:style-name="T172">мая </text:span><text:span text:style-name="T171">2017 </text:span><text:span text:style-name="T172">года № </text:span><text:span text:style-name="T171">203 «О Стратегии развития информационного общества в Российской Федерации на 2017 - 2030 годы»;</text:span></text:p>
      <text:p text:style-name="P91"><text:span text:style-name="T74">4</text:span><text:span text:style-name="T73">) </text:span><text:span text:style-name="T19">Указ Президента Российской Федерации </text:span><text:span text:style-name="T162">07 </text:span><text:span text:style-name="T163">мая </text:span><text:span text:style-name="T162">2018 </text:span><text:span text:style-name="T163">года № </text:span><text:span text:style-name="T162">204 «</text:span><text:span text:style-name="T170">О национальных целях и стратегических задачах развития Российской Федерации на период до 2024 года»</text:span><text:span text:style-name="T19">;</text:span></text:p>
      <text:p text:style-name="P91"><text:span text:style-name="T44">5</text:span><text:span text:style-name="T43">) </text:span><text:span text:style-name="T162">Распоряжение Правительства Р</text:span><text:span text:style-name="T168">оссийской </text:span><text:span text:style-name="T162">Ф</text:span><text:span text:style-name="T168">едерации</text:span><text:span text:style-name="T162"> от 28 </text:span><text:span text:style-name="T168">июля </text:span><text:span text:style-name="T162">2017 </text:span><text:span text:style-name="T168">года <text:s/>№ </text:span><text:span text:style-name="T162">1632-р «</text:span><text:span text:style-name="T170">Об утверждении программы «Цифровая экономика Российской Федерации»;</text:span></text:p>
      <text:p text:style-name="P91"><text:span text:style-name="T167">6</text:span><text:span text:style-name="T165">) </text:span><text:span text:style-name="T164">Постановление Правительства РФ от 24 </text:span><text:span text:style-name="T165">октября </text:span><text:span text:style-name="T164">2011</text:span><text:span text:style-name="T166"> </text:span><text:span text:style-name="T165">года</text:span><text:span text:style-name="T164"> </text:span><text:span text:style-name="T166">№ </text:span><text:span text:style-name="T164">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</text:span></text:p>
      <text:p text:style-name="P46"><text:span text:style-name="T44">7</text:span><text:span text:style-name="T42">) </text:span><text:span text:style-name="T33">Постановление Правительства РФ от 22 декабря 2012 г</text:span><text:span text:style-name="T35">ода</text:span><text:span text:style-name="T33"> </text:span><text:span text:style-name="T35">№ </text:span><text:span text:style-name="T33">1376 «Об утверждении Правил организации деятельности многофункциональных центров предоставления государственных и муниципальных услуг»;</text:span></text:p>
      <text:p text:style-name="P101"><text:span text:style-name="T177">8) Р</text:span><text:span text:style-name="T176">аспоряжение Правительства Курганской области от 25 сентября 2017 года <text:s text:c="6"/>№ 336-р «О проведении мониторинга качества предоставления государственных услуг органами исполнительной власти Курганской области, в том числе в Государственном бюджетном учреждении Курганской области «Многофункциональный центр по предоставлению государственных и муниципальных услуг»</text:span></text:p>
      <text:p text:style-name="P100"><text:span text:style-name="T56">2.2.3. Иные профессиональные знания </text:span><text:span text:style-name="T61">ведущего специалиста</text:span><text:span text:style-name="T56"> должны включать:</text:span></text:p>
      <text:p text:style-name="P129">1) знание нормативных правовых актов, регламентирующих деятельность Правительства Курганской области, Департамента;</text:p>
      <text:p text:style-name="P129">2) знание нормативных правовых актов по вопросам предоставления государственных и муниципальных услуг в электронной форме;</text:p>
      <text:p text:style-name="P129">3) знание порядка работы со служебной информацией;</text:p>
      <text:p text:style-name="P129">4) знание служебного распорядка Департамента;</text:p>
      <text:p text:style-name="P129">5) знание правил и норм охраны труда;</text:p>
      <text:p text:style-name="P129">6) знание техники безопасности и противопожарной защиты;</text:p>
      <text:p text:style-name="P128"><text:span text:style-name="T56">7) знание систем взаимодействия с гражданами и организациями</text:span><text:span text:style-name="T120">;</text:span></text:p>
      <text:p text:style-name="P50"><text:span text:style-name="T66">8</text:span><text:span text:style-name="T63">) знания в </text:span><text:span text:style-name="T64">сфере</text:span><text:span text:style-name="T63"> </text:span><text:span text:style-name="T55">информационного общества и </text:span><text:span text:style-name="T65">в </text:span><text:span text:style-name="T64">области </text:span><text:span text:style-name="T55">цифрового развития;</text:span></text:p>
      <text:p text:style-name="P46"><text:span text:style-name="T66">9</text:span><text:span text:style-name="T56">) </text:span><text:span text:style-name="T60">з</text:span><text:span text:style-name="T56">нания способов организации предоставления государственных и муниципальных услуг;</text:span></text:p>
      <text:p text:style-name="P57"><text:span text:style-name="T89">10</text:span><text:span text:style-name="T85">) </text:span><text:span text:style-name="T86">з</text:span><text:span text:style-name="T85">нания в области оптимизации предоставления государственных и муниципальных услуг; </text:span></text:p>
      <text:p text:style-name="P98"><text:span text:style-name="T66">11</text:span><text:span text:style-name="T56">) </text:span><text:span text:style-name="T69">з</text:span><text:span text:style-name="T29">нания </text:span><text:span text:style-name="T30">в области развития административной реформы в Российской Федерации.</text:span></text:p>
      <text:p text:style-name="P51"><text:span text:style-name="T56">2.2.4. Гражданский служащий, замещающий должность </text:span><text:span text:style-name="T61">ведущего специалиста</text:span><text:span text:style-name="T57">, </text:span><text:span text:style-name="T56">должен обладать следующими профессиональными умениями:</text:span></text:p>
      <text:p text:style-name="P46"><text:span text:style-name="T70">1</text:span><text:span text:style-name="T68">) </text:span><text:span text:style-name="T29">оперативного принятия и реализации решений в рамках своей компетенции;</text:span></text:p>
      <text:p text:style-name="P71"><text:span text:style-name="T225">2) </text:span>взаимодейств<text:span text:style-name="T225">ия</text:span> с органами государственной власти, органами местного самоуправления, организациями для обеспечения выполнения поставленных задач;</text:p>
      <text:p text:style-name="P71"><text:span text:style-name="T225">3) </text:span>осуществл<text:span text:style-name="T225">ения</text:span> разработк<text:span text:style-name="T225">и</text:span> проектов правовых актов, договоров <text:span text:style-name="T226">и</text:span> соглашений в сфере <text:span text:style-name="T225">развития «Цифровой экономики»; </text:span></text:p>
      <text:p text:style-name="P69"><text:span text:style-name="T225">4</text:span>) организации предоставления государственных и муниципальных услуг, в том числе по принципу «одного окна» и в электронной форме.</text:p>
      <text:p text:style-name="P68"><text:span text:style-name="T51">2.2.5.Гражданский служащий, замещающий должность </text:span><text:span text:style-name="T137">ведущего специалиста</text:span><text:span text:style-name="T121">, </text:span><text:span text:style-name="T51">должен обладать следующими функциональными знаниями:</text:span></text:p>
      <text:p text:style-name="P82">1) в области «<text:span text:style-name="T225">Ц</text:span>ифровой экономики»;</text:p>
      <text:p text:style-name="P80">1) <text:span text:style-name="T19">в области </text:span><text:span text:style-name="T225">предоставления государственных и муниципальных услуг</text:span><text:span text:style-name="T19">;</text:span></text:p>
      <text:p text:style-name="P80"><text:soft-page-break/>2) <text:span text:style-name="T41">в области финансового менеджмента;</text:span></text:p>
      <text:p text:style-name="P80">3) <text:span text:style-name="T41">в области социологических исследований. </text:span></text:p>
      <text:p text:style-name="P68"><text:span text:style-name="T51">2.2.6. Гражданский служащий, замещающий должность </text:span><text:span text:style-name="T137">ведущего специалиста</text:span><text:span text:style-name="T121">, </text:span><text:span text:style-name="T51">должен обладать следующими функциональными умениями:</text:span></text:p>
      <text:p text:style-name="P70"><text:span text:style-name="T124">1) </text:span><text:span text:style-name="T123">систематизировать, </text:span>структурировать и анализировать информацию;</text:p>
      <text:p text:style-name="P83">2) эффективно планирова<text:span text:style-name="T226">ть</text:span> использовани<text:span text:style-name="T226">е</text:span> служебного времени;</text:p>
      <text:p text:style-name="P83">3) изуч<text:span text:style-name="T226">ать</text:span> и использов<text:span text:style-name="T226">ать</text:span> передово<text:span text:style-name="T226">й</text:span> опыт в работе;</text:p>
      <text:p text:style-name="P83">4) работ<text:span text:style-name="T226">ать</text:span> с массивами электронной информации (таблиц), информационными системами и необходимым программным обеспечением;</text:p>
      <text:p text:style-name="P83">5) подгот<text:span text:style-name="T226">а</text:span>в<text:span text:style-name="T226">ливать</text:span> отчет<text:span text:style-name="T226">ы</text:span>, доклад<text:span text:style-name="T226">ы</text:span>, документ<text:span text:style-name="T226">ы</text:span> аналитического, делового, справочно-информационного характера;</text:p>
      <text:p text:style-name="P70"><text:span text:style-name="T124">6</text:span><text:span text:style-name="T123">) </text:span>подгот<text:span text:style-name="T226">авливать</text:span> презентаций, графически<text:span text:style-name="T226">е</text:span> объект<text:span text:style-name="T226">ы</text:span> в электронных документах;</text:p>
      <text:p text:style-name="P81"/>
      <text:p text:style-name="P34"><text:tab/></text:p>
      <text:p text:style-name="P37"><text:span text:style-name="T26">Раздел </text:span><text:span text:style-name="T25">III</text:span><text:span text:style-name="T26">.</text:span><text:span text:style-name="T52"> Должностные обязанности</text:span></text:p>
      <text:p text:style-name="P33"/>
      <text:p text:style-name="P96">3.1. <text:span text:style-name="T226">Ведущий специалист</text:span> обязан:<text:span text:style-name="T82"> <text:s/></text:span></text:p>
      <text:p text:style-name="P45"><text:span text:style-name="T52">1) соблюдать </text:span><text:span text:style-name="T26">Конституцию</text:span><text:span text:style-name="T52"> Российской Федерации, федеральные конституционные законы, федеральные законы, иные нормативные правовые акты Российской Федерации, устав, законы и иные нормативные правовые акты Курганской области и обеспечивать их исполнение;</text:span></text:p>
      <text:p text:style-name="P86">2) исполнять должностные обязанности в соответствии с должностным регламентом;</text:p>
      <text:p text:style-name="P86">3) исполнять поручения соответствующих руководителей, данные в пределах их полномочий, установленных законодательством Российской Федерации и Курганской области;</text:p>
      <text:p text:style-name="P86">4) соблюдать при исполнении должностных обязанностей права и законные интересы граждан и организаций;</text:p>
      <text:p text:style-name="P90">5) соблюдать <text:span text:style-name="T202">с</text:span>лужебный распорядок <text:span text:style-name="T191">Департамента информационных технологий и цифрового развития </text:span><text:span text:style-name="T197">Курганской области</text:span><text:span text:style-name="T222">;</text:span></text:p>
      <text:p text:style-name="P86">6) поддерживать уровень квалификации, необходимый для надлежащего исполнения должностных обязанностей;</text:p>
      <text:p text:style-name="P86">7) не разглашать сведения, составляющие государственную и иную охраняемую федеральным законом тайну, а также сведения, ставшие ему известными в связи с исполнением должностных обязанностей, в том числе сведения, касающиеся частной жизни и здоровья граждан или затрагивающие их честь и достоинство;</text:p>
      <text:p text:style-name="P86">8) беречь государственное имущество, в том числе предоставленное ему для исполнения должностных обязанностей;</text:p>
      <text:p text:style-name="P87">9) <text:span text:style-name="T175">представлять в установленном порядке предусмотренные федеральным законом сведения о себе и членах своей семьи;</text:span></text:p>
      <text:p text:style-name="P87"><text:span text:style-name="T173">10) </text:span>сообщать о выходе из гражданства Российской Федерации или о приобретении гражданства другого государства в день выхода из гражданства Российской Федерации или в день приобретения гражданства другого государства;</text:p>
      <text:p text:style-name="P52"><text:span text:style-name="T53">1</text:span><text:span text:style-name="T54">1</text:span><text:span text:style-name="T53">) соблюдать ограничения, выполнять обязательства и требования к служебному поведению, не нарушать запреты, которые установлены федеральным законодательством;</text:span></text:p>
      <text:p text:style-name="P52"><text:span text:style-name="T53">1</text:span><text:span text:style-name="T54">2</text:span><text:span text:style-name="T53">) сообщать </text:span><text:span text:style-name="T28">представителю нанимателя</text:span><text:span text:style-name="T53"> о личной заинтересованности при исполнении должностных обязанностей, которая может привести к </text:span><text:span text:style-name="T28">конфликту интересов</text:span><text:span text:style-name="T53">, принимать меры по предотвращению такого конфликта;</text:span></text:p>
      <text:p text:style-name="P84"><text:soft-page-break/>1<text:span text:style-name="T173">3</text:span>) уведомлять представителя нанимателя, органы прокуратуры или другие государственные органы обо всех случаях обращения к нему каких-либо лиц в целях склонения его к совершению коррупционных правонарушений;</text:p>
      <text:p text:style-name="P59">3.2. <text:span text:style-name="T226">Ведущий специалист</text:span> не вправе исполнять данное ему неправомерное поручение.</text:p>
      <text:p text:style-name="P59"><text:span text:style-name="T77">При получении от соответствующего руководителя поручения, являющегося, по мнению </text:span><text:span text:style-name="T88">ведущего специалиста</text:span><text:span text:style-name="T77"> неправомерным, </text:span><text:span text:style-name="T88">ведущий специалист</text:span><text:span text:style-name="T77"> должен представить в письменной форме обоснование неправомерности данного поручения с указанием положений законодательства Российской Федерации и Курганской области, которые могут быть нарушены при исполнении данного поручения, и получить от руководителя подтверждение этого поручения в письменной форме. В случае подтверждения руководителем данного поручения в письменной форме </text:span><text:span text:style-name="T88">ведущий специалист</text:span><text:span text:style-name="T77"> обязан отказаться от его исполнения.</text:span></text:p>
      <text:p text:style-name="P89">В случае исполнения <text:span text:style-name="T196">главным специалистом</text:span> неправомерного поручения <text:span text:style-name="T195">ведущий специалист</text:span> и давший это поручение руководитель несут дисциплинарную, гражданско-правовую, административную или уголовную ответственность в соответствии с федеральными законами.</text:p>
      <text:p text:style-name="P59">3.3. К обязанностям <text:span text:style-name="T88">ведущего специалиста</text:span> также относятся:</text:p>
      <text:p text:style-name="P125"><text:span text:style-name="T234">1</text:span>) подготовка информационных, аналитических материалов, отчетов по направлениям деятельности отдела;</text:p>
      <text:p text:style-name="P126"><text:span text:style-name="T234">2</text:span>)<text:span text:style-name="T150"> </text:span>разработк<text:span text:style-name="T234">а</text:span> проектов правовых актов Курганской области по вопросам, относящимся к компетенции отдела;</text:p>
      <text:p text:style-name="P125"><text:span text:style-name="T234">3</text:span>) подготовка ответов на запросы (обращения) органов государственной власти, органов местного самоуправления, организаций и граждан;</text:p>
      <text:p text:style-name="P76"><text:span text:style-name="T234">4</text:span>) <text:span text:style-name="T235">участие в </text:span><text:span text:style-name="T90">координаци</text:span><text:span text:style-name="T93">и</text:span><text:span text:style-name="T90"> </text:span><text:span text:style-name="T178">деятельности исполнительных органов государственной власти Курганской области, осуществляющих отраслевое либо межотраслевое управление (далее - исполнительные органы государственной власти Курганской области) по внедрению государственных электронных сервисов и платформенных решений на базе сквозных технологий;</text:span></text:p>
      <text:p text:style-name="P77"><text:span text:style-name="T234">5</text:span>) <text:span text:style-name="T235">участие в </text:span><text:span text:style-name="T92">координаци</text:span><text:span text:style-name="T93">и</text:span><text:span text:style-name="T92"> деятельности</text:span><text:span text:style-name="T91"> исполнительны</text:span><text:span text:style-name="T92">х</text:span><text:span text:style-name="T91"> орган</text:span><text:span text:style-name="T92">ов</text:span><text:span text:style-name="T91"> государственной власти Курганской области, орган</text:span><text:span text:style-name="T92">ов</text:span><text:span text:style-name="T91"> местного самоуправления Курганской области и Государственн</text:span><text:span text:style-name="T92">ого</text:span><text:span text:style-name="T91"> бюджетн</text:span><text:span text:style-name="T92">ого</text:span><text:span text:style-name="T91"> учреждени</text:span><text:span text:style-name="T92">я</text:span><text:span text:style-name="T91"> Курганской области «Многофункциональный центр по предоставлению государственных и муниципальных услуг» по вопросам повышения качества предоставления государственных и муниципальных услуг;</text:span></text:p>
      <text:p text:style-name="P121"><text:span text:style-name="T234">6</text:span>) <text:span text:style-name="T235">участие в </text:span>координаци<text:span text:style-name="T235">и</text:span> деятельности исполнительных органов государственной власти Курганской области по обеспечению подготовки высококвалифицированных кадров для цифровой экономики;</text:p>
      <text:p text:style-name="P118"><text:span text:style-name="T127">7</text:span><text:span text:style-name="T91">) </text:span><text:span text:style-name="T128">участие в </text:span><text:span text:style-name="T91">обеспечени</text:span><text:span text:style-name="T128">и</text:span><text:span text:style-name="T91"> взаимодействия с организациями, осуществляющими деятельность в области информационных технологий и компьютерного программного обеспечения;</text:span></text:p>
      <text:p text:style-name="P79"><text:span text:style-name="T188">8</text:span><text:span text:style-name="T186">)</text:span><text:span text:style-name="T187"> </text:span><text:span text:style-name="T188">участие в </text:span><text:span text:style-name="T185">размещени</text:span><text:span text:style-name="T188">и</text:span><text:span text:style-name="T185"> сведений в региональном сегменте государственной автоматизированной информационной системы «Управление» об исполнении поручений, содержащихся в Указе Президента РФ от 7 мая 2012 года № 601 </text:span><text:span text:style-name="T186">и количестве государственных и муниципальных услуг, предоставляемых органами исполнительной власти, </text:span><text:span text:style-name="T185">осуществляющими отраслевое либо межотраслевое управление,</text:span><text:span text:style-name="T186"> и органами местного самоуправления Курганской области</text:span><text:span text:style-name="T185">;</text:span></text:p>
      <text:p text:style-name="P120"><text:span text:style-name="T138">9</text:span><text:span text:style-name="T113">) проведение ежегодного мониторинга качества предоставления исполнительными органами государственной власти Курганской области и органами местного самоуправления Курганской области государственных и муниципальных услуг;</text:span></text:p>
      <text:p text:style-name="P54"><text:soft-page-break/><text:span text:style-name="T113">10</text:span><text:span text:style-name="T111">) </text:span><text:span text:style-name="T112">организация и подготовка материалов для размещения на официальном сайте Департамента.</text:span></text:p>
      <text:p text:style-name="P92"/>
      <text:p text:style-name="P92"/>
      <text:p text:style-name="P35"><text:span text:style-name="T26">Раздел </text:span><text:span text:style-name="T25">IV</text:span><text:span text:style-name="T26">. </text:span><text:span text:style-name="T52">Права</text:span></text:p>
      <text:p text:style-name="P32"/>
      <text:p text:style-name="P93">4.1. <text:span text:style-name="T78">Ведущий специалист</text:span> имеет право на:</text:p>
      <text:p text:style-name="P88">1) обеспечение надлежащих организационно-технических условий, необходимых для исполнения должностных обязанностей;</text:p>
      <text:p text:style-name="P86">2) ознакомление с должностным регламентом и иными документами, определяющими его права и обязанности по замещаемой должности гражданской службы, критериями оценки эффективности исполнения должностных обязанностей, показателями результативности профессиональной служебной деятельности и условиями должностного роста;</text:p>
      <text:p text:style-name="P86">3) отдых, обеспечиваемый установлением нормальной продолжительности служебного времени, предоставлением выходных дней и нерабочих праздничных дней, а также ежегодных оплачиваемых основного и дополнительных отпусков;</text:p>
      <text:p text:style-name="P86">4) оплату труда и другие выплаты в соответствии с федеральным законодательством, нормативными правовыми актами Курганской области и со служебным контрактом;</text:p>
      <text:p text:style-name="P86">5) получение в установленном порядке информации и материалов, необходимых для исполнения должностных обязанностей, а также на внесение предложений о совершенствовании деятельности <text:span text:style-name="T216">Правительства Курганской области;</text:span></text:p>
      <text:p text:style-name="P86">6) доступ в установленном порядке к сведениям, составляющим государственную тайну, если исполнение должностных обязанностей связано с использованием таких сведений;</text:p>
      <text:p text:style-name="P86">7) доступ в установленном порядке в связи с исполнением должностных обязанностей в государственные органы, органы местного самоуправления, общественные объединения и иные организации;</text:p>
      <text:p text:style-name="P86">8) ознакомление с отзывами о его профессиональной служебной деятельности и другими документами до внесения их в его личное дело, материалами личного дела, а также на приобщение к личному делу его письменных объяснений и других документов и материалов;</text:p>
      <text:p text:style-name="P86">9) защиту сведений о себе;</text:p>
      <text:p text:style-name="P86">10) должностной рост на конкурсной основе;</text:p>
      <text:p text:style-name="P45"><text:span text:style-name="T52">11)</text:span><text:span text:style-name="T79"> </text:span><text:span text:style-name="T160">дополнительное профессиональное образование в порядке, установленном </text:span><text:span text:style-name="T161">законодательством</text:span><text:span text:style-name="T160">;</text:span></text:p>
      <text:p text:style-name="P86">12) членство в профессиональном союзе;</text:p>
      <text:p text:style-name="P86">13) рассмотрение индивидуальных служебных споров в соответствии с федеральным законодательством;</text:p>
      <text:p text:style-name="P86">14) проведение по его заявлению служебной проверки;</text:p>
      <text:p text:style-name="P86">15) защиту своих прав и законных интересов на государственной гражданской службе Курганской области, включая обжалование в суд их нарушения;</text:p>
      <text:p text:style-name="P72"><text:span text:style-name="T51">16) медицинское страхование в соответствии с </text:span><text:span text:style-name="T81">федеральным законодательством</text:span><text:span text:style-name="T80">;</text:span></text:p>
      <text:p text:style-name="P86">17) государственную защиту своих жизни и здоровья, жизни и здоровья членов своей семьи, а также принадлежащего ему имущества;</text:p>
      <text:p text:style-name="P86">18) государственное пенсионное обеспечение в соответствии с федеральным законом;</text:p>
      <text:p text:style-name="P60"><text:soft-page-break/>4.2. <text:span text:style-name="T78">Ведущий специалист</text:span> <text:span text:style-name="T213">имеет право</text:span> с предварительным уведомлением представителя нанимателя выполнять иную оплачиваемую работу, если это не повлечет за собой конфликт интересов.</text:p>
      <text:p text:style-name="P6"/>
      <text:p text:style-name="P6"/>
      <text:p text:style-name="P30">Раздел <text:span text:style-name="T141">V</text:span>. Ответственность</text:p>
      <text:p text:style-name="P26"/>
      <text:p text:style-name="P103"><text:span text:style-name="T204">5.1. </text:span><text:span text:style-name="T78">Ведущий специалист</text:span> несет <text:s/><text:span text:style-name="T156">дисциплинарную <text:s/>ответственность <text:s/>за <text:s text:c="2"/>совершение дисциплинарного проступка, то есть за неисполнение или ненадлежащее исполнение по его вине возложенных на него должностных обязанностей.</text:span></text:p>
      <text:p text:style-name="P111">В соответствии с действующим законодательством <text:span text:style-name="T136">ведущий специалист</text:span> несет гражданско-правовую, административную и уголовную ответственность.</text:p>
      <text:p text:style-name="P112"><text:span text:style-name="T205">5.</text:span><text:span text:style-name="T210">2</text:span><text:span text:style-name="T205">. </text:span><text:span text:style-name="T122">Ведущий специалист</text:span><text:span text:style-name="T206"> несет персональную ответственность </text:span><text:span text:style-name="T209">з</text:span><text:span text:style-name="T207">а соблюдение требований, установленных </text:span><text:span text:style-name="T206">Федеральным законом «О персональных данных» и приняты</text:span><text:span text:style-name="T207">ми</text:span><text:span text:style-name="T206"> в соответствии с ним нормативны</text:span><text:span text:style-name="T208">х</text:span><text:span text:style-name="T206"> правовы</text:span><text:span text:style-name="T208">х</text:span><text:span text:style-name="T206"> акт</text:span><text:span text:style-name="T208">ов</text:span><text:span text:style-name="T206">.</text:span></text:p>
      <text:p text:style-name="P26"/>
      <text:p text:style-name="P26"/>
      <text:p text:style-name="P31">Раздел <text:span text:style-name="T141">VI</text:span>. Перечень вопросов, по которым <text:span text:style-name="T227">ведущий специалист</text:span> вправе или</text:p>
      <text:p text:style-name="P30">обязан самостоятельно принимать управленческие и иные решения</text:p>
      <text:p text:style-name="P26"/>
      <text:p text:style-name="P106">В соответствии с замещаемой должностью государственной гражданской службы Курганской области и со своей компетенцией <text:span text:style-name="T227">ведущий специалист</text:span> вправе: <text:span text:style-name="T83"><text:s text:c="2"/></text:span></text:p>
      <text:p text:style-name="P105">готовить отчеты, аналитические материалы, давать заключения на проекты нормативных правовых актов, готовить предложения по совершенствованию законодательства <text:span text:style-name="T234">в</text:span> вопроса<text:span text:style-name="T234">х</text:span> <text:span text:style-name="T227">развития «Цифровой экономики» и предоставления государственных и муниципальных услуг</text:span> в пределах своей компетенции.</text:p>
      <text:p text:style-name="P27"/>
      <text:p text:style-name="P27"/>
      <text:p text:style-name="P31">Раздел <text:span text:style-name="T141">VII</text:span>. Перечень вопросов, по которым <text:span text:style-name="T84"><text:s/></text:span><text:span text:style-name="T99">ведущий специалист</text:span></text:p>
      <text:p text:style-name="P30">вправе или обязан участвовать при подготовке проектов нормативных</text:p>
      <text:p text:style-name="P30">правовых актов и (или) проектов управленческих и иных решений</text:p>
      <text:p text:style-name="P26"/>
      <text:p text:style-name="P107"><text:span text:style-name="T101">Ведущий специалист</text:span> по поручению <text:span text:style-name="T216">начальника отдела </text:span>участвует в подготовке нормативных правовых актов и иных решений по вопросам <text:span text:style-name="T227">развития «Цифровой экономики» и предоставления государственных и муниципальных услуг</text:span>.</text:p>
      <text:p text:style-name="P107">При этом <text:span text:style-name="T101">ведущий специалист</text:span> дает заключения, готовит информацию по проектам правовых и нормативных правовых актов, касающихся вопросов <text:span text:style-name="T227">развития «Цифровой экономики» и предоставления государственных и муниципальных услуг,</text:span> в пределах своей компетенции.</text:p>
      <text:p text:style-name="P3"/>
      <text:p text:style-name="P3"/>
      <text:p text:style-name="P8">Раздел <text:span text:style-name="T141">VIII</text:span>. Сроки и процедуры подготовки, рассмотрения,</text:p>
      <text:p text:style-name="P8">порядок согласования и принятия проектов решений по замещаемой</text:p>
      <text:p text:style-name="P8">должности государственной гражданской службы <text:span text:style-name="T142">Курганской области</text:span></text:p>
      <text:p text:style-name="P14"/>
      <text:p text:style-name="P99">Подготовка проектов документов осуществляется в соответствии с требованиями Закона Курганской области от 8 октября 2004 года № 444 «О нормативных правовых актах Курганской области», Регламента Правительства Курганской области, утвержденного постановлением Правительства Курганской области от 14 июля 2009 года № 395, Инструкции по делопроизводству в Правительстве Курганской области, утвержденной <text:soft-page-break/>указом Губернатора Курганской области от 5 марта 2011 года № 72, Правил делопроизводства в органах исполнительной власти Курганской области, утвержденных постановлением Правительства Курганской области от 24 августа 2009 года № 480.</text:p>
      <text:p text:style-name="P5"/>
      <text:p text:style-name="P5"/>
      <text:p text:style-name="P10">Раздел <text:span text:style-name="T141">IX</text:span>. Порядок служебного взаимодействия <text:span text:style-name="T100">ведущего специалиста</text:span> в связи</text:p>
      <text:p text:style-name="P8">с исполнением должностных обязанностей с государственными гражданскими</text:p>
      <text:p text:style-name="P8">служащими Курганской области в Правительстве Курганской области,</text:p>
      <text:p text:style-name="P8">государственными гражданскими служащими Курганской области</text:p>
      <text:p text:style-name="P8">других государственных органов, гражданами и организациями</text:p>
      <text:p text:style-name="P17"/>
      <text:p text:style-name="P97">Порядок взаимодействия при разработке, согласовании, подписании правовых, нормативных правовых актов и иных документов определяется Законом Курганской области от 8 октября 2004 года № 444 «О нормативных правовых актах Курганской области», Регламентом Правительства Курганской области, утвержденным постановлением Правительства Курганской области от 14 июля 2009 года № 395, <text:span text:style-name="T1">Инструкцией по делопроизводству в Правительстве Курганской области, утвержденной указом Губернатора Курганской области от 5 марта 2011 года № 72</text:span>, Правилами делопроизводства в органах исполнительной власти Курганской области, утвержденными постановлением Правительства Курганской области от 24 августа 2009 года № 480.</text:p>
      <text:p text:style-name="P73"><text:span text:style-name="T101">Ведущий специалист</text:span> осуществляет взаимодействие с органами местного самоуправления, органами исполнительной власти Курганской области, осуществляющими отраслевое либо межотраслевое управление, по вопросам <text:span text:style-name="T227">развития «Цифровой экономики» и предоставления государственных и муниципальных услуг</text:span>.</text:p>
      <text:p text:style-name="P73"><text:span text:style-name="T1">При осуществлении должностных обязанностей </text:span><text:span text:style-name="T3">ведущий специалист</text:span><text:span text:style-name="T2"> </text:span><text:span text:style-name="T1">может осуществлять взаимодействие со всеми органами государственной власти Российской Федерации, органами государственной власти Курганской области, Избирательной комиссией Курганской области, Контрольно-счетной палатой Курганской области, муниципальными образованиями и организациями в пределах своей компетенции.</text:span></text:p>
      <text:p text:style-name="P14"/>
      <text:p text:style-name="P14"/>
      <text:p text:style-name="P8">Раздел <text:span text:style-name="T141">X</text:span>. Перечень государственных услуг, оказываемых гражданам и организациям</text:p>
      <text:p text:style-name="P8">в соответствии с административным регламентом </text:p>
      <text:p text:style-name="P38"/>
      <text:p text:style-name="P42"><text:span text:style-name="T72">Ведущий специалист</text:span><text:span text:style-name="T19"> н</text:span>е оказывает <text:span text:style-name="T19">государственных услуг</text:span>.</text:p>
      <text:p text:style-name="P40"/>
      <text:p text:style-name="P40"/>
      <text:p text:style-name="P8">Раздел <text:span text:style-name="T141">XI</text:span>. Показатели эффективности и результативности профессиональной</text:p>
      <text:p text:style-name="P11">служебной деятельности <text:span text:style-name="T228">ведущего специалиста</text:span></text:p>
      <text:p text:style-name="P28"/>
      <text:p text:style-name="P102">Результаты профессиональной служебной деятельности характеризуются следующими показателями:</text:p>
      <text:p text:style-name="P124">1) <text:span text:style-name="T230">Процент </text:span><text:span text:style-name="T75">своевременно и качественно </text:span><text:span text:style-name="T133">подготов</text:span><text:span text:style-name="T134">ленных</text:span><text:span text:style-name="T133"> информационных </text:span><text:span text:style-name="T134">и</text:span><text:span text:style-name="T133"> аналитических материалов, отчетов по направлениям деятельности отдела</text:span>;</text:p>
      <text:p text:style-name="P127">Показатель рассчитывается как отношение количества своевременно и качественно подготовленных <text:span text:style-name="T45">информационных </text:span><text:span text:style-name="T46">и</text:span><text:span text:style-name="T45"> аналитических материалов, отчетов</text:span> в установленные сроки к количеству порученных к исполнению <text:span text:style-name="T45">информационных </text:span><text:span text:style-name="T46">и</text:span><text:span text:style-name="T45"> аналитических материалов, отчетов</text:span>, умноженное на 100%;</text:p>
      <text:p text:style-name="P124"><text:soft-page-break/><text:span text:style-name="T230">2</text:span>) <text:span text:style-name="T230">Процент </text:span><text:span text:style-name="T75">своевременно и качественно </text:span><text:span text:style-name="T133">разрабо</text:span><text:span text:style-name="T134">танных и утвержденных</text:span><text:span text:style-name="T133"> проектов правовых актов Курганской области по вопросам, относящимся к компетенции отдела</text:span>;</text:p>
      <text:p text:style-name="P127">Показатель рассчитывается как отношение количества своевременно и качественно <text:span text:style-name="T45">разрабо</text:span><text:span text:style-name="T46">танных и утвержденных</text:span><text:span text:style-name="T45"> проектов правовых актов Курганской области по вопросам, относящимся к компетенции отдела,</text:span> к количеству порученных к <text:span text:style-name="T46">разработке </text:span><text:span text:style-name="T45">проектов правовых актов Курганской области</text:span>, умноженное на 100%;</text:p>
      <text:p text:style-name="P124"><text:span text:style-name="T230">3</text:span>) <text:span text:style-name="T230">Процент </text:span><text:span text:style-name="T75">своевременно и качественно </text:span><text:span text:style-name="T76">подготовленных</text:span><text:span text:style-name="T134"> </text:span><text:span text:style-name="T135">ответов на запросы (обращения) органов государственной власти, органов местного самоуправления, организаций и граждан</text:span>;</text:p>
      <text:p text:style-name="P127"><text:span text:style-name="T139">Показатель рассчитывается как отношение количества своевременно и качественно </text:span><text:span text:style-name="T231">подготовленных</text:span><text:span text:style-name="T46"> </text:span><text:span text:style-name="T47">ответов на запросы (обращения) органов государственной власти, органов местного самоуправления, организаций и граждан</text:span><text:span text:style-name="T45">,</text:span><text:span text:style-name="T139"> к </text:span><text:span text:style-name="T232">общему </text:span><text:span text:style-name="T139">количеству </text:span><text:span text:style-name="T232">запросов, </text:span><text:span text:style-name="T231">требующих подготовки</text:span><text:span text:style-name="T46"> </text:span><text:span text:style-name="T47">ответов</text:span><text:span text:style-name="T139">, умноженное на 100%;</text:span></text:p>
      <text:p text:style-name="P104"><text:span text:style-name="T106">4</text:span><text:span text:style-name="T103">)</text:span><text:span text:style-name="T105"> Процент</text:span><text:span text:style-name="T102"> своевременно и качественно </text:span><text:span text:style-name="T104">исполненных поручений, </text:span><text:span text:style-name="T102">подготовленных предложений, рекомендаций и других материалов, направленных </text:span><text:span text:style-name="T103">на </text:span><text:span text:style-name="T109">координаци</text:span><text:span text:style-name="T110">ю</text:span><text:span text:style-name="T109"> </text:span><text:span text:style-name="T183">деятельности исполнительных органов государственной власти Курганской области по внедрению государственных электронных сервисов и платформенных решений на базе сквозных технологий;</text:span></text:p>
      <text:p text:style-name="P114">Показатель рассчитывается как отношение количества своевременно и качественно подготовленных материалов в установленные сроки к количеству порученных к исполнению материалов, умноженное на 100%;</text:p>
      <text:p text:style-name="P78"><text:span text:style-name="T149">5</text:span><text:span text:style-name="T148">)</text:span><text:span text:style-name="T105"> Процент</text:span><text:span text:style-name="T102"> своевременно и качественно </text:span><text:span text:style-name="T104">исполненных поручений, </text:span><text:span text:style-name="T102">подготовленных предложений, рекомендаций и других материалов, направленных </text:span><text:span text:style-name="T103">на </text:span><text:span text:style-name="T109">координаци</text:span><text:span text:style-name="T110">ю</text:span><text:span text:style-name="T108"> деятельности</text:span><text:span text:style-name="T107"> исполнительны</text:span><text:span text:style-name="T108">х</text:span><text:span text:style-name="T107"> орган</text:span><text:span text:style-name="T108">ов</text:span><text:span text:style-name="T107"> государственной власти Курганской области, орган</text:span><text:span text:style-name="T108">ов</text:span><text:span text:style-name="T107"> местного самоуправления Курганской области и Государственн</text:span><text:span text:style-name="T108">ого</text:span><text:span text:style-name="T107"> бюджетн</text:span><text:span text:style-name="T108">ого</text:span><text:span text:style-name="T107"> учреждени</text:span><text:span text:style-name="T108">я</text:span><text:span text:style-name="T107"> Курганской области «Многофункциональный центр по предоставлению государственных и муниципальных услуг» по вопросам повышения качества предоставления государственных и муниципальных услуг;</text:span></text:p>
      <text:p text:style-name="P115">Показатель рассчитывается как отношение количества своевременно и качественно подготовленных материалов в установленные сроки к количеству порученных к исполнению материалов, умноженное на 100%;</text:p>
      <text:p text:style-name="P122"><text:span text:style-name="T179">6</text:span><text:span text:style-name="T175">)</text:span><text:span text:style-name="T105"> Процент</text:span><text:span text:style-name="T102"> своевременно и качественно </text:span><text:span text:style-name="T104">исполненных поручений, </text:span><text:span text:style-name="T102">подготовленных предложений, рекомендаций и других материалов, направленных </text:span><text:span text:style-name="T103">на </text:span><text:span text:style-name="T109">координаци</text:span><text:span text:style-name="T110">ю </text:span><text:span text:style-name="T175">деятельности исполнительных органов государственной власти Курганской области по обеспечению подготовки высококвалифицированных кадров для цифровой экономики;</text:span></text:p>
      <text:p text:style-name="P116">Показатель рассчитывается как отношение количества своевременно и качественно подготовленных материалов в установленные сроки к количеству порученных к исполнению материалов, умноженное на 100%;</text:p>
      <text:p text:style-name="P119"><text:span text:style-name="T126">7</text:span><text:span text:style-name="T125">)</text:span><text:span text:style-name="T132"> Процент</text:span><text:span text:style-name="T129"> своевременно и качественно </text:span><text:span text:style-name="T131">исполненных поручений, </text:span><text:span text:style-name="T129">подготовленных предложений, рекомендаций и других материалов, направленных </text:span><text:span text:style-name="T130">на </text:span><text:span text:style-name="T125">обеспечение взаимодействия с организациями, осуществляющими деятельность в области информационных технологий и компьютерного программного обеспечения;</text:span></text:p>
      <text:p text:style-name="P116">Показатель рассчитывается как отношение количества своевременно и качественно подготовленных материалов в установленные сроки к количеству порученных к исполнению материалов, умноженное на 100%;</text:p>
      <text:p text:style-name="P109"><text:span text:style-name="T235">8)</text:span><text:span text:style-name="T140"> Процент</text:span> своевременно <text:span text:style-name="T236">и качественно подготовленных и </text:span>размещенных сведений в региональном сегменте государственной автоматизированной информационной системы «Управление» об исполнении поручений, содержащихся в Указе Президента РФ от 7 мая 2012 года № 601.</text:p>
      <text:p text:style-name="P117"><text:soft-page-break/>Показатель рассчитывается как отношение своевременно <text:span text:style-name="T236">и качественно подготовленных и размещенных сведений </text:span>к количеству <text:span text:style-name="T236">порученных к размещению</text:span>, умноженное на 100%;</text:p>
      <text:p text:style-name="P123"><text:span text:style-name="T154">9</text:span><text:span text:style-name="T152">) </text:span><text:span text:style-name="T151">П</text:span><text:span text:style-name="T152">роведение </text:span><text:span text:style-name="T153">и размещение </text:span><text:span text:style-name="T151">в установленные сроки</text:span><text:span text:style-name="T152"> </text:span><text:span text:style-name="T151">в информационно- телекоммуникационной сети «Интернет» аналитической записки о </text:span><text:span text:style-name="T152">мониторинг</text:span><text:span text:style-name="T153">е</text:span><text:span text:style-name="T152"> качества предоставления исполнительными органами государственной власти Курганской области и органами местного самоуправления Курганской области государственных и муниципальных услуг</text:span></text:p>
      <text:p text:style-name="P113"><text:span text:style-name="T152">Показатель выражается </text:span><text:span text:style-name="T153">наличием (отсутствием)</text:span><text:span text:style-name="T152"> в установленные сроки в информационно-телекоммуникационной сети «Интернет» аналитической записки о проведении ежегодного мониторинга.</text:span></text:p>
      <text:p text:style-name="P108"><text:span text:style-name="T235">10) Процент</text:span> своевременно подготовленных материалов для размещения на официальном сайте <text:span text:style-name="T229">Департамента</text:span>.</text:p>
      <text:p text:style-name="P110">Показатель рассчитывается как отношение количества своевременно и качественно подготовленных для размещения материалов в установленные сроки к количеству порученных к исполнению материалов для размещения, умноженное на 100%.</text:p>
      <text:p text:style-name="P4"/>
      <text:p text:style-name="P4"/>
      <text:p text:style-name="P13">Должностной регламент составлен:</text:p>
      <text:p text:style-name="P39"/>
      <text:p text:style-name="P130">Начальник информационно-аналитического отдела</text:p>
      <text:p text:style-name="P132"><text:span text:style-name="T48">управления цифрового развития</text:span><text:span text:style-name="T49"> Департамента </text:span></text:p>
      <text:p text:style-name="P132"><text:span text:style-name="T49">информационных</text:span><text:span text:style-name="T50"> </text:span><text:span text:style-name="T49">технологий</text:span><text:span text:style-name="T48"> </text:span><text:span text:style-name="T49">и цифрового развития </text:span></text:p>
      <text:p text:style-name="P131">Курганской области</text:p>
      <text:p text:style-name="P133"><text:s text:c="3"/></text:p>
      <text:p text:style-name="P134"><text:span text:style-name="T12">«___</text:span><text:span text:style-name="T13">_</text:span><text:span text:style-name="T12">» _____________</text:span><text:span text:style-name="T13">____</text:span><text:span text:style-name="T12">20__</text:span><text:span text:style-name="T13">__</text:span><text:span text:style-name="T12"> г.</text:span><text:span text:style-name="T13"> <text:s text:c="7"/></text:span><text:span text:style-name="T14"><text:s/></text:span><text:span text:style-name="T13">________________________ <text:s/></text:span></text:p>
      <text:p text:style-name="P21"/>
      <text:p text:style-name="P12">Ознакомлен:</text:p>
      <text:p text:style-name="P23"/>
      <text:p text:style-name="P24"><text:span text:style-name="T16">«____» _______________</text:span><text:span text:style-name="T17">__</text:span><text:span text:style-name="T16"> 20__</text:span><text:span text:style-name="T17">__</text:span><text:span text:style-name="T18"> </text:span><text:span text:style-name="T16">г. <text:s/></text:span><text:s/><text:span text:style-name="T238"><text:s text:c="5"/></text:span>_______________<text:span text:style-name="T238">_________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Arial4" svg:font-family="Arial, sans-serif"/>
    <style:font-face style:name="Tahoma2" svg:font-family="Tahoma"/>
    <style:font-face style:name="Courier New1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Courier New2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2" svg:font-family="'Lucida Sans Unicode'" style:font-pitch="variable"/>
    <style:font-face style:name="Verona" svg:font-family="Verona, 'Times New Roman'" style:font-pitch="variable"/>
    <style:font-face style:name="Courier New" svg:font-family="'Courier New'" style:font-family-generic="modern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Tahoma2" style:font-family-complex="Tahoma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loext:contextual-spacing="false" fo:line-height="120%" fo:text-align="justify" style:justify-single-word="false" fo:text-indent="0cm" style:auto-text-indent="false"/>
      <style:text-properties style:font-name="Arial1" fo:font-family="Arial" style:font-family-generic="swiss" style:font-pitch="variable" style:font-size-complex="10pt"/>
    </style:style>
    <style:style style:name="Текст1" style:family="paragraph" style:parent-style-name="Standard">
      <style:text-properties style:font-name="Verona" fo:font-family="Verona, 'Times New Roman'" style:font-pitch="variable" fo:font-size="10pt" style:font-name-asian="Verona" style:font-family-asian="Verona, 'Times New Roman'" style:font-pitch-asian="variable" style:font-size-asian="10pt" style:font-size-complex="10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fo:font-size="14pt" style:font-size-asian="14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Normal" style:family="paragraph">
      <style:paragraph-properties fo:margin-left="0cm" fo:margin-right="34.876cm" fo:margin-top="0cm" fo:margin-bottom="0cm" loext:contextual-spacing="false" fo:text-align="start" style:justify-single-word="false" fo:orphans="2" fo:widows="2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fo:font-style="normal" fo:font-weight="normal" style:letter-kerning="true" style:font-name-asian="Arial1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style:font-pitch="variable" fo:font-size="10pt" fo:font-style="normal" fo:font-weight="normal" style:font-name-asian="Courier New" style:font-family-asian="'Courier New'" style:font-family-generic-asian="modern" style:font-pitch-asian="variable" style:font-size-asian="10pt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font-style="normal" fo:font-weight="bold" style:font-name-asian="Arial1" style:font-family-asian="Arial" style:font-family-generic-asian="swiss" style:font-pitch-asian="variable" style:font-size-asian="10pt" style:language-asian="zxx" style:country-asian="none" style:font-style-asian="normal" style:font-weight-asian="bold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style:font-pitch="variable" fo:font-size="10pt" fo:font-style="normal" fo:font-weight="normal" style:font-name-asian="Courier New" style:font-family-asian="'Courier New'" style:font-family-generic-asian="modern" style:font-pitch-asian="variable" style:font-size-asian="10pt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1" fo:font-family="Arial" style:font-family-generic="swiss" style:font-pitch="variable" style:font-size-complex="10pt"/>
    </style:style>
    <style:style style:name="ConsTitle" style:family="paragraph">
      <style:paragraph-properties fo:margin-left="0cm" fo:margin-right="34.876cm" fo:margin-top="0cm" fo:margin-bottom="0cm" loext:contextual-spacing="false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8pt" fo:language="ru" fo:country="RU" fo:font-weight="bold" style:letter-kerning="true" style:font-name-asian="Arial1" style:font-family-asian="Arial" style:font-family-generic-asian="swiss" style:font-pitch-asian="variable" style:font-size-asian="8pt" style:language-asian="zxx" style:country-asian="none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roman" style:font-pitch-asian="variable" style:font-size-asian="10pt" style:font-style-asian="normal" style:font-weight-asian="normal" style:font-name-complex="Arial3" style:font-family-complex="Arial" style:font-family-generic-complex="roman" style:font-pitch-complex="variable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roman" style:font-pitch-asian="variable" style:font-size-asian="10pt" style:font-style-asian="normal" style:font-weight-asian="normal" style:font-name-complex="Arial3" style:font-family-complex="Arial" style:font-family-generic-complex="roman" style:font-pitch-complex="variable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line-through-type="none" style:text-position="0% 100%" style:font-name="Courier New2" fo:font-family="'Courier New'" style:font-family-generic="modern" style:font-pitch="fixed" fo:font-size="10pt" fo:font-style="normal" style:text-underline-style="none" fo:font-weight="normal" style:font-name-asian="Courier New2" style:font-family-asian="'Courier New'" style:font-family-generic-asian="modern" style:font-pitch-asian="fixed" style:font-size-asian="10pt" style:font-style-asian="normal" style:font-weight-asian="normal" style:font-name-complex="Courier New2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bold" style:font-name-asian="Arial3" style:font-family-asian="Arial" style:font-family-generic-asian="roman" style:font-pitch-asian="variable" style:font-size-asian="10pt" style:font-style-asian="normal" style:font-weight-asian="bold" style:font-name-complex="Arial3" style:font-family-complex="Arial" style:font-family-generic-complex="roman" style:font-pitch-complex="variable" style:font-size-complex="10pt" style:font-style-complex="normal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/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1" style:family="text">
      <style:text-properties style:font-name="Courier New1" fo:font-family="'Courier New'" style:font-family-generic="modern" fo:font-size="10pt" style:font-size-asian="10pt"/>
    </style:style>
    <style:style style:name="WW8Num6z0" style:family="text">
      <style:text-properties style:font-name="Symbol1" fo:font-family="Symbol" style:font-family-generic="roman" style:font-pitch="variable" style:font-charset="x-symbol" fo:font-size="10pt" style:font-size-asian="10pt"/>
    </style:style>
    <style:style style:name="WW8Num7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0" style:family="text">
      <style:text-properties style:font-name="Symbol1" fo:font-family="Symbol" style:font-family-generic="roman" style:font-pitch="variable" style:font-charset="x-symbol" fo:font-size="10pt" style:font-size-asian="10pt"/>
    </style:style>
    <style:style style:name="WW8Num5z2" style:family="text">
      <style:text-properties style:font-name="Wingdings" fo:font-family="Wingdings" style:font-pitch="variable" style:font-charset="x-symbol" fo:font-size="10pt" style:font-size-asian="10pt"/>
    </style:style>
    <style:style style:name="WW8Num6z1" style:family="text">
      <style:text-properties style:font-name="Courier New1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Основной_20_шрифт_20_абзаца" style:display-name="Основной шрифт абзаца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2pt" style:font-size-asian="12pt" style:font-size-complex="14.5pt"/>
    </style:style>
    <style:style style:name="WW8Num46z0" style:family="text">
      <style:text-properties style:font-name="Arial1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font-weight="bold" officeooo:rsid="0034b2c3" officeooo:paragraph-rsid="0034b2c3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каз Президента РФ от 09.05.2017 N 203"О Стратегии развития информационного общества в Российской Федерации на 2017 - 2030 годы"</dc:title>
    <meta:initial-creator>adm</meta:initial-creator>
    <meta:creation-date>2018-11-10T10:11:00</meta:creation-date>
    <dc:date>2022-04-08T17:32:28.893000000</dc:date>
    <meta:print-date>2016-10-03T10:54:34.086000000</meta:print-date>
    <meta:editing-cycles>128</meta:editing-cycles>
    <meta:editing-duration>P2DT1H54M26S</meta:editing-duration>
    <meta:generator>LibreOffice/5.3.0.3$Windows_x86 LibreOffice_project/7074905676c47b82bbcfbea1aeefc84afe1c50e1</meta:generator>
    <meta:document-statistic meta:table-count="1" meta:image-count="0" meta:object-count="0" meta:page-count="10" meta:paragraph-count="197" meta:word-count="2990" meta:character-count="26297" meta:non-whitespace-character-count="23432"/>
    <meta:user-defined meta:name="Company">КонсультантПлюс Версия 4017.00.99</meta:user-defined>
  </office:meta>
</office:document-meta>
</file>